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number text:level="1" text:style-name="WW_CharLFO2LVL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background-color="#FFFFFF"/>
      <style:text-properties style:font-name-asian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list-style-name="LFO1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7" style:parent-style-name="Standard" style:list-style-name="LFO1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8" style:parent-style-name="Standard" style:list-style-name="LFO1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style:text-autospace="none" fo:text-align="justify" fo:background-color="#FFFFFF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paragraph-properties style:text-autospace="none" fo:text-align="center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style:text-autospace="none" fo:text-align="justify" fo:text-indent="0.3958in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style:text-autospace="none" fo:text-align="justify" fo:background-color="#FFFFFF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style:text-autospace="none" fo:text-align="justify" fo:background-color="#FFFFFF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8" style:parent-style-name="Standard" style:family="paragraph">
      <style:paragraph-properties style:text-autospace="none" fo:text-align="justify" fo:background-color="#FFFFFF"/>
    </style:style>
    <style:style style:name="T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32" style:parent-style-name="Standard" style:family="paragraph">
      <style:paragraph-properties style:text-autospace="none" fo:text-align="justify" fo:background-color="#FFFFFF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35" style:parent-style-name="Standard" style:family="paragraph">
      <style:paragraph-properties style:text-autospace="none" fo:text-align="justify" fo:background-color="#FFFFFF"/>
    </style:style>
    <style:style style:name="T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38" style:parent-style-name="Standard" style:family="paragraph">
      <style:paragraph-properties style:text-autospace="none" fo:text-align="justify" fo:background-color="#FFFFFF"/>
    </style:style>
    <style:style style:name="T3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42" style:parent-style-name="Standard" style:family="paragraph">
      <style:paragraph-properties style:text-autospace="none" fo:text-align="justify" fo:background-color="#FFFFFF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45" style:parent-style-name="Standard" style:family="paragraph">
      <style:paragraph-properties style:text-autospace="none" fo:text-align="justify" fo:background-color="#FFFFFF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48" style:parent-style-name="Standard" style:family="paragraph">
      <style:paragraph-properties style:text-autospace="none" fo:text-align="justify" fo:background-color="#FFFFFF"/>
    </style:style>
    <style:style style:name="T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51" style:parent-style-name="Standard" style:family="paragraph">
      <style:paragraph-properties style:text-autospace="none" fo:text-align="justify" fo:background-color="#FFFFFF"/>
    </style:style>
    <style:style style:name="T5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56" style:parent-style-name="Standard" style:family="paragraph">
      <style:paragraph-properties style:text-autospace="none" fo:text-align="justify" fo:background-color="#FFFFFF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8" style:parent-style-name="Standard" style:family="paragraph">
      <style:paragraph-properties style:text-autospace="none" fo:text-align="justify" fo:background-color="#FFFFFF"/>
    </style:style>
    <style:style style:name="T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60" style:parent-style-name="Standard" style:family="paragraph">
      <style:paragraph-properties style:text-autospace="none" fo:text-align="justify" fo:background-color="#FFFFFF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63" style:parent-style-name="Standard" style:family="paragraph">
      <style:paragraph-properties style:text-autospace="none" fo:text-align="justify" fo:background-color="#FFFFFF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66" style:parent-style-name="Standard" style:family="paragraph">
      <style:paragraph-properties style:text-autospace="none" fo:text-align="justify" fo:background-color="#FFFFFF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70" style:parent-style-name="Standard" style:family="paragraph">
      <style:paragraph-properties style:text-autospace="none" fo:text-align="justify" fo:background-color="#FFFFFF"/>
    </style:style>
    <style:style style:name="T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73" style:parent-style-name="Standard" style:family="paragraph">
      <style:paragraph-properties style:text-autospace="none" fo:text-align="justify" fo:background-color="#FFFFFF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76" style:parent-style-name="Standard" style:list-style-name="LFO2" style:family="paragraph">
      <style:paragraph-properties style:text-autospace="none" fo:text-align="justify" fo:background-color="#FFFFFF"/>
    </style:style>
    <style:style style:name="T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79" style:parent-style-name="Standard" style:list-style-name="LFO2" style:family="paragraph">
      <style:paragraph-properties style:text-autospace="none" fo:text-align="justify" fo:background-color="#FFFFFF"/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83" style:parent-style-name="Standard" style:list-style-name="LFO2" style:family="paragraph">
      <style:paragraph-properties style:text-autospace="none" fo:text-align="justify" fo:background-color="#FFFFFF"/>
    </style:style>
    <style:style style:name="T8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8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88" style:parent-style-name="Standard" style:family="paragraph">
      <style:paragraph-properties style:text-autospace="none" fo:text-align="justify" fo:background-color="#FFFFFF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94" style:parent-style-name="Standard" style:list-style-name="LFO3" style:family="paragraph">
      <style:paragraph-properties style:text-autospace="none" fo:text-align="justify" fo:background-color="#FFFFFF"/>
    </style:style>
    <style:style style:name="T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9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99" style:parent-style-name="Standard" style:list-style-name="LFO4" style:family="paragraph">
      <style:paragraph-properties style:text-autospace="none" fo:text-align="justify" fo:background-color="#FFFFFF"/>
    </style:style>
    <style:style style:name="T1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0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04" style:parent-style-name="Standard" style:list-style-name="LFO5" style:family="paragraph">
      <style:paragraph-properties style:text-autospace="none" fo:text-align="justify" fo:background-color="#FFFFFF"/>
    </style:style>
    <style:style style:name="T1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0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08" style:parent-style-name="Standard" style:list-style-name="LFO6" style:family="paragraph">
      <style:paragraph-properties style:text-autospace="none" fo:text-align="justify" fo:background-color="#FFFFFF"/>
    </style:style>
    <style:style style:name="T1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1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13" style:parent-style-name="Standard" style:list-style-name="LFO7" style:family="paragraph">
      <style:paragraph-properties style:text-autospace="none" fo:text-align="justify" fo:background-color="#FFFFFF"/>
    </style:style>
    <style:style style:name="T1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1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17" style:parent-style-name="Standard" style:list-style-name="LFO8" style:family="paragraph">
      <style:paragraph-properties style:text-autospace="none" fo:text-align="justify" fo:background-color="#FFFFFF"/>
    </style:style>
    <style:style style:name="T1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2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22" style:parent-style-name="Standard" style:list-style-name="LFO9" style:family="paragraph">
      <style:paragraph-properties style:text-autospace="none" fo:text-align="justify" fo:background-color="#FFFFFF"/>
    </style:style>
    <style:style style:name="T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2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27" style:parent-style-name="Standard" style:list-style-name="LFO10" style:family="paragraph">
      <style:paragraph-properties style:text-autospace="none" fo:text-align="justify" fo:background-color="#FFFFFF"/>
    </style:style>
    <style:style style:name="T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3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3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32" style:parent-style-name="Standard" style:family="paragraph">
      <style:paragraph-properties style:text-autospace="none" fo:text-align="justify" fo:background-color="#FFFFFF"/>
    </style:style>
    <style:style style:name="T1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3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36" style:parent-style-name="Standard" style:family="paragraph">
      <style:paragraph-properties style:text-autospace="none" fo:text-align="justify" fo:background-color="#FFFFFF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1" style:parent-style-name="Standard" style:list-style-name="LFO11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4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4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44" style:parent-style-name="Standard" style:list-style-name="LFO11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4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4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4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4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4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5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5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52" style:parent-style-name="Standard" style:family="paragraph">
      <style:paragraph-properties style:text-autospace="none" fo:text-align="justify" fo:background-color="#FFFFFF"/>
    </style:style>
    <style:style style:name="T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55" style:parent-style-name="Standard" style:list-style-name="LFO12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/>
    </style:style>
    <style:style style:name="P156" style:parent-style-name="Standard" style:list-style-name="LFO12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6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6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6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olumn164" style:family="table-column">
      <style:table-column-properties style:column-width="1.6729in" style:use-optimal-column-width="false"/>
    </style:style>
    <style:style style:name="TableColumn165" style:family="table-column">
      <style:table-column-properties style:column-width="1.6729in" style:use-optimal-column-width="false"/>
    </style:style>
    <style:style style:name="TableColumn166" style:family="table-column">
      <style:table-column-properties style:column-width="1.6729in" style:use-optimal-column-width="false"/>
    </style:style>
    <style:style style:name="TableColumn167" style:family="table-column">
      <style:table-column-properties style:column-width="1.6736in" style:use-optimal-column-width="false"/>
    </style:style>
    <style:style style:name="Table163" style:family="table">
      <style:table-properties style:width="6.6923in" fo:margin-left="0.0312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7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7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7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1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7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7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8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8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82" style:family="table-cell">
      <style:table-cell-properties fo:border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8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8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8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0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0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0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0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0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1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1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1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2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2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2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olumn224" style:family="table-column">
      <style:table-column-properties style:column-width="1.6729in" style:use-optimal-column-width="false"/>
    </style:style>
    <style:style style:name="TableColumn225" style:family="table-column">
      <style:table-column-properties style:column-width="1.6729in" style:use-optimal-column-width="false"/>
    </style:style>
    <style:style style:name="TableColumn226" style:family="table-column">
      <style:table-column-properties style:column-width="1.6729in" style:use-optimal-column-width="false"/>
    </style:style>
    <style:style style:name="TableColumn227" style:family="table-column">
      <style:table-column-properties style:column-width="1.6736in" style:use-optimal-column-width="false"/>
    </style:style>
    <style:style style:name="Table223" style:family="table">
      <style:table-properties style:width="6.6923in" fo:margin-left="0.0312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</style:style>
    <style:style style:name="T2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3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3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3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4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41" style:family="table-cell">
      <style:table-cell-properties fo:border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4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4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5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5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</style:style>
    <style:style style:name="T2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</style:style>
    <style:style style:name="T2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</style:style>
    <style:style style:name="T2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7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80" style:parent-style-name="Standard" style:family="paragraph">
      <style:paragraph-properties style:text-autospace="none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8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8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8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8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8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8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8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8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8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ТЕМА: ДРЕВНИЙ ВОСТОК.</text:p>
      <text:p text:style-name="P3">Тип урока: повторительно-обобщаюший</text:p>
      <text:p text:style-name="P4"/>
      <text:p text:style-name="P5">Цели:</text:p>
      <text:list text:style-name="LFO1" text:continue-numbering="true">
        <text:list-item>
          <text:p text:style-name="P6">образовательная: повторить основные события, даты, имена,<text:s/>страны, понятия по теме «Древний Восток»;</text:p>
        </text:list-item>
        <text:list-item>
          <text:p text:style-name="P7">развивающая: продолжать развивать память, внимание, умение мыслить, развивать интерес к истории;</text:p>
        </text:list-item>
        <text:list-item>
          <text:p text:style-name="P8">воспитательная: воспитывать чувство уважения к древней истории, к памятникам литературы и искусства древности, к<text:s/>людям, жившим в те времена.</text:p>
        </text:list-item>
      </text:list>
      <text:p text:style-name="P9"/>
      <text:p text:style-name="P10"><text:span text:style-name="T11">Оборудование:</text:span><text:span text:style-name="T12"><text:s/>учебник истории Древнего мира (5 класс), учебные карты по Древнему Востоку, карточки с заданиями, мешочек с предметами (</text:span><text:span text:style-name="T13">сахар, чай, алфавит, бумага, стекло, шахматы, компас, цифры),<text:s/></text:span><text:span text:style-name="T14">кукла, меч, кусок белой материи</text:span><text:span text:style-name="T15">.</text:span></text:p>
      <text:p text:style-name="P16">Ход урока</text:p>
      <text:p text:style-name="P17">Урок проводится в виде игры. Учащиеся делятся на 2 команды (каждый ряд — команда). Каждая команда заранее придумала для себя название. Играющие участвуют в 3 турах, поочерёдно отвечая на заданные вопросы. Каждый правильный ответ оценивается в 1<text:s/>балл. В конце урока каждый участник команды, набравшей большее количество баллов, получает оценку «5» в журнал.</text:p>
      <text:p text:style-name="P18">I. Орг. момент.</text:p>
      <text:p text:style-name="P19">Вводное слово учителя, объяснение правил игры. Мы с вами закончили изучение большой темы - «Древний Восток», и сегодня ваша задача — показать свои знания, что вы запомнили и усвоили по этой теме. Наш урок пройдёт в форме игры, в ходе которой вы все будете участниками в составе двух команд.</text:p>
      <text:p text:style-name="P20">II. Повторение и обобщение знаний.</text:p>
      <text:p text:style-name="P21"><text:span text:style-name="T22">Конкурс № 1. «Кто быстрее?».</text:span><text:span text:style-name="T23"><text:s/>Оценки выставляются по 1-б</text:span><text:span text:style-name="T24">алльной системе. Учитель задаёт вопросы. Право ответа получает та команда, представитель которой первым поднял руку.</text:span></text:p>
      <text:p text:style-name="P25"><text:span text:style-name="T26">1. Гробница египетских фараонов<text:s/></text:span><text:span text:style-name="T27">(пирамида).</text:span></text:p>
      <text:p text:style-name="P28"><text:span text:style-name="T29">2.<text:s/></text:span><text:span text:style-name="T30">Древнеегипетский письменный знак<text:s/></text:span><text:span text:style-name="T31">(иероглиф).</text:span></text:p>
      <text:p text:style-name="P32"><text:span text:style-name="T33">3. Денежный сбор в пользу государства<text:s/></text:span><text:span text:style-name="T34">(налог).</text:span></text:p>
      <text:p text:style-name="P35"><text:span text:style-name="T36">4. Устройство для подъёма воды<text:s/></text:span><text:span text:style-name="T37">(шадуф).</text:span></text:p>
      <text:p text:style-name="P38"><text:span text:style-name="T39">5.<text:s/></text:span><text:span text:style-name="T40">Фантастические сказания о богах и героях<text:s/></text:span><text:span text:style-name="T41">(мифы).</text:span></text:p>
      <text:p text:style-name="P42"><text:span text:style-name="T43">6. <text:s/>Скульптура льва с головой человека<text:s/></text:span><text:span text:style-name="T44">(сфинкс).</text:span></text:p>
      <text:p text:style-name="P45"><text:span text:style-name="T46">7. <text:s/>Обязательные правила поведения<text:s/></text:span><text:span text:style-name="T47">(законы).</text:span></text:p>
      <text:p text:style-name="P48"><text:span text:style-name="T49">8. <text:s/>Поселение людей, переселившихся в другую страну<text:s/></text:span><text:span text:style-name="T50">(колония).</text:span></text:p>
      <text:p text:style-name="P51"><text:span text:style-name="T52">9. <text:s/></text:span><text:span text:style-name="T53">Жре</text:span><text:span text:style-name="T54">ц в Индии<text:s/></text:span><text:span text:style-name="T55">(брахман}.</text:span></text:p>
      <text:p text:style-name="P56"><text:span text:style-name="T57">10. Группы людей в Индии со своими правами и обязанностями</text:span></text:p>
      <text:p text:style-name="P58"><text:span text:style-name="T59">(касты).</text:span></text:p>
      <text:p text:style-name="P60"><text:span text:style-name="T61">11. Большое сильное государство<text:s/></text:span><text:span text:style-name="T62">(держава).</text:span></text:p>
      <text:p text:style-name="P63"><text:span text:style-name="T64">12. Люди, лишенные личной свободы и всех своих прав<text:s/></text:span><text:span text:style-name="T65">(рабы).</text:span></text:p>
      <text:p text:style-name="P66"><text:span text:style-name="T67">13. <text:s/>Земляные укрепления для защиты низменностей от затопления<text:s/></text:span><text:span text:style-name="T68">(</text:span><text:span text:style-name="T69">дамбы).</text:span></text:p>
      <text:p text:style-name="P70"><text:span text:style-name="T71">14. Люди, владеющие рабами<text:s/></text:span><text:span text:style-name="T72">(рабовладельцы).</text:span></text:p>
      <text:p text:style-name="P73"><text:span text:style-name="T74">15. <text:s/>Углубления в земле, подводившие воду к участкам земли<text:s/></text:span><text:span text:style-name="T75">(каналы).</text:span></text:p>
      <text:list text:style-name="LFO2" text:continue-numbering="true">
        <text:list-item>
          <text:p text:style-name="P76"><text:span text:style-name="T77"><text:s/>Название письменности в Двуречье<text:s/></text:span><text:span text:style-name="T78">(клинопись).</text:span></text:p>
        </text:list-item>
        <text:list-item>
          <text:p text:style-name="P79"><text:span text:style-name="T80"><text:s/>Жители древнего Востока, которые основывали свои колонии в других странах и<text:s/></text:span><text:span text:style-name="T81">пользовались алфавитом, обозначающим только согласные буквы <text:s/></text:span><text:span text:style-name="T82">(финикийцы).</text:span></text:p>
        </text:list-item>
        <text:list-item>
          <text:p text:style-name="P83"><text:span text:style-name="T84"><text:s/></text:span><text:span text:style-name="T85">Назовите страну, правителя которой называли «Сыном Неба», а подчинённые ему земли - «Поднебесная»</text:span><text:span text:style-name="T86"><text:s/>(Китай).</text:span></text:p>
        </text:list-item>
      </text:list>
      <text:p text:style-name="P87"/>
      <text:p text:style-name="P88"><text:span text:style-name="T89">Конкурс № 2. «О</text:span><text:span text:style-name="T90"><text:s/>ком идёт<text:s/></text:span><text:span text:style-name="T91">речь?».<text:s/></text:span><text:span text:style-name="T92">Правила игры те же, что и в первом конкурсе.</text:span></text:p>
      <text:p text:style-name="P93"/>
      <text:list text:style-name="LFO3" text:continue-numbering="true">
        <text:list-item>
          <text:p text:style-name="P94"><text:span text:style-name="T95">Мы знаем много об этом фараоне потому, что его гробница, единственная из всех, не была разграблена. За каменной дверью его погребения находился огромный каменный саркофаг, а в нём - второй, а<text:s/></text:span><text:span text:style-name="T96">во втором - третий. Лишь в последнем, четвертом, саркофаге из чистого золота покоилась мумия того юного фараона<text:s/></text:span><text:span text:style-name="T97">(Тутанхамон).</text:span></text:p>
        </text:list-item>
      </text:list>
      <text:p text:style-name="P98"/>
      <text:list text:style-name="LFO4" text:continue-numbering="true">
        <text:list-item>
          <text:p text:style-name="P99"><text:span text:style-name="T100">Это один из самых любимых богов египтян. Именно он научил египтян выращивать зерно и виноград, печь хлеб. Но его младший брат Сет</text:span><text:span text:style-name="T101"><text:s/>ненавидел его и решил погубить<text:s/></text:span><text:span text:style-name="T102">(Осирис).</text:span></text:p>
        </text:list-item>
      </text:list>
      <text:p text:style-name="P103"/>
      <text:list text:style-name="LFO5" text:continue-numbering="true">
        <text:list-item>
          <text:p text:style-name="P104"><text:span text:style-name="T105">Он был самым могущественным царём Вавилонии, оставив о себе память в законах, записанных на столбе из чёрного камня<text:s/></text:span><text:span text:style-name="T106">(Хаммурапи).</text:span></text:p>
        </text:list-item>
      </text:list>
      <text:p text:style-name="P107"/>
      <text:list text:style-name="LFO6" text:continue-numbering="true">
        <text:list-item>
          <text:p text:style-name="P108"><text:span text:style-name="T109">Когда-то евреи поклонялись многим богам, но со временем стали почитать только одног</text:span><text:span text:style-name="T110">о Бога. Они верили, что он сотворил весь мир и дал людям правила, по которым они должны жить<text:s/></text:span><text:span text:style-name="T111">(Яхве).</text:span></text:p>
        </text:list-item>
      </text:list>
      <text:p text:style-name="P112"/>
      <text:list text:style-name="LFO7" text:continue-numbering="true">
        <text:list-item>
          <text:p text:style-name="P113"><text:span text:style-name="T114">Именно он спас евреев от египетского плена, вывел их через расступившееся Красное море и водил по пустыне 40 лет в поисках земли обетованной<text:s/></text:span><text:span text:style-name="T115">(Моисей).</text:span></text:p>
        </text:list-item>
      </text:list>
      <text:p text:style-name="P116"/>
      <text:list text:style-name="LFO8" text:continue-numbering="true">
        <text:list-item>
          <text:p text:style-name="P117"><text:span text:style-name="T118">Он</text:span><text:span text:style-name="T119"><text:s/>был одним из последних ассирийских царей, очень образованным человеком. Именно по его приказу была собрана библиотека глиняных книг, где сохранились вавилонские мифы и сказания.<text:s/></text:span><text:span text:style-name="T120">(Ашшурбашпал).</text:span></text:p>
        </text:list-item>
      </text:list>
      <text:p text:style-name="P121"/>
      <text:list text:style-name="LFO9" text:continue-numbering="true">
        <text:list-item>
          <text:p text:style-name="P122"><text:span text:style-name="T123">Он был предводителем персов, когда они завоевали Мидию, Лидию</text:span><text:span text:style-name="T124">, Вавилонию, создав огромную Персидскую державу<text:s/></text:span><text:span text:style-name="T125">(Кир).</text:span></text:p>
        </text:list-item>
      </text:list>
      <text:p text:style-name="P126"/>
      <text:list text:style-name="LFO10" text:continue-numbering="true">
        <text:list-item>
          <text:p text:style-name="P127"><text:span text:style-name="T128">При нём Китай стал единым государством и он стал его первым властелином<text:s/></text:span><text:span text:style-name="T129">(Цинъ Шихуан).</text:span></text:p>
        </text:list-item>
      </text:list>
      <text:p text:style-name="P130"/>
      <text:p text:style-name="P131">9. <text:s/>В III веке до н. э. почти все индийские царства он объединил</text:p>
      <text:p text:style-name="P132"><text:span text:style-name="T133">под своей властью<text:s/></text:span><text:span text:style-name="T134">(Ашока).</text:span></text:p>
      <text:p text:style-name="P135"/>
      <text:p text:style-name="P136"><text:span text:style-name="T137">Конкурс № 3. “<text:s/></text:span><text:span text:style-name="T138">Капитаны, вперёд!”.<text:s/></text:span><text:span text:style-name="T139">Конкурс состоит из двух этапов.<text:s/></text:span><text:span text:style-name="T140">Первый - “Вычеркни лишнее слово”:</text:span></text:p>
      <text:list text:style-name="LFO11" text:continue-numbering="true">
        <text:list-item>
          <text:p text:style-name="P141">а) Нил, Тигр, Ганг, Вавилон;</text:p>
        </text:list-item>
      </text:list>
      <text:p text:style-name="P142">б) алфавит, пурпурная краска, корабль, бумага;</text:p>
      <text:p text:style-name="P143">в) чай, алфавит, компас, шёлк.</text:p>
      <text:list text:style-name="LFO11" text:continue-numbering="true">
        <text:list-item>
          <text:p text:style-name="P144">а) Брахман, шудры, фараон, неприкасаемые;</text:p>
        </text:list-item>
      </text:list>
      <text:p text:style-name="P145">б) шахматы, хлопок, корабль, сахар;</text:p>
      <text:p text:style-name="P146">в) пирамиды, иероглифы, папирус, клинопись.</text:p>
      <text:p text:style-name="P147"/>
      <text:p text:style-name="P148">Второй этап <text:s/>- “Кот в мешке”.</text:p>
      <text:p text:style-name="P149">Из мешка надо достать предмет и рассказать, из какой страны Древнего Востока он к нам “пришёл”. Предметы: сахар, чай, алфавит, бумага, стекло, шахматы, компас, цифры.</text:p>
      <text:p text:style-name="P150"/>
      <text:p text:style-name="P151">Конкурс № 4. “Пантомима”.</text:p>
      <text:p text:style-name="P152"><text:span text:style-name="T153">Каждая команда показывает своим соперникам по 1-2 пантомимы. Команда-соперник должна озвучить, что именно изобразили игроки.<text:s/></text:span><text:span text:style-name="T154">Время на подготовку <text:s/>- 6 минут.</text:span></text:p>
      <text:list text:style-name="LFO12" text:continue-numbering="true">
        <text:list-item>
          <text:p text:style-name="P155">Суд Соломона.</text:p>
        </text:list-item>
        <text:list-item>
          <text:p text:style-name="P156">Встреча брахмана с неприкасаемым.</text:p>
        </text:list-item>
      </text:list>
      <text:p text:style-name="P157"/>
      <text:p text:style-name="P158">Конкурс № 5.<text:s/>“Рыбалка”</text:p>
      <text:p text:style-name="P159">На доске “море” хронологии (карточки с датами), кто назвал событие, происходившее в этот год, тот “поймал рыбу”.</text:p>
      <text:p text:style-name="P160"/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3 тысячи</text:p>
            <text:p text:style-name="P171"/>
            <text:p text:style-name="P172">лет до н. э.</text:p>
            <text:p text:style-name="P173"/>
          </table:table-cell>
          <table:table-cell table:style-name="TableCell174">
            <text:p text:style-name="P175">Около 1500 года</text:p>
            <text:p text:style-name="P176"/>
            <text:p text:style-name="P177"><text:s/>до н. э.</text:p>
          </table:table-cell>
          <table:table-cell table:style-name="TableCell178">
            <text:p text:style-name="P179">1792-1750</text:p>
            <text:p text:style-name="P180"/>
            <text:p text:style-name="P181">год до н. э.</text:p>
          </table:table-cell>
          <table:table-cell table:style-name="TableCell182">
            <text:p text:style-name="P183">10 век</text:p>
            <text:p text:style-name="P184"/>
            <text:p text:style-name="P185"><text:s/>до н. э.</text:p>
          </table:table-cell>
        </table:table-row>
        <table:table-row table:style-name="TableRow186">
          <table:table-cell table:style-name="TableCell187">
            <text:p text:style-name="P188">8-7</text:p>
            <text:p text:style-name="P189"><text:s/>века</text:p>
            <text:p text:style-name="P190"/>
            <text:p text:style-name="P191"/>
          </table:table-cell>
          <table:table-cell table:style-name="TableCell192">
            <text:p text:style-name="P193">612</text:p>
            <text:p text:style-name="P194">год</text:p>
          </table:table-cell>
          <table:table-cell table:style-name="TableCell195">
            <text:p text:style-name="P196">538</text:p>
            <text:p text:style-name="P197">год</text:p>
          </table:table-cell>
          <table:table-cell table:style-name="TableCell198">
            <text:p text:style-name="P199">525</text:p>
            <text:p text:style-name="P200">год</text:p>
          </table:table-cell>
        </table:table-row>
        <table:table-row table:style-name="TableRow201">
          <table:table-cell table:style-name="TableCell202">
            <text:p text:style-name="P203">5 век</text:p>
            <text:p text:style-name="P204">до н. э.</text:p>
            <text:p text:style-name="P205"/>
            <text:p text:style-name="P206"/>
          </table:table-cell>
          <table:table-cell table:style-name="TableCell207">
            <text:p text:style-name="P208">3 век</text:p>
            <text:p text:style-name="P209">до н. э.</text:p>
          </table:table-cell>
          <table:table-cell table:style-name="TableCell210">
            <text:p text:style-name="P211">221 год</text:p>
            <text:p text:style-name="P212"/>
            <text:p text:style-name="P213">до н. э.</text:p>
          </table:table-cell>
          <table:table-cell table:style-name="TableCell214">
            <text:p text:style-name="P215">2 тыс. до н. э</text:p>
          </table:table-cell>
        </table:table-row>
      </table:table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III</text:span><text:span text:style-name="T232"><text:s/>тысячи</text:span></text:p>
            <text:p text:style-name="P233">лет до н. э. Образование единого государства в Египте.</text:p>
            <text:p text:style-name="P234"/>
          </table:table-cell>
          <table:table-cell table:style-name="TableCell235">
            <text:p text:style-name="P236">Около 1500 года</text:p>
            <text:p text:style-name="P237"><text:s/>до н. э. Завоевания фараона Тутмоса</text:p>
          </table:table-cell>
          <table:table-cell table:style-name="TableCell238">
            <text:p text:style-name="P239">1792-1750</text:p>
            <text:p text:style-name="P240">год до н. э. Правление Хаммурапи в<text:s/>Вавилонии</text:p>
          </table:table-cell>
          <table:table-cell table:style-name="TableCell241">
            <text:p text:style-name="P242">10 век до н. э. Царство Давида и Соломона в Палестине. Ремесленники стали широко использовать железо.</text:p>
          </table:table-cell>
        </table:table-row>
        <table:table-row table:style-name="TableRow243">
          <table:table-cell table:style-name="TableCell244">
            <text:p text:style-name="P245">8-7 века</text:p>
            <text:p text:style-name="P246">Могущество Ассирии</text:p>
          </table:table-cell>
          <table:table-cell table:style-name="TableCell247">
            <text:p text:style-name="P248">612</text:p>
            <text:p text:style-name="P249">год. Разрушение Ниневии – столицы Ассирии.</text:p>
          </table:table-cell>
          <table:table-cell table:style-name="TableCell250">
            <text:p text:style-name="P251">538 год. Взятие Вавилона персами.</text:p>
          </table:table-cell>
          <table:table-cell table:style-name="TableCell252">
            <text:p text:style-name="P253">525 год. Захват Египта персами.</text:p>
          </table:table-cell>
        </table:table-row>
        <table:table-row table:style-name="TableRow254">
          <table:table-cell table:style-name="TableCell255">
            <text:p text:style-name="P256">5 век до н. э. Возникновение буддизма</text:p>
            <text:p text:style-name="P257"/>
            <text:p text:style-name="P258"/>
          </table:table-cell>
          <table:table-cell table:style-name="TableCell259">
            <text:p text:style-name="P260"><text:span text:style-name="T261">3 век до н. э. Объединение индийских царств под властью<text:s/></text:span><text:span text:style-name="T262">Ашоки</text:span></text:p>
          </table:table-cell>
          <table:table-cell table:style-name="TableCell263">
            <text:p text:style-name="P264"><text:span text:style-name="T265">221 год до н.э. Объединение Китая под властью<text:s/></text:span><text:span text:style-name="T266">Цинь Шихуана</text:span></text:p>
          </table:table-cell>
          <table:table-cell table:style-name="TableCell267">
            <text:p text:style-name="P268"><text:span text:style-name="T269">II</text:span><text:span text:style-name="T270"><text:s/>тыс. до н. э. Первые государства в Китае</text:span></text:p>
          </table:table-cell>
        </table:table-row>
      </table:table>
      <text:p text:style-name="P271"/>
      <text:p text:style-name="P272">Подведение итогов. Выставление оценок.</text:p>
      <text:p text:style-name="P273"/>
      <text:p text:style-name="P274">Рефлексия: На доске нарисовано дерево, на высокой ветке прикрепите листочки с названием того, что у вас получилось, на низкой – того, что дома нужно повторить.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>
      <style:text-properties fo:font-style="normal" style:font-style-asian="normal" style:font-style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fo:font-style="normal" style:font-style-asian="normal" style:font-style-complex="normal"/>
    </style:style>
    <style:style style:name="WW_CharLFO3LVL1" style:family="text">
      <style:text-properties fo:font-style="normal" style:font-style-asian="normal" style:font-style-complex="normal"/>
    </style:style>
    <style:style style:name="WW_CharLFO4LVL1" style:family="text">
      <style:text-properties fo:font-style="normal" style:font-style-asian="normal" style:font-style-complex="normal"/>
    </style:style>
    <style:style style:name="WW_CharLFO5LVL1" style:family="text">
      <style:text-properties fo:font-style="normal" style:font-style-asian="normal" style:font-style-complex="normal"/>
    </style:style>
    <style:style style:name="WW_CharLFO6LVL1" style:family="text">
      <style:text-properties fo:font-style="normal" style:font-style-asian="normal" style:font-style-complex="normal"/>
    </style:style>
    <style:style style:name="WW_CharLFO7LVL1" style:family="text">
      <style:text-properties fo:font-style="normal" style:font-style-asian="normal" style:font-style-complex="normal"/>
    </style:style>
    <style:style style:name="WW_CharLFO8LVL1" style:family="text">
      <style:text-properties fo:font-style="normal" style:font-style-asian="normal" style:font-style-complex="normal"/>
    </style:style>
    <style:style style:name="WW_CharLFO9LVL1" style:family="text">
      <style:text-properties fo:font-style="normal" style:font-style-asian="normal" style:font-style-complex="normal"/>
    </style:style>
    <style:style style:name="WW_CharLFO10LVL1" style:family="text">
      <style:text-properties fo:font-style="normal" style:font-style-asian="normal" style:font-style-complex="normal"/>
    </style:style>
    <style:style style:name="WW_CharLFO11LVL1" style:family="text">
      <style:text-properties fo:font-style="normal" style:font-style-asian="normal" style:font-style-complex="normal"/>
    </style:style>
    <style:style style:name="WW_CharLFO12LVL1" style:family="text">
      <style:text-properties fo:font-style="normal" style:font-style-asian="normal" style:font-style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number text:level="1" text:style-name="WW_CharLFO2LVL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Admin</dc:creator>
    <meta:creation-date>2013-09-14T18:07:00Z</meta:creation-date>
    <dc:date>2013-09-14T18:11:00Z</dc:date>
    <meta:print-date>2009-04-22T20:05:00Z</meta:print-date>
    <meta:template xlink:href="Normal.dotm" xlink:type="simple"/>
    <meta:editing-cycles>43</meta:editing-cycles>
    <meta:editing-duration>PT4680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06" meta:character-count="6060" meta:row-count="43" meta:non-whitespace-character-count="5166"/>
  </office:meta>
</office:document-meta>
</file>