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200000250000D5BC000151C2B93A6D5F.wmf"/>
  <manifest:file-entry manifest:media-type="" manifest:full-path="Pictures/200000D5000139FC0001251C78A745A0.wmf"/>
  <manifest:file-entry manifest:media-type="image/png" manifest:full-path="Pictures/10000000000000CE0000009B69921708.png"/>
  <manifest:file-entry manifest:media-type="image/png" manifest:full-path="Pictures/1000000000000300000002006703CE65.png"/>
  <manifest:file-entry manifest:media-type="" manifest:full-path="Pictures/200002630000CB4C0000B45A3F20D815.wmf"/>
  <manifest:file-entry manifest:media-type="" manifest:full-path="Pictures/20000144000139AD0001056116ED955D.wmf"/>
  <manifest:file-entry manifest:media-type="" manifest:full-path="Pictures/200001F000013A170000C4C9552BE3A3.wmf"/>
  <manifest:file-entry manifest:media-type="" manifest:full-path="Pictures/2000007F000139AD00024665BF28746F.wmf"/>
  <manifest:file-entry manifest:media-type="" manifest:full-path="Pictures/200000C800013A6600012C8D33AE00B4.wmf"/>
  <manifest:file-entry manifest:media-type="" manifest:full-path="Pictures/2000011B000139AD000121B37F7258BD.wmf"/>
  <manifest:file-entry manifest:media-type="" manifest:full-path="Pictures/200000C4000139AD0000EF5E1B7D87AF.wmf"/>
  <manifest:file-entry manifest:media-type="" manifest:full-path="Pictures/20000235000139AD0001B5B3A9932334.wmf"/>
  <manifest:file-entry manifest:media-type="" manifest:full-path="Pictures/2000008F00013A66000159B7DC55521F.wmf"/>
  <manifest:file-entry manifest:media-type="" manifest:full-path="Pictures/TablePreview2.svm"/>
  <manifest:file-entry manifest:media-type="" manifest:full-path="Pictures/2000007B0000F703000142FA2D96F500.wmf"/>
  <manifest:file-entry manifest:media-type="" manifest:full-path="Pictures/200000AF000139AD0001EA4E3F675ED9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ffffff" draw:stroke-linejoin="miter" draw:fill="solid" draw:fill-color="#0066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-0.106cm" draw:shadow-offset-y="-0.106cm" draw:shadow-color="#ffffff" draw:shadow-opacity="50%"/>
    </style:style>
    <style:style style:name="gr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offset-x="-0.212cm" draw:shadow-offset-y="0.212cm" draw:shadow-color="#808080" draw:shadow-opacity="50%"/>
    </style:style>
    <style:style style:name="gr6" style:family="graphic" style:parent-style-name="standard">
      <style:graphic-properties draw:stroke="none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offset-x="-0.353cm" draw:shadow-offset-y="0.212cm" draw:shadow-color="#808080" draw:shadow-opacity="50%"/>
    </style:style>
    <style:style style:name="gr7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visible-area-left="0cm" draw:visible-area-top="0cm" draw:visible-area-width="5.16cm" draw:visible-area-height="11.099cm" draw:ole-draw-aspect="1"/>
    </style:style>
    <style:style style:name="gr12" style:family="graphic" style:parent-style-name="standard">
      <style:graphic-properties draw:visible-area-left="0cm" draw:visible-area-top="0cm" draw:visible-area-width="3.599cm" draw:visible-area-height="10.928cm" draw:ole-draw-aspect="1"/>
    </style:style>
    <style:style style:name="gr13" style:family="graphic" style:parent-style-name="standard">
      <style:graphic-properties draw:stroke="solid" svg:stroke-width="0.106cm" svg:stroke-color="#ffffff" draw:stroke-linejoin="miter" draw:fill="solid" draw:fill-color="#ccecff" draw:opacity="83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ole-draw-aspect="1" style:protect="size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53cm" svg:stroke-color="#ffffff" draw:marker-end="Arrowhead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53cm" svg:stroke-color="#ffffff" draw:marker-end="Arrowhead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53cm" svg:stroke-color="#ffffff" draw:marker-end="Arrowhead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53cm" svg:stroke-color="#ffffff" draw:marker-end="Arrowhead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53cm" svg:stroke-color="#ffffff" draw:marker-end="Arrowhea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53cm" svg:stroke-color="#ffffff" draw:marker-end="Arrowhea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53cm" svg:stroke-color="#ffffff" draw:marker-end="Arrowhead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53cm" svg:stroke-color="#ffffff" draw:marker-end="Arrowhead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53cm" svg:stroke-color="#ffffff" draw:marker-end="Arrowhead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53cm" svg:stroke-color="#ffffff" draw:marker-end="Arrowhead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53cm" svg:stroke-color="#333399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15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159cm" svg:stroke-color="#000000" draw:marker-end="Arrowhead_20_1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159cm" svg:stroke-color="#000000" draw:marker-end="Arrowhead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159cm" svg:stroke-color="#000000" draw:marker-end="Arrowhead_20_13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59cm" svg:stroke-color="#000000" draw:marker-end="Arrowhead_20_1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159cm" svg:stroke-color="#000000" draw:marker-end="Arrowhead_20_1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159cm" svg:stroke-color="#000000" draw:marker-end="Arrowhead_20_16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212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8.1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Обычный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auto-grow-height="true" fo:min-height="3.725cm"/>
    </style:style>
    <style:style style:name="pr5" style:family="presentation" style:parent-style-name="Обычный-outline1">
      <style:graphic-properties svg:stroke-color="#00ff00" fo:min-height="10.799cm"/>
    </style:style>
    <style:style style:name="pr6" style:family="presentation" style:parent-style-name="Обычный-notes">
      <style:graphic-properties draw:fill-color="#ffffff" fo:min-height="11.429cm"/>
    </style:style>
    <style:style style:name="pr7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9.02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offset-x="-0.212cm" draw:shadow-offset-y="0.212cm" draw:shadow-color="#0066ff" draw:shadow-opacity="50%"/>
    </style:style>
    <style:style style:name="pr9" style:family="presentation" style:parent-style-name="Обычный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offset-x="-0.212cm" draw:shadow-offset-y="0.212cm" draw:shadow-color="#0066ff" draw:shadow-opacity="50%"/>
    </style:style>
    <style:style style:name="pr10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2.022cm" fo:min-width="0cm" fo:padding-top="0.13cm" fo:padding-bottom="0.13cm" fo:padding-left="0.25cm" fo:padding-right="0.25cm" fo:wrap-option="wrap" draw:shadow-offset-x="-0.212cm" draw:shadow-offset-y="0.212cm" draw:shadow-color="#808080" draw:shadow-opacity="50%"/>
    </style:style>
    <style:style style:name="pr11" style:family="presentation" style:parent-style-name="Обычный-outline1" style:list-style-name="L10">
      <style:graphic-properties draw:stroke="none" draw:fill="none" draw:fill-color="#bbe0e3" draw:textarea-horizontal-align="justify" draw:textarea-vertical-align="top" draw:auto-grow-height="true" draw:auto-grow-width="false" fo:min-height="11.38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6.14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8.06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6.62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Обычный-outline1">
      <style:graphic-properties draw:stroke="none" draw:fill="none" draw:fill-color="#bbe0e3" draw:textarea-horizontal-align="justify" draw:textarea-vertical-align="top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4.605cm" style:use-optimal-column-width="false"/>
    </style:style>
    <style:style style:name="co2" style:family="table-column">
      <style:table-column-properties style:column-width="9.401cm" style:use-optimal-column-width="false"/>
    </style:style>
    <style:style style:name="co3" style:family="table-column">
      <style:table-column-properties style:column-width="12.202cm" style:use-optimal-column-width="false"/>
    </style:style>
    <style:style style:name="ro1" style:family="table-row">
      <style:table-row-properties style:row-height="1.724cm"/>
    </style:style>
    <style:style style:name="ro2" style:family="table-row">
      <style:table-row-properties style:row-height="2.879cm"/>
    </style:style>
    <style:style style:name="ro3" style:family="table-row">
      <style:table-row-properties style:row-height="4.079cm"/>
    </style:style>
    <style:style style:name="ro4" style:family="table-row">
      <style:table-row-properties style:row-height="3.815cm"/>
    </style:style>
    <style:style style:name="ro5" style:family="table-row">
      <style:table-row-properties style:row-height="1.601cm"/>
    </style:style>
    <style:style style:name="ro6" style:family="table-row">
      <style:table-row-properties style:row-height="3.801cm"/>
    </style:style>
    <style:style style:name="ro7" style:family="table-row">
      <style:table-row-properties style:row-height="3.598cm"/>
    </style:style>
    <style:style style:name="ro8" style:family="table-row">
      <style:table-row-properties style:row-height="3.202cm"/>
    </style:style>
    <style:style style:name="ro9" style:family="table-row">
      <style:table-row-properties style:row-height="3.003cm"/>
    </style:style>
    <style:style style:name="ro10" style:family="table-row">
      <style:table-row-properties style:row-height="2.597cm"/>
    </style:style>
    <style:style style:name="ce1" style:family="table-cell">
      <style:graphic-properties draw:fill="solid" draw:fill-color="#cce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solid" draw:fill-color="#cce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008cm solid #000000" fo:border-right="0.019cm solid #000000" fo:border-top="0.019cm solid #000000" fo:border-bottom="0.008cm solid #000000"/>
    </style:style>
    <style:style style:name="ce3" style:family="table-cell">
      <style:graphic-properties draw:fill="solid" draw:fill-color="#cce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text-indent="0cm" fo:border-left="0.019cm solid #000000" fo:border-right="0.008cm solid #000000" fo:border-top="0.008cm solid #000000" fo:border-bottom="0.008cm solid #000000"/>
    </style:style>
    <style:style style:name="ce4" style:family="table-cell">
      <style:graphic-properties draw:fill="solid" draw:fill-color="#cce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008cm solid #000000" fo:border-right="0.019cm solid #000000" fo:border-top="0.008cm solid #000000" fo:border-bottom="0.008cm solid #000000"/>
    </style:style>
    <style:style style:name="ce5" style:family="table-cell">
      <style:graphic-properties draw:fill="solid" draw:fill-color="#cce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352cm" fo:margin-bottom="0cm" fo:text-indent="0cm" fo:border-left="0.019cm solid #000000" fo:border-right="0.008cm solid #000000" fo:border-top="0.008cm solid #000000" fo:border-bottom="0.019cm solid #000000"/>
    </style:style>
    <style:style style:name="ce6" style:family="table-cell">
      <style:graphic-properties draw:fill="solid" draw:fill-color="#ccecff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line-height="100%" fo:text-indent="0cm"/>
    </style:style>
    <style:style style:name="P5" style:family="paragraph">
      <style:text-properties fo:color="#ff0000" fo:font-style="italic" style:font-style-asian="italic" style:font-style-complex="italic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cm" fo:margin-right="0cm" fo:margin-top="0.282cm" fo:margin-bottom="0cm" fo:line-height="100%" fo:text-indent="1.009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529cm" fo:margin-bottom="0cm" fo:text-align="center" fo:text-indent="0cm"/>
    </style:style>
    <style:style style:name="P12" style:family="paragraph">
      <style:paragraph-properties fo:margin-left="0cm" fo:margin-right="0cm" fo:margin-top="0.485cm" fo:margin-bottom="0cm" fo:text-align="center" fo:text-indent="0cm"/>
    </style:style>
    <style:style style:name="P13" style:family="paragraph">
      <style:paragraph-properties fo:margin-left="0cm" fo:margin-right="0cm" fo:margin-top="0.529cm" fo:margin-bottom="0cm" fo:text-indent="0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17" style:family="paragraph">
      <style:paragraph-properties fo:margin-left="1.693cm" fo:margin-right="0cm" fo:margin-top="0.282cm" fo:margin-bottom="0cm" fo:text-align="center" fo:text-indent="-1.693cm"/>
    </style:style>
    <style:style style:name="P18" style:family="paragraph">
      <style:paragraph-properties fo:margin-left="1.693cm" fo:margin-right="0cm" fo:margin-top="0.123cm" fo:margin-bottom="0cm" fo:text-align="center" fo:text-indent="-1.693cm"/>
    </style:style>
    <style:style style:name="P19" style:family="paragraph">
      <style:paragraph-properties fo:margin-left="1.693cm" fo:margin-right="0cm" fo:margin-top="0.079cm" fo:margin-bottom="0cm" fo:text-align="center" fo:text-indent="-1.693cm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cm" fo:margin-right="0cm" fo:margin-top="0.396cm" fo:margin-bottom="0cm" fo:text-align="center" fo:text-indent="0cm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4.987cm" fo:margin-right="0cm" fo:margin-top="0.211cm" fo:margin-bottom="0cm" fo:line-height="80%" fo:text-indent="-1.252cm"/>
    </style:style>
    <style:style style:name="P24" style:family="paragraph">
      <style:paragraph-properties fo:margin-left="0cm" fo:margin-right="0cm" fo:margin-top="0.246cm" fo:margin-bottom="0cm" fo:text-align="center" fo:text-indent="0cm"/>
    </style:style>
    <style:style style:name="P25" style:family="paragraph">
      <style:paragraph-properties fo:margin-left="0cm" fo:margin-right="0cm" fo:margin-top="0.352cm" fo:margin-bottom="0cm" fo:text-indent="0cm"/>
    </style:style>
    <style:style style:name="P26" style:family="paragraph">
      <style:paragraph-properties style:writing-mode="lr-tb" style:font-independent-line-spacing="true"/>
      <style:text-properties fo:color="#ff3366" fo:font-style="italic" style:font-style-asian="italic" style:font-style-complex="italic"/>
    </style:style>
    <style:style style:name="P27" style:family="paragraph">
      <style:paragraph-properties fo:margin-left="0cm" fo:margin-right="0cm" fo:margin-top="0.317cm" fo:margin-bottom="0cm" fo:line-height="90%" fo:text-align="center" fo:text-indent="1.256cm"/>
    </style:style>
    <style:style style:name="P28" style:family="paragraph">
      <style:paragraph-properties style:writing-mode="lr-tb" style:font-independent-line-spacing="true"/>
      <style:text-properties fo:color="#ff8080"/>
    </style:style>
    <style:style style:name="T1" style:family="text">
      <style:text-properties fo:color="#ffff00"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family="Verdana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8080" fo:font-family="Verdana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ff8080" fo:font-family="Verdana" style:font-family-generic="swiss" style:font-pitch="variable" fo:font-weight="bold" style:font-weight-asian="bold" style:font-weight-complex="bold"/>
    </style:style>
    <style:style style:name="T5" style:family="text">
      <style:text-properties fo:color="#ffff00" fo:font-family="Verdana" style:font-family-generic="swiss" style:font-pitch="variable" fo:font-weight="bold" style:font-weight-asian="bold" style:font-weight-complex="bold"/>
    </style:style>
    <style:style style:name="T6" style:family="text">
      <style:text-properties fo:color="#bbe0e3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0000" fo:font-style="italic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ff00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ff00"/>
    </style:style>
    <style:style style:name="T11" style:family="text">
      <style:text-properties fo:color="#ffff00" fo:font-weight="bold" style:font-weight-asian="bold" style:font-weight-complex="bold"/>
    </style:style>
    <style:style style:name="T12" style:family="text">
      <style:text-properties fo:color="#ffff00" fo:font-family="'Comic Sans MS'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1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333399" fo:font-size="24pt" style:font-size-asian="24pt" style:font-size-complex="24pt"/>
    </style:style>
    <style:style style:name="T15" style:family="text">
      <style:text-properties fo:color="#333399" fo:font-size="23pt" style:font-size-asian="23pt" style:font-size-complex="23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ffff00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8" style:family="text">
      <style:text-properties fo:color="#ffff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color="#99ccff" fo:font-size="40pt" fo:font-weight="bold" style:font-size-asian="40pt" style:font-weight-asian="bold" style:font-size-complex="40pt" style:font-weight-complex="bold"/>
    </style:style>
    <style:style style:name="T20" style:family="text">
      <style:text-properties fo:color="#ffffff" fo:font-size="40pt" style:font-size-asian="40pt" style:font-size-complex="40pt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99ccff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ffffff" fo:font-size="32pt" fo:language="en" fo:country="US" fo:font-weight="bold" style:font-size-asian="32pt" style:font-weight-asian="bold" style:font-size-complex="32pt" style:font-weight-complex="bold"/>
    </style:style>
    <style:style style:name="T25" style:family="text">
      <style:text-properties fo:color="#ffffff" style:text-position="30% 58%" fo:font-size="32pt" fo:language="en" fo:country="US" fo:font-weight="bold" style:font-size-asian="32pt" style:font-weight-asian="bold" style:font-size-complex="32pt" style:font-weight-complex="bold"/>
    </style:style>
    <style:style style:name="T26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color="#ffffff" fo:font-size="9pt" fo:language="en" fo:country="US" fo:font-weight="bold" style:font-size-asian="9pt" style:font-weight-asian="bold" style:font-size-complex="9pt" style:font-weight-complex="bold"/>
    </style:style>
    <style:style style:name="T28" style:family="text">
      <style:text-properties fo:color="#000000" fo:font-size="24pt" fo:language="ru" fo:country="RU" style:font-size-asian="24pt" style:font-size-complex="24pt"/>
    </style:style>
    <style:style style:name="T29" style:family="text">
      <style:text-properties fo:color="#000000" fo:font-size="24pt" fo:language="en" fo:country="US" style:font-size-asian="24pt" style:font-size-complex="24pt"/>
    </style:style>
    <style:style style:name="T30" style:family="text">
      <style:text-properties fo:color="#000000" style:text-position="30% 58%" fo:font-size="24pt" fo:language="en" fo:country="US" style:font-size-asian="24pt" style:font-size-complex="24pt"/>
    </style:style>
    <style:style style:name="T31" style:family="text">
      <style:text-properties fo:color="#000000" style:text-position="-25% 58%" fo:font-size="24pt" fo:language="en" fo:country="US" style:font-size-asian="24pt" style:font-size-complex="24pt"/>
    </style:style>
    <style:style style:name="T32" style:family="text">
      <style:text-properties fo:color="#000000" style:text-position="-25% 58%" fo:font-size="24pt" fo:language="ru" fo:country="RU" style:font-size-asian="24pt" style:font-size-complex="24pt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fo:language="ru" fo:country="RU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fo:color="#ffffff" fo:font-size="24pt" fo:language="ru" fo:country="RU" fo:font-weight="bold" style:font-size-asian="24pt" style:font-weight-asian="bold" style:font-size-complex="24pt" style:font-weight-complex="bold"/>
    </style:style>
    <style:style style:name="T38" style:family="text">
      <style:text-properties fo:color="#ffff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39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1" style:family="text">
      <style:text-properties fo:color="#ff3366" fo:font-family="'Comic Sans MS'" style:font-family-generic="script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2" style:family="text">
      <style:text-properties fo:color="#ff8080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ffffff" fo:font-size="28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bbe0e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99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id="id1" draw:layer="layout" svg:width="22.004cm" svg:height="8.402cm" svg:x="1.698cm" svg:y="3.125cm" presentation:class="title" presentation:user-transformed="true">
          <draw:text-box>
            <text:list text:style-name="L1">
              <text:list-header>
                <text:p text:style-name="P1"><text:span text:style-name="T1">Презентация на тему</text:span><text:span text:style-name="T2"> </text:span><text:span text:style-name="T3">«Алгоритм»</text:span><text:span text:style-name="T4"> </text:span><text:span text:style-name="T5"><text:line-break/></text:span><text:span text:style-name="T5"> <text:s text:c="2"/></text:span></text:p>
              </text:list-header>
            </text:list>
          </draw:text-box>
        </draw:frame>
        <draw:frame presentation:style-name="pr2" draw:text-style-name="P2" draw:layer="layout" svg:width="13.6cm" svg:height="4.869cm" svg:x="10.6cm" svg:y="10.795cm" presentation:class="subtitle" presentation:user-transformed="true">
          <draw:text-box>
            <text:list text:style-name="L2">
              <text:list-header>
                <text:p text:style-name="P3"/>
              </text:list-header>
            </text:list>
            <text:list text:style-name="L3">
              <text:list-header>
                <text:p text:id="id2" text:style-name="P4"><text:span text:style-name="T6"><text:s text:c="2"/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smil:decelerate="1" presentation:node-type="after-previous" presentation:group-id="0" presentation:preset-class="entrance" presentation:preset-id="ooo-entrance-spin-in" smil:targetElement="id1" anim:iterate-type="by-letter" anim:iterate-interval="0.001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360;0" smil:keyTimes="0;1"/>
                  <anim:transitionFilter smil:dur="1s" smil:type="fade" smil:subtype="crossfade"/>
                </anim:iterate>
                <anim:iterate smil:begin="0s" smil:fill="hold" presentation:preset-property="Direction;Accelerate;Decelerate" presentation:node-type="with-previous" presentation:preset-class="entrance" presentation:preset-id="ooo-entrance-fly-in" presentation:preset-sub-type="from-bottom" smil:targetElement="id1" anim:iterate-type="by-letter">
                  <anim:set smil:begin="0s" smil:dur="0.0005s" smil:fill="hold" smil:attributeName="visibility" smil:to="visible"/>
                  <anim:animate smil:dur="0.25s" smil:fill="hold" smil:attributeName="x" smil:values="x;x" smil:keyTimes="0;1"/>
                  <anim:animate smil:dur="0.25s" smil:fill="hold" smil:attributeName="y" smil:values="1+height/2;y" smil:keyTimes="0;1"/>
                </anim:iterate>
              </anim:par>
              <anim:par smil:begin="2.034s">
                <anim:par smil:begin="0s" smil:fill="hold" smil:accelerate="1" presentation:text-only="true" presentation:node-type="after-previous" presentation:preset-class="entrance" presentation:preset-id="ooo-entrance-turn-and-grow">
                  <anim:set smil:begin="0s" smil:dur="0.002s" smil:fill="hold" smil:targetElement="id2" anim:sub-item="text" smil:attributeName="visibility" smil:to="visible"/>
                  <anim:animate smil:dur="2s" smil:fill="hold" smil:targetElement="id2" anim:sub-item="text" smil:attributeName="width" smil:values="0;width" smil:keyTimes="0;1"/>
                  <anim:animate smil:dur="2s" smil:fill="hold" smil:targetElement="id2" anim:sub-item="text" smil:attributeName="height" smil:values="0;height" smil:keyTimes="0;1"/>
                  <anim:animate smil:dur="2s" smil:fill="hold" smil:targetElement="id2" anim:sub-item="text" smil:attributeName="rotate" smil:values="90;0" smil:keyTimes="0;1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4" draw:text-style-name="P5" draw:layer="layout" svg:width="22.86cm" svg:height="3.985cm" svg:x="1.27cm" svg:y="0.358cm" presentation:class="title">
          <draw:text-box>
            <text:p text:id="id3"><text:span text:style-name="T7">Содержание</text:span></text:p>
          </draw:text-box>
        </draw:frame>
        <draw:custom-shape draw:style-name="gr2" draw:text-style-name="P6" draw:layer="layout" svg:width="3.4cm" svg:height="1.8cm" svg:x="18.2cm" svg:y="16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3.4cm" svg:height="1.6cm" svg:x="10.4cm" svg:y="16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5" draw:text-style-name="P7" draw:id="id10" draw:layer="layout" svg:width="22.86cm" svg:height="11.049cm" svg:x="1.27cm" svg:y="4.445cm" presentation:class="outline" presentation:user-transformed="true">
          <draw:text-box>
            <text:list text:style-name="L5">
              <text:list-item>
                <text:p text:id="id4"><text:span text:style-name="T8"><text:a xlink:href="#Страница 3">Алгоритм</text:a></text:span></text:p>
              </text:list-item>
              <text:list-item>
                <text:p text:id="id5"><text:span text:style-name="T8"><text:a xlink:href="#Страница 4">Исполнители алгоритмов</text:a></text:span></text:p>
              </text:list-item>
              <text:list-item>
                <text:p text:id="id6"><text:span text:style-name="T8"><text:a xlink:href="#Страница 5">Свойства алгоритмов</text:a></text:span></text:p>
              </text:list-item>
              <text:list-item>
                <text:p text:id="id7"><text:span text:style-name="T8"><text:a xlink:href="#Страница 6">Способы записи алгоритмов</text:a></text:span></text:p>
              </text:list-item>
              <text:list-item>
                <text:p text:id="id8"><text:span text:style-name="T8"><text:a xlink:href="#Страница 10">Условные графические обозначения в схемах алгоритмов</text:a></text:span></text:p>
              </text:list-item>
              <text:list-item>
                <text:p text:id="id9"><text:span text:style-name="T8"><text:a xlink:href="#Страница 12">Компьютер как формальный исполнитель алгоритмов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4" anim:sub-item="text" smil:attributeName="visibility" smil:to="visible"/>
                  <anim:animate smil:begin="0s" smil:dur="1s" smil:fill="hold" smil:decelerate="0.5" smil:targetElement="id4" anim:sub-item="text" smil:attributeName="rotate" smil:values="-90;0" smil:keyTimes="0;1"/>
                  <anim:animate smil:begin="0s" smil:dur="1s" smil:fill="hold" smil:decelerate="0.5" smil:targetElement="id4" anim:sub-item="text" smil:attributeName="width" smil:values="width;width*.05" smil:keyTimes="0;1"/>
                  <anim:animate smil:begin="1s" smil:dur="1s" smil:fill="hold" smil:accelerate="0.5" smil:targetElement="id4" anim:sub-item="text" smil:attributeName="width" smil:values="width*.05;width" smil:keyTimes="0;1"/>
                  <anim:animate smil:dur="2s" smil:fill="hold" smil:targetElement="id4" anim:sub-item="text" smil:attributeName="height" smil:values="height;height" smil:keyTimes="0;1"/>
                  <anim:animate smil:begin="0s" smil:dur="1s" smil:fill="hold" smil:decelerate="0.5" smil:targetElement="id4" anim:sub-item="text" smil:attributeName="x" smil:values="x+.4;x" smil:keyTimes="0;1"/>
                  <anim:animate smil:begin="0s" smil:dur="1s" smil:fill="hold" smil:decelerate="0.5" smil:targetElement="id4" anim:sub-item="text" smil:attributeName="y" smil:values="y-.2;y+.1" smil:keyTimes="0;1"/>
                  <anim:animate smil:begin="1s" smil:dur="1s" smil:fill="hold" smil:accelerate="0.5" smil:targetElement="id4" anim:sub-item="text" smil:attributeName="y" smil:values="y+.1;y" smil:keyTimes="0;1"/>
                  <anim:transitionFilter smil:begin="0s" smil:dur="2s" smil:decelerate="0.5" smil:targetElement="id4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5" anim:sub-item="text" smil:attributeName="visibility" smil:to="visible"/>
                  <anim:animate smil:begin="0s" smil:dur="1s" smil:fill="hold" smil:decelerate="0.5" smil:targetElement="id5" anim:sub-item="text" smil:attributeName="rotate" smil:values="-90;0" smil:keyTimes="0;1"/>
                  <anim:animate smil:begin="0s" smil:dur="1s" smil:fill="hold" smil:decelerate="0.5" smil:targetElement="id5" anim:sub-item="text" smil:attributeName="width" smil:values="width;width*.05" smil:keyTimes="0;1"/>
                  <anim:animate smil:begin="1s" smil:dur="1s" smil:fill="hold" smil:accelerate="0.5" smil:targetElement="id5" anim:sub-item="text" smil:attributeName="width" smil:values="width*.05;width" smil:keyTimes="0;1"/>
                  <anim:animate smil:dur="2s" smil:fill="hold" smil:targetElement="id5" anim:sub-item="text" smil:attributeName="height" smil:values="height;height" smil:keyTimes="0;1"/>
                  <anim:animate smil:begin="0s" smil:dur="1s" smil:fill="hold" smil:decelerate="0.5" smil:targetElement="id5" anim:sub-item="text" smil:attributeName="x" smil:values="x+.4;x" smil:keyTimes="0;1"/>
                  <anim:animate smil:begin="0s" smil:dur="1s" smil:fill="hold" smil:decelerate="0.5" smil:targetElement="id5" anim:sub-item="text" smil:attributeName="y" smil:values="y-.2;y+.1" smil:keyTimes="0;1"/>
                  <anim:animate smil:begin="1s" smil:dur="1s" smil:fill="hold" smil:accelerate="0.5" smil:targetElement="id5" anim:sub-item="text" smil:attributeName="y" smil:values="y+.1;y" smil:keyTimes="0;1"/>
                  <anim:transitionFilter smil:begin="0s" smil:dur="2s" smil:decelerate="0.5" smil:targetElement="id5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6" anim:sub-item="text" smil:attributeName="visibility" smil:to="visible"/>
                  <anim:animate smil:begin="0s" smil:dur="1s" smil:fill="hold" smil:decelerate="0.5" smil:targetElement="id6" anim:sub-item="text" smil:attributeName="rotate" smil:values="-90;0" smil:keyTimes="0;1"/>
                  <anim:animate smil:begin="0s" smil:dur="1s" smil:fill="hold" smil:decelerate="0.5" smil:targetElement="id6" anim:sub-item="text" smil:attributeName="width" smil:values="width;width*.05" smil:keyTimes="0;1"/>
                  <anim:animate smil:begin="1s" smil:dur="1s" smil:fill="hold" smil:accelerate="0.5" smil:targetElement="id6" anim:sub-item="text" smil:attributeName="width" smil:values="width*.05;width" smil:keyTimes="0;1"/>
                  <anim:animate smil:dur="2s" smil:fill="hold" smil:targetElement="id6" anim:sub-item="text" smil:attributeName="height" smil:values="height;height" smil:keyTimes="0;1"/>
                  <anim:animate smil:begin="0s" smil:dur="1s" smil:fill="hold" smil:decelerate="0.5" smil:targetElement="id6" anim:sub-item="text" smil:attributeName="x" smil:values="x+.4;x" smil:keyTimes="0;1"/>
                  <anim:animate smil:begin="0s" smil:dur="1s" smil:fill="hold" smil:decelerate="0.5" smil:targetElement="id6" anim:sub-item="text" smil:attributeName="y" smil:values="y-.2;y+.1" smil:keyTimes="0;1"/>
                  <anim:animate smil:begin="1s" smil:dur="1s" smil:fill="hold" smil:accelerate="0.5" smil:targetElement="id6" anim:sub-item="text" smil:attributeName="y" smil:values="y+.1;y" smil:keyTimes="0;1"/>
                  <anim:transitionFilter smil:begin="0s" smil:dur="2s" smil:decelerate="0.5" smil:targetElement="id6" anim:sub-item="text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7" anim:sub-item="text" smil:attributeName="visibility" smil:to="visible"/>
                  <anim:animate smil:begin="0s" smil:dur="1s" smil:fill="hold" smil:decelerate="0.5" smil:targetElement="id7" anim:sub-item="text" smil:attributeName="rotate" smil:values="-90;0" smil:keyTimes="0;1"/>
                  <anim:animate smil:begin="0s" smil:dur="1s" smil:fill="hold" smil:decelerate="0.5" smil:targetElement="id7" anim:sub-item="text" smil:attributeName="width" smil:values="width;width*.05" smil:keyTimes="0;1"/>
                  <anim:animate smil:begin="1s" smil:dur="1s" smil:fill="hold" smil:accelerate="0.5" smil:targetElement="id7" anim:sub-item="text" smil:attributeName="width" smil:values="width*.05;width" smil:keyTimes="0;1"/>
                  <anim:animate smil:dur="2s" smil:fill="hold" smil:targetElement="id7" anim:sub-item="text" smil:attributeName="height" smil:values="height;height" smil:keyTimes="0;1"/>
                  <anim:animate smil:begin="0s" smil:dur="1s" smil:fill="hold" smil:decelerate="0.5" smil:targetElement="id7" anim:sub-item="text" smil:attributeName="x" smil:values="x+.4;x" smil:keyTimes="0;1"/>
                  <anim:animate smil:begin="0s" smil:dur="1s" smil:fill="hold" smil:decelerate="0.5" smil:targetElement="id7" anim:sub-item="text" smil:attributeName="y" smil:values="y-.2;y+.1" smil:keyTimes="0;1"/>
                  <anim:animate smil:begin="1s" smil:dur="1s" smil:fill="hold" smil:accelerate="0.5" smil:targetElement="id7" anim:sub-item="text" smil:attributeName="y" smil:values="y+.1;y" smil:keyTimes="0;1"/>
                  <anim:transitionFilter smil:begin="0s" smil:dur="2s" smil:decelerate="0.5" smil:targetElement="id7" anim:sub-item="text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8" anim:sub-item="text" smil:attributeName="visibility" smil:to="visible"/>
                  <anim:animate smil:begin="0s" smil:dur="1s" smil:fill="hold" smil:decelerate="0.5" smil:targetElement="id8" anim:sub-item="text" smil:attributeName="rotate" smil:values="-90;0" smil:keyTimes="0;1"/>
                  <anim:animate smil:begin="0s" smil:dur="1s" smil:fill="hold" smil:decelerate="0.5" smil:targetElement="id8" anim:sub-item="text" smil:attributeName="width" smil:values="width;width*.05" smil:keyTimes="0;1"/>
                  <anim:animate smil:begin="1s" smil:dur="1s" smil:fill="hold" smil:accelerate="0.5" smil:targetElement="id8" anim:sub-item="text" smil:attributeName="width" smil:values="width*.05;width" smil:keyTimes="0;1"/>
                  <anim:animate smil:dur="2s" smil:fill="hold" smil:targetElement="id8" anim:sub-item="text" smil:attributeName="height" smil:values="height;height" smil:keyTimes="0;1"/>
                  <anim:animate smil:begin="0s" smil:dur="1s" smil:fill="hold" smil:decelerate="0.5" smil:targetElement="id8" anim:sub-item="text" smil:attributeName="x" smil:values="x+.4;x" smil:keyTimes="0;1"/>
                  <anim:animate smil:begin="0s" smil:dur="1s" smil:fill="hold" smil:decelerate="0.5" smil:targetElement="id8" anim:sub-item="text" smil:attributeName="y" smil:values="y-.2;y+.1" smil:keyTimes="0;1"/>
                  <anim:animate smil:begin="1s" smil:dur="1s" smil:fill="hold" smil:accelerate="0.5" smil:targetElement="id8" anim:sub-item="text" smil:attributeName="y" smil:values="y+.1;y" smil:keyTimes="0;1"/>
                  <anim:transitionFilter smil:begin="0s" smil:dur="2s" smil:decelerate="0.5" smil:targetElement="id8" anim:sub-item="text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9" anim:sub-item="text" smil:attributeName="visibility" smil:to="visible"/>
                  <anim:animate smil:begin="0s" smil:dur="1s" smil:fill="hold" smil:decelerate="0.5" smil:targetElement="id9" anim:sub-item="text" smil:attributeName="rotate" smil:values="-90;0" smil:keyTimes="0;1"/>
                  <anim:animate smil:begin="0s" smil:dur="1s" smil:fill="hold" smil:decelerate="0.5" smil:targetElement="id9" anim:sub-item="text" smil:attributeName="width" smil:values="width;width*.05" smil:keyTimes="0;1"/>
                  <anim:animate smil:begin="1s" smil:dur="1s" smil:fill="hold" smil:accelerate="0.5" smil:targetElement="id9" anim:sub-item="text" smil:attributeName="width" smil:values="width*.05;width" smil:keyTimes="0;1"/>
                  <anim:animate smil:dur="2s" smil:fill="hold" smil:targetElement="id9" anim:sub-item="text" smil:attributeName="height" smil:values="height;height" smil:keyTimes="0;1"/>
                  <anim:animate smil:begin="0s" smil:dur="1s" smil:fill="hold" smil:decelerate="0.5" smil:targetElement="id9" anim:sub-item="text" smil:attributeName="x" smil:values="x+.4;x" smil:keyTimes="0;1"/>
                  <anim:animate smil:begin="0s" smil:dur="1s" smil:fill="hold" smil:decelerate="0.5" smil:targetElement="id9" anim:sub-item="text" smil:attributeName="y" smil:values="y-.2;y+.1" smil:keyTimes="0;1"/>
                  <anim:animate smil:begin="1s" smil:dur="1s" smil:fill="hold" smil:accelerate="0.5" smil:targetElement="id9" anim:sub-item="text" smil:attributeName="y" smil:values="y+.1;y" smil:keyTimes="0;1"/>
                  <anim:transitionFilter smil:begin="0s" smil:dur="2s" smil:decelerate="0.5" smil:targetElement="id9" anim:sub-item="text" smil:type="fade" smil:subtype="crossfade"/>
                </anim:par>
              </anim:par>
              <anim:par smil:begin="14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10" smil:attributeName="visibility" smil:to="visible"/>
                  <anim:animate smil:begin="0s" smil:dur="1s" smil:fill="hold" smil:decelerate="0.5" smil:targetElement="id10" smil:attributeName="rotate" smil:values="-90;0" smil:keyTimes="0;1"/>
                  <anim:animate smil:begin="0s" smil:dur="1s" smil:fill="hold" smil:decelerate="0.5" smil:targetElement="id10" smil:attributeName="width" smil:values="width;width*.05" smil:keyTimes="0;1"/>
                  <anim:animate smil:begin="1s" smil:dur="1s" smil:fill="hold" smil:accelerate="0.5" smil:targetElement="id10" smil:attributeName="width" smil:values="width*.05;width" smil:keyTimes="0;1"/>
                  <anim:animate smil:dur="2s" smil:fill="hold" smil:targetElement="id10" smil:attributeName="height" smil:values="height;height" smil:keyTimes="0;1"/>
                  <anim:animate smil:begin="0s" smil:dur="1s" smil:fill="hold" smil:decelerate="0.5" smil:targetElement="id10" smil:attributeName="x" smil:values="x+.4;x" smil:keyTimes="0;1"/>
                  <anim:animate smil:begin="0s" smil:dur="1s" smil:fill="hold" smil:decelerate="0.5" smil:targetElement="id10" smil:attributeName="y" smil:values="y-.2;y+.1" smil:keyTimes="0;1"/>
                  <anim:animate smil:begin="1s" smil:dur="1s" smil:fill="hold" smil:accelerate="0.5" smil:targetElement="id10" smil:attributeName="y" smil:values="y+.1;y" smil:keyTimes="0;1"/>
                  <anim:transitionFilter smil:begin="0s" smil:dur="2s" smil:decelerate="0.5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presentation-page-layout-name="AL2T1">
        <office:forms form:automatic-focus="false" form:apply-design-mode="false"/>
        <draw:frame presentation:style-name="pr7" draw:text-style-name="P2" draw:layer="layout" svg:width="24.205cm" svg:height="9.283cm" svg:x="0.696cm" svg:y="0.525cm" presentation:class="outline" presentation:user-transformed="true">
          <draw:text-box>
            <text:list text:style-name="L6">
              <text:list-header>
                <text:p text:id="id11" text:style-name="P8"><text:span text:style-name="T9">Алгоритм</text:span><text:span text:style-name="T10"> </text:span><text:span text:style-name="T11">– понятное и точное предписание исполнителю совершить последовательность действий, направленных на достижение указанной <text:s/>цели или на решение поставленной задачи</text:span></text:p>
              </text:list-header>
            </text:list>
          </draw:text-box>
        </draw:frame>
        <draw:frame draw:style-name="gr3" draw:text-style-name="P9" draw:id="id14" draw:layer="layout" svg:width="6.2cm" svg:height="5.905cm" svg:x="19.103cm" svg:y="11.527cm">
          <draw:image xlink:href="Pictures/200000C800013A6600012C8D33AE00B4.wmf" xlink:type="simple" xlink:show="embed" xlink:actuate="onLoad">
            <text:p/>
          </draw:image>
        </draw:frame>
        <draw:frame draw:style-name="gr3" draw:text-style-name="P9" draw:id="id12" draw:layer="layout" svg:width="5.803cm" svg:height="4.807cm" svg:x="0.498cm" svg:y="9.525cm">
          <draw:image xlink:href="Pictures/20000144000139AD0001056116ED955D.wmf" xlink:type="simple" xlink:show="embed" xlink:actuate="onLoad">
            <text:p/>
          </draw:image>
        </draw:frame>
        <draw:frame draw:style-name="gr3" draw:text-style-name="P9" draw:id="id13" draw:layer="layout" svg:width="5.804cm" svg:height="5.358cm" svg:x="15.901cm" svg:y="8.123cm">
          <draw:image xlink:href="Pictures/2000011B000139AD000121B37F7258BD.wmf" xlink:type="simple" xlink:show="embed" xlink:actuate="onLoad">
            <text:p/>
          </draw:image>
        </draw:frame>
        <draw:frame draw:style-name="gr3" draw:text-style-name="P9" draw:id="id16" draw:layer="layout" svg:width="7.091cm" svg:height="5.371cm" svg:x="7.298cm" svg:y="8.326cm">
          <draw:image xlink:href="Pictures/200000C4000139AD0000EF5E1B7D87AF.wmf" xlink:type="simple" xlink:show="embed" xlink:actuate="onLoad">
            <text:p/>
          </draw:image>
        </draw:frame>
        <draw:frame draw:style-name="gr3" draw:text-style-name="P9" draw:id="id18" draw:layer="layout" svg:width="7.003cm" svg:height="4.343cm" svg:x="11.897cm" svg:y="13.525cm">
          <draw:image xlink:href="Pictures/200001F000013A170000C4C9552BE3A3.wmf" xlink:type="simple" xlink:show="embed" xlink:actuate="onLoad">
            <text:p/>
          </draw:image>
        </draw:frame>
        <draw:frame draw:style-name="gr3" draw:text-style-name="P9" draw:id="id17" draw:layer="layout" svg:width="4.992cm" svg:height="4.432cm" svg:x="6.509cm" svg:y="14.124cm">
          <draw:image xlink:href="Pictures/200002630000CB4C0000B45A3F20D815.wmf" xlink:type="simple" xlink:show="embed" xlink:actuate="onLoad">
            <text:p/>
          </draw:image>
        </draw:frame>
        <draw:frame draw:style-name="gr3" draw:text-style-name="P9" draw:id="id15" draw:layer="layout" svg:width="4.489cm" svg:height="4.948cm" svg:x="0.609cm" svg:y="14.124cm">
          <draw:image xlink:href="Pictures/2000008F00013A66000159B7DC55521F.wmf" xlink:type="simple" xlink:show="embed" xlink:actuate="onLoad">
            <text:p/>
          </draw:image>
        </draw:frame>
        <draw:custom-shape draw:style-name="gr2" draw:text-style-name="P6" draw:layer="layout" svg:width="2.6cm" svg:height="1.368cm" svg:x="21.8cm" svg:y="17.43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2.4cm" svg:height="1.2cm" svg:x="15cm" svg:y="17.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.8cm" svg:height="0.65cm" svg:x="19cm" svg:y="18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unfol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-.1;x" smil:keyTimes="0;1"/>
                  <anim:animate smil:dur="1s" smil:fill="hold" smil:targetElement="id11" anim:sub-item="text" smil:attributeName="y" smil:values="y;y" smil:keyTimes="0;1"/>
                </anim:par>
              </anim:par>
              <anim:par smil:begin="20.8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  <anim:par smil:begin="21.3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  <anim:par smil:begin="21.8s">
                <anim:iterate smil:begin="0s" smil:fill="hold" presentation:node-type="after-previous" presentation:preset-class="entrance" presentation:preset-id="ooo-entrance-turn-and-grow" smil:targetElement="id14" anim:iterate-type="by-letter" anim:iterate-interval="0.0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3.8s">
                <anim:iterate smil:begin="0s" smil:fill="hold" presentation:node-type="after-previous" presentation:preset-class="entrance" presentation:preset-id="ooo-entrance-turn-and-grow" smil:targetElement="id15" anim:iterate-type="by-letter" anim:iterate-interval="0.0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25.8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  <anim:par smil:begin="27.8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1s" smil:targetElement="id17" smil:type="pinWheelWipe" smil:subtype="fourBlade"/>
                </anim:par>
              </anim:par>
              <anim:par smil:begin="28.8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8" smil:attributeName="visibility" smil:to="visible"/>
                  <anim:animate smil:dur="0.5s" smil:fill="hold" smil:targetElement="id18" smil:attributeName="height" smil:values="height/20;height/20;height" smil:keyTimes="0;0.5;1"/>
                  <anim:animate smil:dur="0.5s" smil:fill="hold" smil:targetElement="id18" smil:attributeName="width" smil:values="width+.3;width+.3;width" smil:keyTimes="0;0.5;1"/>
                  <anim:animate smil:dur="0.5s" smil:fill="hold" smil:targetElement="id18" smil:attributeName="x" smil:values="x-.3;x;x" smil:keyTimes="0;0.5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2T1">
        <office:forms form:automatic-focus="false" form:apply-design-mode="false"/>
        <draw:frame presentation:style-name="pr8" draw:text-style-name="P2" draw:id="id19" draw:layer="layout" svg:width="22.86cm" svg:height="2.761cm" svg:x="1.27cm" svg:y="0.763cm" presentation:class="title" presentation:user-transformed="true">
          <draw:text-box>
            <text:list text:style-name="L6">
              <text:list-header>
                <text:p text:style-name="P1"><text:span text:style-name="T12">Исполнители алгоритмов</text:span></text:p>
              </text:list-header>
            </text:list>
          </draw:text-box>
        </draw:frame>
        <draw:custom-shape draw:style-name="gr4" draw:text-style-name="P2" draw:id="id20" draw:layer="layout" svg:width="14.803cm" svg:height="2.999cm" svg:x="4.498cm" svg:y="4.524cm">
          <text:list text:style-name="L7">
            <text:list-header>
              <text:p text:style-name="P10"><text:span text:style-name="T13">Исполнитель алгоритм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2">
          <draw:custom-shape draw:style-name="gr5" draw:text-style-name="P2" draw:layer="layout" svg:width="6.001cm" svg:height="3.003cm" svg:x="0.498cm" svg:y="8.921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803cm" svg:height="2.293cm" svg:x="0.498cm" svg:y="9.238cm">
            <text:list text:style-name="L8">
              <text:list-header>
                <text:p text:style-name="P11"><text:span text:style-name="T14">Среда исполнител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6">
          <draw:custom-shape draw:style-name="gr7" draw:text-style-name="P2" draw:layer="layout" svg:width="7.999cm" svg:height="3.003cm" svg:x="16.902cm" svg:y="8.92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7.801cm" svg:height="2.207cm" svg:x="16.902cm" svg:y="9.322cm">
            <text:list text:style-name="L8">
              <text:list-header>
                <text:p text:style-name="P12"><text:span text:style-name="T15">Система команд исполнителя - СКИ</text:span><text:span text:style-name="T1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24">
          <draw:custom-shape draw:style-name="gr7" draw:text-style-name="P2" draw:layer="layout" svg:width="9.198cm" svg:height="3.003cm" svg:x="7.1cm" svg:y="8.92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9.198cm" svg:height="2.25cm" svg:x="7.1cm" svg:y="9.282cm">
            <text:list text:style-name="L8">
              <text:list-header>
                <text:p text:style-name="P13"><text:span text:style-name="T15">Система допустимых действий исполнителя</text:span><text:span text:style-name="T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polyline draw:style-name="gr9" draw:text-style-name="P9" draw:id="id21" draw:layer="layout" svg:width="4.603cm" svg:height="1.401cm" svg:x="3.497cm" svg:y="7.523cm" svg:viewBox="0 0 4604 1402" draw:points="4604,0 0,1402">
          <text:p/>
        </draw:polyline>
        <draw:polyline draw:style-name="gr9" draw:text-style-name="P9" draw:id="id25" draw:layer="layout" svg:width="4.801cm" svg:height="1.401cm" svg:x="15.5cm" svg:y="7.523cm" svg:viewBox="0 0 4802 1402" draw:points="0,0 4802,1402">
          <text:p/>
        </draw:polyline>
        <draw:polyline draw:style-name="gr9" draw:text-style-name="P9" draw:id="id23" draw:layer="layout" svg:width="0cm" svg:height="1.401cm" svg:x="11.902cm" svg:y="7.523cm" svg:viewBox="0 0 0 1402" draw:points="0,0 0,1402">
          <text:p/>
        </draw:polyline>
        <draw:frame draw:style-name="gr10" draw:text-style-name="P9" draw:id="id27" draw:layer="layout" svg:width="3.364cm" svg:height="6.249cm" svg:x="0.697cm" svg:y="12.325cm">
          <draw:image xlink:href="Pictures/2000007F000139AD00024665BF28746F.wmf" xlink:type="simple" xlink:show="embed" xlink:actuate="onLoad">
            <text:p/>
          </draw:image>
        </draw:frame>
        <draw:frame draw:style-name="gr3" draw:text-style-name="P9" draw:id="id28" draw:layer="layout" svg:width="4.48cm" svg:height="6.253cm" svg:x="20.1cm" svg:y="12.325cm">
          <draw:image xlink:href="Pictures/20000235000139AD0001B5B3A9932334.wmf" xlink:type="simple" xlink:show="embed" xlink:actuate="onLoad">
            <text:p/>
          </draw:image>
        </draw:frame>
        <draw:frame draw:style-name="gr3" draw:text-style-name="P9" draw:id="id29" draw:layer="layout" svg:width="6.002cm" svg:height="5.578cm" svg:x="5.499cm" svg:y="12.925cm">
          <draw:image xlink:href="Pictures/200000D5000139FC0001251C78A745A0.wmf" xlink:type="simple" xlink:show="embed" xlink:actuate="onLoad">
            <text:p/>
          </draw:image>
        </draw:frame>
        <draw:frame draw:style-name="gr3" draw:text-style-name="P9" draw:id="id30" draw:layer="layout" svg:width="4.308cm" svg:height="6.712cm" svg:x="13.498cm" svg:y="12.016cm">
          <draw:image xlink:href="Pictures/200000AF000139AD0001EA4E3F675ED9.wmf" xlink:type="simple" xlink:show="embed" xlink:actuate="onLoad">
            <text:p/>
          </draw:image>
        </draw:frame>
        <draw:custom-shape draw:style-name="gr2" draw:text-style-name="P6" draw:layer="layout" svg:width="2cm" svg:height="1cm" svg:x="23cm" svg:y="17.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2.6cm" svg:height="0.778cm" svg:x="17.6cm" svg:y="17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.4cm" svg:height="0.65cm" svg:x="21.2cm" svg:y="18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9" smil:attributeName="visibility" smil:to="visible"/>
                  <anim:transitionFilter smil:dur="0.77s" smil:decelerate="1" smil:targetElement="id19" smil:type="fade" smil:subtype="crossfade"/>
                  <anim:animateTransform smil:dur="0.77s" smil:decelerate="1" smil:targetElement="id19" smil:from="0.1,0.1" smil:to="2,4.5" smil:attributeName="transform" svg:type="scale"/>
                  <anim:animateTransform smil:begin="0.77s" smil:dur="1.23s" smil:fill="hold" smil:accelerate="1" smil:targetElement="id19" smil:from="2,4.5" smil:to="1,1" smil:attributeName="transform" svg:type="scale"/>
                  <anim:set smil:dur="0.77s" smil:fill="hold" smil:targetElement="id19" smil:attributeName="x" smil:to="(0.5)"/>
                  <anim:animate smil:begin="0.77s" smil:dur="1.23s" smil:fill="hold" smil:accelerate="1" smil:targetElement="id19" smil:attributeName="x" smil:from="(0.5)" smil:to="(x)"/>
                  <anim:set smil:dur="0.77s" smil:fill="hold" smil:targetElement="id19" smil:attributeName="y" smil:to="(y+0.4)"/>
                  <anim:animate smil:begin="0.77s" smil:dur="1.23s" smil:fill="hold" smil:accelerate="1" smil:targetElement="id19" smil:attributeName="y" smil:from="(y+0.4)" smil:to="(y)"/>
                </anim:par>
              </anim:par>
              <anim:par smil:begin="2s">
                <anim:par smil:begin="0s" smil:fill="hold" smil:accelerate="1" presentation:node-type="after-previous" presentation:group-id="0" presentation:preset-class="entrance" presentation:preset-id="ooo-entrance-thread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/>
                  <anim:animate smil:dur="0.5s" smil:fill="hold" smil:targetElement="id20" smil:attributeName="width" smil:values="width+.3;width+.3;width" smil:keyTimes="0;0.5;1"/>
                  <anim:animate smil:dur="0.5s" smil:fill="hold" smil:targetElement="id20" smil:attributeName="x" smil:values="x-.3;x;x" smil:keyTimes="0;0.5;1"/>
                  <anim:animate smil:dur="0.5s" smil:fill="hold" smil:targetElement="id20" smil:attributeName="y" smil:values="y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diamond" smil:direction="reverse"/>
                </anim:par>
              </anim:par>
              <anim:par smil:begin="3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animate smil:dur="0.5s" smil:fill="hold" smil:targetElement="id22" smil:attributeName="rotate" smil:values="360;0" smil:keyTimes="0;1"/>
                  <anim:transitionFilter smil:dur="0.5s" smil:targetElement="id22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diamond" smil:direction="reverse"/>
                </anim:par>
              </anim:par>
              <anim:par smil:begin="4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animate smil:dur="0.5s" smil:fill="hold" smil:targetElement="id24" smil:attributeName="rotate" smil:values="360;0" smil:keyTimes="0;1"/>
                  <anim:transitionFilter smil:dur="0.5s" smil:targetElement="id24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diamond" smil:direction="reverse"/>
                </anim:par>
              </anim:par>
              <anim:par smil:begin="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animate smil:dur="0.5s" smil:fill="hold" smil:targetElement="id26" smil:attributeName="rotate" smil:values="360;0" smil:keyTimes="0;1"/>
                  <anim:transitionFilter smil:dur="0.5s" smil:targetElement="id26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 smil:direction="reverse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</anim:par>
              <anim:par smil:begin="7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 smil:direction="reverse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  <anim:par smil:begin="9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</anim:par>
              <anim:par smil:begin="1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presentation-page-layout-name="AL3T10">
        <office:forms form:automatic-focus="false" form:apply-design-mode="false"/>
        <draw:frame presentation:style-name="pr9" draw:text-style-name="P2" draw:id="id31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7">Свойства алгоритма</text:span></text:p>
              </text:list-header>
            </text:list>
          </draw:text-box>
        </draw:frame>
        <draw:frame presentation:style-name="pr10" draw:text-style-name="P2" draw:layer="layout" svg:width="24.006cm" svg:height="12.282cm" svg:x="0.697cm" svg:y="5.524cm" presentation:class="outline" presentation:user-transformed="true">
          <draw:text-box>
            <text:list text:style-name="L9">
              <text:list-item>
                <text:p text:id="id32" text:style-name="P3"><text:span text:style-name="T13">Понятность</text:span></text:p>
              </text:list-item>
              <text:list-item>
                <text:p text:id="id33" text:style-name="P3"><text:span text:style-name="T13">Детерминированность (однозначность)</text:span></text:p>
              </text:list-item>
              <text:list-item>
                <text:p text:id="id34" text:style-name="P3"><text:span text:style-name="T13">Дискретность</text:span></text:p>
              </text:list-item>
              <text:list-item>
                <text:p text:id="id35" text:style-name="P3"><text:span text:style-name="T13">Массовость</text:span></text:p>
              </text:list-item>
              <text:list-item>
                <text:p text:id="id36" text:style-name="P3"><text:span text:style-name="T13">Конечность</text:span></text:p>
              </text:list-item>
              <text:list-item>
                <text:p text:id="id37" text:style-name="P3"><text:span text:style-name="T13">Результативность</text:span></text:p>
              </text:list-item>
              <text:list-item>
                <text:p text:id="id38" text:style-name="P3"><text:span text:style-name="T13">Правильность</text:span></text:p>
              </text:list-item>
            </text:list>
          </draw:text-box>
        </draw:frame>
        <draw:frame draw:style-name="gr11" draw:id="id39" draw:layer="layout" svg:width="3.982cm" svg:height="8.559cm" svg:x="18.918cm" svg:y="10.169cm">
          <draw:object-ole draw:class-id="0003002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6" draw:layer="layout" svg:width="2.918cm" svg:height="1.128cm" svg:x="16cm" svg:y="17.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3cm" svg:height="0.994cm" svg:x="8.4cm" svg:y="17.806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.6cm" svg:height="0.85cm" svg:x="13cm" svg:y="18.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2" anim:sub-item="text" smil:attributeName="visibility" smil:to="visible"/>
                  <anim:transitionFilter smil:begin="0s" smil:dur="0.87s" smil:targetElement="id32" anim:sub-item="text" smil:type="barWipe" smil:subtype="topToBottom"/>
                  <anim:animate smil:begin="0s" smil:dur="2.733s" smil:targetElement="id32" anim:sub-item="text" smil:attributeName="x" smil:values="x-0.25;x" smil:keyTimes="0;1" smil:keySplines="0,0;0.14,0.36;0.43,0.73;0.71,0.91;1,1"/>
                  <anim:animate smil:begin="0s" smil:dur="0.996s" smil:targetElement="id32" anim:sub-item="text" smil:attributeName="y" smil:values="0.5;1" smil:keyTimes="0;1" anim:formula="y-sin(pi*$)/3" smil:keySplines="0,0;0.25,0.07;0.5,0.2;0.75,0.467;1,1"/>
                  <anim:animate smil:begin="0.996s" smil:dur="0.996s" smil:targetElement="id32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2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2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2" anim:sub-item="text" smil:to="1,0.6" smil:attributeName="transform" svg:type="scale"/>
                  <anim:animateTransform smil:begin="1.014s" smil:dur="0.249s" smil:decelerate="0.5" smil:targetElement="id32" anim:sub-item="text" smil:to="1,1" smil:attributeName="transform" svg:type="scale"/>
                  <anim:animateTransform smil:begin="1.968s" smil:dur="0.039s" smil:targetElement="id32" anim:sub-item="text" smil:to="1,0.8" smil:attributeName="transform" svg:type="scale"/>
                  <anim:animateTransform smil:begin="2.007s" smil:dur="0.249s" smil:decelerate="0.5" smil:targetElement="id32" anim:sub-item="text" smil:to="1,1" smil:attributeName="transform" svg:type="scale"/>
                  <anim:animateTransform smil:begin="2.463s" smil:dur="0.039s" smil:targetElement="id32" anim:sub-item="text" smil:to="1,0.9" smil:attributeName="transform" svg:type="scale"/>
                  <anim:animateTransform smil:begin="2.502s" smil:dur="0.249s" smil:decelerate="0.5" smil:targetElement="id32" anim:sub-item="text" smil:to="1,1" smil:attributeName="transform" svg:type="scale"/>
                  <anim:animateTransform smil:begin="2.712s" smil:dur="0.039s" smil:targetElement="id32" anim:sub-item="text" smil:to="1,0.95" smil:attributeName="transform" svg:type="scale"/>
                  <anim:animateTransform smil:begin="2.751s" smil:dur="0.249s" smil:decelerate="0.5" smil:targetElement="id32" anim:sub-item="text" smil:to="1,1" smil:attributeName="transform" svg:type="scale"/>
                </anim:par>
              </anim:par>
              <anim:par smil:begin="5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3" anim:sub-item="text" smil:attributeName="visibility" smil:to="visible"/>
                  <anim:transitionFilter smil:begin="0s" smil:dur="0.87s" smil:targetElement="id33" anim:sub-item="text" smil:type="barWipe" smil:subtype="topToBottom"/>
                  <anim:animate smil:begin="0s" smil:dur="2.733s" smil:targetElement="id33" anim:sub-item="text" smil:attributeName="x" smil:values="x-0.25;x" smil:keyTimes="0;1" smil:keySplines="0,0;0.14,0.36;0.43,0.73;0.71,0.91;1,1"/>
                  <anim:animate smil:begin="0s" smil:dur="0.996s" smil:targetElement="id33" anim:sub-item="text" smil:attributeName="y" smil:values="0.5;1" smil:keyTimes="0;1" anim:formula="y-sin(pi*$)/3" smil:keySplines="0,0;0.25,0.07;0.5,0.2;0.75,0.467;1,1"/>
                  <anim:animate smil:begin="0.996s" smil:dur="0.996s" smil:targetElement="id33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3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3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3" anim:sub-item="text" smil:to="1,0.6" smil:attributeName="transform" svg:type="scale"/>
                  <anim:animateTransform smil:begin="1.014s" smil:dur="0.249s" smil:decelerate="0.5" smil:targetElement="id33" anim:sub-item="text" smil:to="1,1" smil:attributeName="transform" svg:type="scale"/>
                  <anim:animateTransform smil:begin="1.968s" smil:dur="0.039s" smil:targetElement="id33" anim:sub-item="text" smil:to="1,0.8" smil:attributeName="transform" svg:type="scale"/>
                  <anim:animateTransform smil:begin="2.007s" smil:dur="0.249s" smil:decelerate="0.5" smil:targetElement="id33" anim:sub-item="text" smil:to="1,1" smil:attributeName="transform" svg:type="scale"/>
                  <anim:animateTransform smil:begin="2.463s" smil:dur="0.039s" smil:targetElement="id33" anim:sub-item="text" smil:to="1,0.9" smil:attributeName="transform" svg:type="scale"/>
                  <anim:animateTransform smil:begin="2.502s" smil:dur="0.249s" smil:decelerate="0.5" smil:targetElement="id33" anim:sub-item="text" smil:to="1,1" smil:attributeName="transform" svg:type="scale"/>
                  <anim:animateTransform smil:begin="2.712s" smil:dur="0.039s" smil:targetElement="id33" anim:sub-item="text" smil:to="1,0.95" smil:attributeName="transform" svg:type="scale"/>
                  <anim:animateTransform smil:begin="2.751s" smil:dur="0.249s" smil:decelerate="0.5" smil:targetElement="id33" anim:sub-item="text" smil:to="1,1" smil:attributeName="transform" svg:type="scale"/>
                </anim:par>
              </anim:par>
              <anim:par smil:begin="8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4" anim:sub-item="text" smil:attributeName="visibility" smil:to="visible"/>
                  <anim:transitionFilter smil:begin="0s" smil:dur="0.87s" smil:targetElement="id34" anim:sub-item="text" smil:type="barWipe" smil:subtype="topToBottom"/>
                  <anim:animate smil:begin="0s" smil:dur="2.733s" smil:targetElement="id34" anim:sub-item="text" smil:attributeName="x" smil:values="x-0.25;x" smil:keyTimes="0;1" smil:keySplines="0,0;0.14,0.36;0.43,0.73;0.71,0.91;1,1"/>
                  <anim:animate smil:begin="0s" smil:dur="0.996s" smil:targetElement="id34" anim:sub-item="text" smil:attributeName="y" smil:values="0.5;1" smil:keyTimes="0;1" anim:formula="y-sin(pi*$)/3" smil:keySplines="0,0;0.25,0.07;0.5,0.2;0.75,0.467;1,1"/>
                  <anim:animate smil:begin="0.996s" smil:dur="0.996s" smil:targetElement="id34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4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4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4" anim:sub-item="text" smil:to="1,0.6" smil:attributeName="transform" svg:type="scale"/>
                  <anim:animateTransform smil:begin="1.014s" smil:dur="0.249s" smil:decelerate="0.5" smil:targetElement="id34" anim:sub-item="text" smil:to="1,1" smil:attributeName="transform" svg:type="scale"/>
                  <anim:animateTransform smil:begin="1.968s" smil:dur="0.039s" smil:targetElement="id34" anim:sub-item="text" smil:to="1,0.8" smil:attributeName="transform" svg:type="scale"/>
                  <anim:animateTransform smil:begin="2.007s" smil:dur="0.249s" smil:decelerate="0.5" smil:targetElement="id34" anim:sub-item="text" smil:to="1,1" smil:attributeName="transform" svg:type="scale"/>
                  <anim:animateTransform smil:begin="2.463s" smil:dur="0.039s" smil:targetElement="id34" anim:sub-item="text" smil:to="1,0.9" smil:attributeName="transform" svg:type="scale"/>
                  <anim:animateTransform smil:begin="2.502s" smil:dur="0.249s" smil:decelerate="0.5" smil:targetElement="id34" anim:sub-item="text" smil:to="1,1" smil:attributeName="transform" svg:type="scale"/>
                  <anim:animateTransform smil:begin="2.712s" smil:dur="0.039s" smil:targetElement="id34" anim:sub-item="text" smil:to="1,0.95" smil:attributeName="transform" svg:type="scale"/>
                  <anim:animateTransform smil:begin="2.751s" smil:dur="0.249s" smil:decelerate="0.5" smil:targetElement="id34" anim:sub-item="text" smil:to="1,1" smil:attributeName="transform" svg:type="scale"/>
                </anim:par>
              </anim:par>
              <anim:par smil:begin="11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5" anim:sub-item="text" smil:attributeName="visibility" smil:to="visible"/>
                  <anim:transitionFilter smil:begin="0s" smil:dur="0.87s" smil:targetElement="id35" anim:sub-item="text" smil:type="barWipe" smil:subtype="topToBottom"/>
                  <anim:animate smil:begin="0s" smil:dur="2.733s" smil:targetElement="id35" anim:sub-item="text" smil:attributeName="x" smil:values="x-0.25;x" smil:keyTimes="0;1" smil:keySplines="0,0;0.14,0.36;0.43,0.73;0.71,0.91;1,1"/>
                  <anim:animate smil:begin="0s" smil:dur="0.996s" smil:targetElement="id35" anim:sub-item="text" smil:attributeName="y" smil:values="0.5;1" smil:keyTimes="0;1" anim:formula="y-sin(pi*$)/3" smil:keySplines="0,0;0.25,0.07;0.5,0.2;0.75,0.467;1,1"/>
                  <anim:animate smil:begin="0.996s" smil:dur="0.996s" smil:targetElement="id35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5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5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5" anim:sub-item="text" smil:to="1,0.6" smil:attributeName="transform" svg:type="scale"/>
                  <anim:animateTransform smil:begin="1.014s" smil:dur="0.249s" smil:decelerate="0.5" smil:targetElement="id35" anim:sub-item="text" smil:to="1,1" smil:attributeName="transform" svg:type="scale"/>
                  <anim:animateTransform smil:begin="1.968s" smil:dur="0.039s" smil:targetElement="id35" anim:sub-item="text" smil:to="1,0.8" smil:attributeName="transform" svg:type="scale"/>
                  <anim:animateTransform smil:begin="2.007s" smil:dur="0.249s" smil:decelerate="0.5" smil:targetElement="id35" anim:sub-item="text" smil:to="1,1" smil:attributeName="transform" svg:type="scale"/>
                  <anim:animateTransform smil:begin="2.463s" smil:dur="0.039s" smil:targetElement="id35" anim:sub-item="text" smil:to="1,0.9" smil:attributeName="transform" svg:type="scale"/>
                  <anim:animateTransform smil:begin="2.502s" smil:dur="0.249s" smil:decelerate="0.5" smil:targetElement="id35" anim:sub-item="text" smil:to="1,1" smil:attributeName="transform" svg:type="scale"/>
                  <anim:animateTransform smil:begin="2.712s" smil:dur="0.039s" smil:targetElement="id35" anim:sub-item="text" smil:to="1,0.95" smil:attributeName="transform" svg:type="scale"/>
                  <anim:animateTransform smil:begin="2.751s" smil:dur="0.249s" smil:decelerate="0.5" smil:targetElement="id35" anim:sub-item="text" smil:to="1,1" smil:attributeName="transform" svg:type="scale"/>
                </anim:par>
              </anim:par>
              <anim:par smil:begin="14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6" anim:sub-item="text" smil:attributeName="visibility" smil:to="visible"/>
                  <anim:transitionFilter smil:begin="0s" smil:dur="0.87s" smil:targetElement="id36" anim:sub-item="text" smil:type="barWipe" smil:subtype="topToBottom"/>
                  <anim:animate smil:begin="0s" smil:dur="2.733s" smil:targetElement="id36" anim:sub-item="text" smil:attributeName="x" smil:values="x-0.25;x" smil:keyTimes="0;1" smil:keySplines="0,0;0.14,0.36;0.43,0.73;0.71,0.91;1,1"/>
                  <anim:animate smil:begin="0s" smil:dur="0.996s" smil:targetElement="id36" anim:sub-item="text" smil:attributeName="y" smil:values="0.5;1" smil:keyTimes="0;1" anim:formula="y-sin(pi*$)/3" smil:keySplines="0,0;0.25,0.07;0.5,0.2;0.75,0.467;1,1"/>
                  <anim:animate smil:begin="0.996s" smil:dur="0.996s" smil:targetElement="id36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6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6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6" anim:sub-item="text" smil:to="1,0.6" smil:attributeName="transform" svg:type="scale"/>
                  <anim:animateTransform smil:begin="1.014s" smil:dur="0.249s" smil:decelerate="0.5" smil:targetElement="id36" anim:sub-item="text" smil:to="1,1" smil:attributeName="transform" svg:type="scale"/>
                  <anim:animateTransform smil:begin="1.968s" smil:dur="0.039s" smil:targetElement="id36" anim:sub-item="text" smil:to="1,0.8" smil:attributeName="transform" svg:type="scale"/>
                  <anim:animateTransform smil:begin="2.007s" smil:dur="0.249s" smil:decelerate="0.5" smil:targetElement="id36" anim:sub-item="text" smil:to="1,1" smil:attributeName="transform" svg:type="scale"/>
                  <anim:animateTransform smil:begin="2.463s" smil:dur="0.039s" smil:targetElement="id36" anim:sub-item="text" smil:to="1,0.9" smil:attributeName="transform" svg:type="scale"/>
                  <anim:animateTransform smil:begin="2.502s" smil:dur="0.249s" smil:decelerate="0.5" smil:targetElement="id36" anim:sub-item="text" smil:to="1,1" smil:attributeName="transform" svg:type="scale"/>
                  <anim:animateTransform smil:begin="2.712s" smil:dur="0.039s" smil:targetElement="id36" anim:sub-item="text" smil:to="1,0.95" smil:attributeName="transform" svg:type="scale"/>
                  <anim:animateTransform smil:begin="2.751s" smil:dur="0.249s" smil:decelerate="0.5" smil:targetElement="id36" anim:sub-item="text" smil:to="1,1" smil:attributeName="transform" svg:type="scale"/>
                </anim:par>
              </anim:par>
              <anim:par smil:begin="17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7" anim:sub-item="text" smil:attributeName="visibility" smil:to="visible"/>
                  <anim:transitionFilter smil:begin="0s" smil:dur="0.87s" smil:targetElement="id37" anim:sub-item="text" smil:type="barWipe" smil:subtype="topToBottom"/>
                  <anim:animate smil:begin="0s" smil:dur="2.733s" smil:targetElement="id37" anim:sub-item="text" smil:attributeName="x" smil:values="x-0.25;x" smil:keyTimes="0;1" smil:keySplines="0,0;0.14,0.36;0.43,0.73;0.71,0.91;1,1"/>
                  <anim:animate smil:begin="0s" smil:dur="0.996s" smil:targetElement="id37" anim:sub-item="text" smil:attributeName="y" smil:values="0.5;1" smil:keyTimes="0;1" anim:formula="y-sin(pi*$)/3" smil:keySplines="0,0;0.25,0.07;0.5,0.2;0.75,0.467;1,1"/>
                  <anim:animate smil:begin="0.996s" smil:dur="0.996s" smil:targetElement="id37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7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7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7" anim:sub-item="text" smil:to="1,0.6" smil:attributeName="transform" svg:type="scale"/>
                  <anim:animateTransform smil:begin="1.014s" smil:dur="0.249s" smil:decelerate="0.5" smil:targetElement="id37" anim:sub-item="text" smil:to="1,1" smil:attributeName="transform" svg:type="scale"/>
                  <anim:animateTransform smil:begin="1.968s" smil:dur="0.039s" smil:targetElement="id37" anim:sub-item="text" smil:to="1,0.8" smil:attributeName="transform" svg:type="scale"/>
                  <anim:animateTransform smil:begin="2.007s" smil:dur="0.249s" smil:decelerate="0.5" smil:targetElement="id37" anim:sub-item="text" smil:to="1,1" smil:attributeName="transform" svg:type="scale"/>
                  <anim:animateTransform smil:begin="2.463s" smil:dur="0.039s" smil:targetElement="id37" anim:sub-item="text" smil:to="1,0.9" smil:attributeName="transform" svg:type="scale"/>
                  <anim:animateTransform smil:begin="2.502s" smil:dur="0.249s" smil:decelerate="0.5" smil:targetElement="id37" anim:sub-item="text" smil:to="1,1" smil:attributeName="transform" svg:type="scale"/>
                  <anim:animateTransform smil:begin="2.712s" smil:dur="0.039s" smil:targetElement="id37" anim:sub-item="text" smil:to="1,0.95" smil:attributeName="transform" svg:type="scale"/>
                  <anim:animateTransform smil:begin="2.751s" smil:dur="0.249s" smil:decelerate="0.5" smil:targetElement="id37" anim:sub-item="text" smil:to="1,1" smil:attributeName="transform" svg:type="scale"/>
                </anim:par>
              </anim:par>
              <anim:par smil:begin="20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8" anim:sub-item="text" smil:attributeName="visibility" smil:to="visible"/>
                  <anim:transitionFilter smil:begin="0s" smil:dur="0.87s" smil:targetElement="id38" anim:sub-item="text" smil:type="barWipe" smil:subtype="topToBottom"/>
                  <anim:animate smil:begin="0s" smil:dur="2.733s" smil:targetElement="id38" anim:sub-item="text" smil:attributeName="x" smil:values="x-0.25;x" smil:keyTimes="0;1" smil:keySplines="0,0;0.14,0.36;0.43,0.73;0.71,0.91;1,1"/>
                  <anim:animate smil:begin="0s" smil:dur="0.996s" smil:targetElement="id38" anim:sub-item="text" smil:attributeName="y" smil:values="0.5;1" smil:keyTimes="0;1" anim:formula="y-sin(pi*$)/3" smil:keySplines="0,0;0.25,0.07;0.5,0.2;0.75,0.467;1,1"/>
                  <anim:animate smil:begin="0.996s" smil:dur="0.996s" smil:targetElement="id38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8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8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8" anim:sub-item="text" smil:to="1,0.6" smil:attributeName="transform" svg:type="scale"/>
                  <anim:animateTransform smil:begin="1.014s" smil:dur="0.249s" smil:decelerate="0.5" smil:targetElement="id38" anim:sub-item="text" smil:to="1,1" smil:attributeName="transform" svg:type="scale"/>
                  <anim:animateTransform smil:begin="1.968s" smil:dur="0.039s" smil:targetElement="id38" anim:sub-item="text" smil:to="1,0.8" smil:attributeName="transform" svg:type="scale"/>
                  <anim:animateTransform smil:begin="2.007s" smil:dur="0.249s" smil:decelerate="0.5" smil:targetElement="id38" anim:sub-item="text" smil:to="1,1" smil:attributeName="transform" svg:type="scale"/>
                  <anim:animateTransform smil:begin="2.463s" smil:dur="0.039s" smil:targetElement="id38" anim:sub-item="text" smil:to="1,0.9" smil:attributeName="transform" svg:type="scale"/>
                  <anim:animateTransform smil:begin="2.502s" smil:dur="0.249s" smil:decelerate="0.5" smil:targetElement="id38" anim:sub-item="text" smil:to="1,1" smil:attributeName="transform" svg:type="scale"/>
                  <anim:animateTransform smil:begin="2.712s" smil:dur="0.039s" smil:targetElement="id38" anim:sub-item="text" smil:to="1,0.95" smil:attributeName="transform" svg:type="scale"/>
                  <anim:animateTransform smil:begin="2.751s" smil:dur="0.249s" smil:decelerate="0.5" smil:targetElement="id38" anim:sub-item="text" smil:to="1,1" smil:attributeName="transform" svg:type="scale"/>
                </anim:par>
              </anim:par>
              <anim:par smil:begin="23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Обычный" presentation:presentation-page-layout-name="AL3T10">
        <office:forms form:automatic-focus="false" form:apply-design-mode="false"/>
        <draw:frame presentation:style-name="pr9" draw:text-style-name="P2" draw:id="id40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18">Способы записи алгоритмов</text:span></text:p>
              </text:list-header>
            </text:list>
          </draw:text-box>
        </draw:frame>
        <draw:frame presentation:style-name="pr11" draw:text-style-name="P16" draw:id="id41" draw:layer="layout" svg:width="23.032cm" svg:height="13.68cm" svg:x="1.098cm" svg:y="4.952cm" presentation:class="outline" presentation:user-transformed="true">
          <draw:text-box>
            <text:list text:style-name="L10">
              <text:list-item>
                <text:p text:style-name="P14"><text:span text:style-name="T19"><text:a xlink:href="#Страница 7">Словесно-формульный</text:a></text:span><text:span text:style-name="T20"> </text:span><text:span text:style-name="T21">(на естественном языке с использованием математических формул)</text:span></text:p>
              </text:list-item>
            </text:list>
            <text:list text:style-name="L11">
              <text:list-header>
                <text:p text:style-name="P15"><text:span text:style-name="T21"/></text:p>
              </text:list-header>
            </text:list>
            <text:list text:style-name="L10">
              <text:list-item>
                <text:p text:style-name="P14"><text:span text:style-name="T19"><text:a xlink:href="#Страница 8">Графический</text:a></text:span><text:span text:style-name="T22"> </text:span><text:span text:style-name="T21">(блок-схема)</text:span></text:p>
              </text:list-item>
            </text:list>
            <text:list text:style-name="L9">
              <text:list-header>
                <text:p text:style-name="P14"><text:span text:style-name="T21"/></text:p>
              </text:list-header>
            </text:list>
            <text:list text:style-name="L10">
              <text:list-item>
                <text:p text:style-name="P14"><text:span text:style-name="T19"><text:a xlink:href="#Страница 9">На языке программирования</text:a></text:span><text:span text:style-name="T23"><text:a xlink:href="#Страница 9"> </text:a></text:span><text:span text:style-name="T21">(программа)</text:span></text:p>
              </text:list-item>
            </text:list>
            <text:list text:style-name="L11">
              <text:list-header>
                <text:p text:style-name="P15"><text:span text:style-name="T21"/></text:p>
              </text:list-header>
            </text:list>
          </draw:text-box>
        </draw:frame>
        <draw:frame draw:style-name="gr12" draw:id="id42" draw:layer="layout" svg:width="2.395cm" svg:height="7.268cm" svg:x="22.507cm" svg:y="6.526cm">
          <draw:object-ole draw:class-id="00030026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6" draw:layer="layout" svg:width="4cm" svg:height="1.032cm" svg:x="13cm" svg:y="17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.6cm" svg:height="0.85cm" svg:x="17.8cm" svg:y="18.2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" draw:text-style-name="P6" draw:layer="layout" svg:width="3.2cm" svg:height="1.032cm" svg:x="20.8cm" svg:y="17.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</anim:par>
              <anim:par smil:begin="2s">
                <anim:par smil:begin="0s" smil:fill="hold" presentation:text-only="true" presentation:node-type="after-previous" presentation:preset-class="entrance" presentation:preset-id="ooo-entrance-turn-and-grow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animate smil:dur="1s" smil:fill="hold" smil:targetElement="id41" smil:attributeName="rotate" smil:values="90;0" smil:keyTimes="0;1"/>
                  <anim:transitionFilter smil:dur="1s" smil:targetElement="id41" smil:type="fade" smil:subtype="crossfade"/>
                </anim:par>
              </anim:par>
              <anim:par smil:begin="13.1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2s" smil:fill="hold" smil:targetElement="id42" smil:attributeName="visibility" smil:to="visible"/>
                  <anim:animate smil:dur="1s" smil:fill="hold" smil:targetElement="id42" smil:attributeName="x" smil:values="1+width/2;x" smil:keyTimes="0;1" smil:additive="base"/>
                  <anim:animate smil:dur="1s" smil:fill="hold" smil:targetElement="id4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Обычный" presentation:presentation-page-layout-name="AL3T10">
        <office:forms form:automatic-focus="false" form:apply-design-mode="false"/>
        <draw:custom-shape draw:style-name="gr13" draw:text-style-name="P2" draw:layer="layout" svg:width="23.001cm" svg:height="12.802cm" svg:x="1.098cm" svg:y="4.12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3.23cm" svg:height="16.401cm" svg:x="1.301cm" svg:y="1.526cm" presentation:class="outline" presentation:user-transformed="true">
          <draw:text-box>
            <text:list text:style-name="L11">
              <text:list-header>
                <text:p text:style-name="P17"><text:span text:style-name="T24">A x</text:span><text:span text:style-name="T25">2 </text:span><text:span text:style-name="T24">+ B x + C = 0</text:span></text:p>
                <text:p text:style-name="P18"><text:span text:style-name="T26"/></text:p>
                <text:p text:style-name="P19"><text:span text:style-name="T27"/></text:p>
              </text:list-header>
            </text:list>
            <text:list text:style-name="L12">
              <text:list-item>
                <text:p text:style-name="P20"><text:span text:style-name="T28">Начать.</text:span></text:p>
              </text:list-item>
              <text:list-item>
                <text:p text:style-name="P20"><text:span text:style-name="T28">Ввод </text:span><text:span text:style-name="T29">A</text:span><text:span text:style-name="T28">,</text:span><text:span text:style-name="T29"> B</text:span><text:span text:style-name="T28">,</text:span><text:span text:style-name="T29"> C</text:span><text:span text:style-name="T28">.</text:span></text:p>
              </text:list-item>
              <text:list-item>
                <text:p text:style-name="P20"><text:span text:style-name="T29">D = B</text:span><text:span text:style-name="T30">2 </text:span><text:span text:style-name="T29"><text:s/>- 4 A C</text:span><text:span text:style-name="T28">.</text:span></text:p>
              </text:list-item>
              <text:list-item>
                <text:p text:style-name="P20"><text:span text:style-name="T28">Если </text:span><text:span text:style-name="T29">D</text:span><text:span text:style-name="T28"> </text:span><text:span text:style-name="T29">&lt;</text:span><text:span text:style-name="T28"> 0, то идти к п. 6.</text:span></text:p>
              </text:list-item>
              <text:list-item>
                <text:p text:style-name="P20"><text:span text:style-name="T28">Если </text:span><text:span text:style-name="T29">D</text:span><text:span text:style-name="T28"> </text:span><text:span text:style-name="T29">&gt;</text:span><text:span text:style-name="T28"> 0, то идти к п. 8.</text:span></text:p>
              </text:list-item>
              <text:list-item>
                <text:p text:style-name="P20"><text:span text:style-name="T28">Действительных корней нет.</text:span></text:p>
              </text:list-item>
              <text:list-item>
                <text:p text:style-name="P20"><text:span text:style-name="T28">Идти к п. 10.</text:span></text:p>
              </text:list-item>
              <text:list-item>
                <text:p text:style-name="P20"><text:span text:style-name="T29">X</text:span><text:span text:style-name="T31">1</text:span><text:span text:style-name="T29"> = (- B - <text:s text:c="6"/>) / 2 A <text:s/>; X</text:span><text:span text:style-name="T31">2</text:span><text:span text:style-name="T29"> = (- B + <text:s text:c="6"/>) / 2 A .</text:span></text:p>
              </text:list-item>
              <text:list-item>
                <text:p text:style-name="P20"><text:span text:style-name="T28">Вывести значения </text:span><text:span text:style-name="T29">X</text:span><text:span text:style-name="T31">1 </text:span><text:span text:style-name="T32"><text:s text:c="2"/></text:span><text:span text:style-name="T28">и </text:span><text:span text:style-name="T29">X</text:span><text:span text:style-name="T31">2</text:span><text:span text:style-name="T28">.</text:span></text:p>
              </text:list-item>
              <text:list-item>
                <text:p text:style-name="P20"><text:span text:style-name="T28">Закончить.</text:span></text:p>
              </text:list-item>
            </text:list>
          </draw:text-box>
        </draw:frame>
        <draw:custom-shape draw:style-name="gr1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5.4cm" svg:height="0.001cm" svg:x="0cm" svg:y="9.22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1.398cm" svg:height="1.107cm" svg:x="7.1cm" svg:y="12.81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5" draw:layer="layout" svg:width="1.398cm" svg:height="1.107cm" svg:x="15.703cm" svg:y="12.72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6" draw:layer="layout" svg:width="3.2cm" svg:height="1.123cm" svg:x="21.4cm" svg:y="17.927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3.2cm" svg:height="0.85cm" svg:x="13.2cm" svg:y="18.2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2.4cm" svg:height="0.45cm" svg:x="18cm" svg:y="18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Обычный">
        <office:forms form:automatic-focus="false" form:apply-design-mode="false"/>
        <draw:g>
          <draw:custom-shape draw:style-name="gr16" draw:text-style-name="P2" draw:layer="layout" svg:width="6.998cm" svg:height="1.402cm" svg:x="9.102cm" svg:y="4.926cm">
            <text:list text:style-name="L13">
              <text:list-header>
                <text:p text:style-name="P10"><text:span text:style-name="T33">D = B2 - 4 A 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7.002cm" svg:height="1.601cm" svg:x="9.296cm" svg:y="6.923cm">
            <text:list text:style-name="L13">
              <text:list-header>
                <text:p text:style-name="P10"><text:span text:style-name="T33">D</text:span><text:span text:style-name="T34"> </text:span><text:span text:style-name="T33">&lt;</text:span><text:span text:style-name="T34"> 0</text:span></text:p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6" draw:text-style-name="P2" draw:layer="layout" svg:width="6.998cm" svg:height="2.201cm" svg:x="16.704cm" svg:y="10.724cm">
            <text:list text:style-name="L13">
              <text:list-header>
                <text:p text:style-name="P10"><text:span text:style-name="T34">Действительных </text:span></text:p>
                <text:p text:style-name="P10"><text:span text:style-name="T34">корней нет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6.998cm" svg:height="1.398cm" svg:x="1.698cm" svg:y="13.926cm">
            <text:list text:style-name="L13">
              <text:list-header>
                <text:p text:style-name="P10"><text:span text:style-name="T34">Вывод </text:span><text:span text:style-name="T33">X1, X2</text:span></text:p>
              </text:list-header>
            </text:list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custom-shape draw:style-name="gr17" draw:text-style-name="P2" draw:layer="layout" svg:width="6.998cm" svg:height="1.398cm" svg:x="9.3cm" svg:y="0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2" draw:layer="layout" svg:width="3.404cm" svg:height="1.023cm" svg:x="11.099cm" svg:y="0.706cm">
              <text:list text:style-name="L13">
                <text:list-header>
                  <text:p text:style-name="P21"><text:span text:style-name="T35">Начало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9" draw:text-style-name="P2" draw:layer="layout" svg:width="6.998cm" svg:height="1.398cm" svg:x="9.102cm" svg:y="2.725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18" draw:text-style-name="P2" draw:layer="layout" svg:width="5.001cm" svg:height="1.023cm" svg:x="10.301cm" svg:y="2.924cm">
              <text:list text:style-name="L13">
                <text:list-header>
                  <text:p text:style-name="P22"><text:span text:style-name="T34">Ввод </text:span><text:span text:style-name="T33">A, B, 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6" draw:text-style-name="P2" draw:layer="layout" svg:width="6.998cm" svg:height="1.803cm" svg:x="1.702cm" svg:y="8.722cm">
              <text:list text:style-name="L13">
                <text:list-header>
                  <text:p text:style-name="P10"><text:span text:style-name="T33">X1 = (- B - <text:s text:c="6"/>) / 2 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style-name="gr15" draw:layer="layout" svg:width="1.398cm" svg:height="1.106cm" svg:x="5.102cm" svg:y="9.022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draw:g>
          <draw:g>
            <draw:custom-shape draw:style-name="gr16" draw:text-style-name="P2" draw:layer="layout" svg:width="6.998cm" svg:height="1.803cm" svg:x="1.698cm" svg:y="11.32cm">
              <text:list text:style-name="L13">
                <text:list-header>
                  <text:p text:style-name="P10"><text:span text:style-name="T33">X2 = (- B + <text:s text:c="6"/>) / 2 A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style-name="gr15" draw:layer="layout" svg:width="1.398cm" svg:height="1.106cm" svg:x="5.3cm" svg:y="11.619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draw:g>
          <draw:g>
            <draw:custom-shape draw:style-name="gr17" draw:text-style-name="P2" draw:layer="layout" svg:width="6.998cm" svg:height="1.398cm" svg:x="9.499cm" svg:y="17.1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2" draw:layer="layout" svg:width="3.404cm" svg:height="1.023cm" svg:x="11.298cm" svg:y="17.326cm">
              <text:list text:style-name="L13">
                <text:list-header>
                  <text:p text:style-name="P21"><text:span text:style-name="T35">Конец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20" draw:text-style-name="P9" draw:layer="layout" svg:x1="12.7cm" svg:y1="6.324cm" svg:x2="12.7cm" svg:y2="6.923cm">
            <text:p/>
          </draw:line>
          <draw:line draw:style-name="gr21" draw:text-style-name="P9" draw:layer="layout" svg:x1="12.7cm" svg:y1="4.123cm" svg:x2="12.7cm" svg:y2="4.921cm">
            <text:p/>
          </draw:line>
          <draw:line draw:style-name="gr22" draw:text-style-name="P9" draw:layer="layout" svg:x1="12.7cm" svg:y1="1.923cm" svg:x2="12.7cm" svg:y2="2.725cm">
            <text:p/>
          </draw:line>
          <draw:line draw:style-name="gr23" draw:text-style-name="P9" draw:layer="layout" svg:x1="9.3cm" svg:y1="7.726cm" svg:x2="5.296cm" svg:y2="7.726cm">
            <text:p/>
          </draw:line>
          <draw:line draw:style-name="gr24" draw:text-style-name="P9" draw:layer="layout" svg:x1="5.3cm" svg:y1="7.726cm" svg:x2="5.3cm" svg:y2="8.727cm">
            <text:p/>
          </draw:line>
          <draw:line draw:style-name="gr25" draw:text-style-name="P9" draw:layer="layout" svg:x1="5.3cm" svg:y1="10.522cm" svg:x2="5.3cm" svg:y2="11.324cm">
            <text:p/>
          </draw:line>
          <draw:line draw:style-name="gr26" draw:text-style-name="P9" draw:layer="layout" svg:x1="5.3cm" svg:y1="13.128cm" svg:x2="5.3cm" svg:y2="13.926cm">
            <text:p/>
          </draw:line>
          <draw:line draw:style-name="gr23" draw:text-style-name="P9" draw:layer="layout" svg:x1="16.303cm" svg:y1="7.726cm" svg:x2="20.302cm" svg:y2="7.726cm">
            <text:p/>
          </draw:line>
          <draw:line draw:style-name="gr27" draw:text-style-name="P9" draw:layer="layout" svg:x1="20.302cm" svg:y1="7.726cm" svg:x2="20.302cm" svg:y2="10.729cm">
            <text:p/>
          </draw:line>
          <draw:line draw:style-name="gr28" draw:text-style-name="P9" draw:layer="layout" svg:x1="12.898cm" svg:y1="16.325cm" svg:x2="12.898cm" svg:y2="17.127cm">
            <text:p/>
          </draw:line>
          <draw:line draw:style-name="gr23" draw:text-style-name="P9" draw:layer="layout" svg:x1="5.3cm" svg:y1="16.325cm" svg:x2="20.302cm" svg:y2="16.325cm">
            <text:p/>
          </draw:line>
          <draw:line draw:style-name="gr29" draw:text-style-name="P9" draw:layer="layout" svg:x1="20.302cm" svg:y1="12.925cm" svg:x2="20.302cm" svg:y2="16.325cm">
            <text:p/>
          </draw:line>
          <draw:line draw:style-name="gr30" draw:text-style-name="P9" draw:layer="layout" svg:x1="5.3cm" svg:y1="15.324cm" svg:x2="5.3cm" svg:y2="16.325cm">
            <text:p/>
          </draw:line>
        </draw:g>
        <draw:custom-shape draw:style-name="gr2" draw:text-style-name="P6" draw:layer="layout" svg:width="2.2cm" svg:height="1cm" svg:x="22.2cm" svg:y="17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2cm" svg:height="0.8cm" svg:x="17.2cm" svg:y="17.8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.4cm" svg:height="0.85cm" svg:x="20cm" svg:y="18.2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Обычный" presentation:presentation-page-layout-name="AL2T1">
        <office:forms form:automatic-focus="false" form:apply-design-mode="false"/>
        <draw:frame presentation:style-name="pr13" draw:text-style-name="P2" draw:layer="layout" svg:width="23.032cm" svg:height="18.464cm" svg:x="1.27cm" svg:y="0.4cm" presentation:class="outline" presentation:user-transformed="true">
          <draw:text-box>
            <text:list text:style-name="L11">
              <text:list-header>
                <text:p text:style-name="P23"><text:span text:style-name="T36">program example;</text:span></text:p>
                <text:p text:style-name="P23"><text:span text:style-name="T36">var a,b,c: integer;d,x1,x2:real;</text:span></text:p>
                <text:p text:style-name="P23"><text:span text:style-name="T36">begin</text:span></text:p>
                <text:p text:style-name="P23"><text:span text:style-name="T37"><text:s text:c="5"/></text:span><text:span text:style-name="T36">writeln ('a,b,c');</text:span></text:p>
                <text:p text:style-name="P23"><text:span text:style-name="T37"><text:s text:c="5"/></text:span><text:span text:style-name="T36">readln (a,b,c);</text:span></text:p>
                <text:p text:style-name="P23"><text:span text:style-name="T37"><text:s text:c="5"/></text:span><text:span text:style-name="T36">d:=sqr(b)-4*a*c;</text:span></text:p>
                <text:p text:style-name="P23"><text:span text:style-name="T37"><text:s text:c="5"/></text:span><text:span text:style-name="T36">if d&lt;0 then </text:span></text:p>
                <text:p text:style-name="P23"><text:span text:style-name="T37"><text:s text:c="13"/></text:span><text:span text:style-name="T36">begin </text:span></text:p>
                <text:p text:style-name="P23"><text:span text:style-name="T37"><text:s text:c="16"/></text:span><text:span text:style-name="T36">writeln ('no korny');</text:span></text:p>
                <text:p text:style-name="P23"><text:span text:style-name="T36"><text:s/></text:span><text:span text:style-name="T37"><text:s text:c="12"/></text:span><text:span text:style-name="T36">end</text:span></text:p>
                <text:p text:style-name="P23"><text:span text:style-name="T37"><text:s text:c="6"/></text:span><text:span text:style-name="T36">else</text:span></text:p>
                <text:p text:style-name="P23"><text:span text:style-name="T37"><text:s text:c="13"/></text:span><text:span text:style-name="T36"><text:s/></text:span><text:span text:style-name="T36">begin</text:span></text:p>
                <text:p text:style-name="P23"><text:span text:style-name="T37"><text:s text:c="17"/></text:span><text:span text:style-name="T36"><text:s/></text:span><text:span text:style-name="T36">x1:=(-b-sqrt(d))/2*a; </text:span></text:p>
                <text:p text:style-name="P23"><text:span text:style-name="T37"><text:s text:c="18"/></text:span><text:span text:style-name="T36">x2:=(-b+sqrt(d))/2*a;</text:span></text:p>
                <text:p text:style-name="P23"><text:span text:style-name="T37"><text:s text:c="18"/></text:span><text:span text:style-name="T36">writeln ('x1=',x1,' x2=',x2);</text:span><text:span text:style-name="T37"> <text:s/></text:span></text:p>
                <text:p text:style-name="P23"><text:span text:style-name="T37"><text:s text:c="14"/></text:span><text:span text:style-name="T36">end;</text:span></text:p>
                <text:p text:style-name="P23"><text:span text:style-name="T37"><text:s text:c="5"/></text:span><text:span text:style-name="T37">readln;</text:span></text:p>
                <text:p text:style-name="P23"><text:span text:style-name="T37">end.</text:span></text:p>
              </text:list-header>
            </text:list>
          </draw:text-box>
        </draw:frame>
        <draw:custom-shape draw:style-name="gr31" draw:text-style-name="P2" draw:layer="layout" svg:width="1.001cm" svg:height="1.601cm" draw:transform="rotate (-1.57079632679579) translate (25.002cm 17.427cm)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6" draw:layer="layout" svg:width="2.4cm" svg:height="0.8cm" svg:x="16.6cm" svg:y="17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.6cm" svg:height="0.664cm" svg:x="20.4cm" svg:y="18.2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presentation-page-layout-name="AL4T8">
        <office:forms form:automatic-focus="false" form:apply-design-mode="false"/>
        <draw:frame presentation:style-name="pr9" draw:text-style-name="P2" draw:id="id43" draw:layer="layout" svg:width="22.86cm" svg:height="3.309cm" svg:x="1.27cm" svg:y="0.696cm" presentation:class="title" presentation:user-transformed="true">
          <draw:text-box>
            <text:list text:style-name="L6">
              <text:list-header>
                <text:p text:style-name="P1"><text:span text:style-name="T38">Условные графические обозначения в схемах алгоритмов</text:span></text:p>
              </text:list-header>
            </text:list>
          </draw:text-box>
        </draw:frame>
        <draw:frame draw:style-name="standard" draw:id="id44" draw:layer="layout" svg:width="24.005cm" svg:height="12.496cm" svg:x="0.697cm" svg:y="5.3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3">
                  <text:list-header>
                    <text:p text:style-name="P24"><text:span text:style-name="T39">Наименование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24"><text:span text:style-name="T39">Обозначение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3">
                  <text:list-header>
                    <text:p text:style-name="P25"><text:span text:style-name="T40">Пуск-останов</text:span></text:p>
                  </text:list-header>
                </text:list>
              </table:table-cell>
              <table:table-cell table:style-name="ce4"/>
            </table:table-row>
            <table:table-row table:style-name="ro3">
              <table:table-cell table:style-name="ce3">
                <text:list text:continue-numbering="true" text:style-name="L13">
                  <text:list-header>
                    <text:p text:style-name="P25"><text:span text:style-name="T40">Процесс</text:span></text:p>
                  </text:list-header>
                </text:list>
              </table:table-cell>
              <table:table-cell table:style-name="ce4"/>
            </table:table-row>
            <table:table-row table:style-name="ro4">
              <table:table-cell table:style-name="ce5">
                <text:list text:continue-numbering="true" text:style-name="L13">
                  <text:list-header>
                    <text:p text:style-name="P25"><text:span text:style-name="T40">Предопределенный процесс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g draw:id="id46">
          <draw:custom-shape draw:style-name="gr32" draw:text-style-name="P2" draw:layer="layout" svg:width="7.603cm" svg:height="1.6cm" svg:x="16.298cm" svg:y="11.122cm">
            <text:p/>
            <draw:enhanced-geometry svg:viewBox="0 0 21600 21600" draw:type="rectangle" draw:enhanced-path="M 0 0 L 21600 0 21600 21600 0 21600 0 0 Z N"/>
          </draw:custom-shape>
          <draw:line draw:style-name="gr33" draw:text-style-name="P9" draw:layer="layout" svg:x1="20.095cm" svg:y1="10.323cm" svg:x2="20.095cm" svg:y2="11.126cm">
            <text:p/>
          </draw:line>
          <draw:line draw:style-name="gr33" draw:text-style-name="P9" draw:layer="layout" svg:x1="20.095cm" svg:y1="12.722cm" svg:x2="20.095cm" svg:y2="13.525cm">
            <text:p/>
          </draw:line>
        </draw:g>
        <draw:g draw:id="id47">
          <draw:g>
            <draw:custom-shape draw:style-name="gr32" draw:text-style-name="P2" draw:layer="layout" svg:width="7.603cm" svg:height="1.6cm" svg:x="16.298cm" svg:y="15.126cm">
              <text:p/>
              <draw:enhanced-geometry svg:viewBox="0 0 21600 21600" draw:type="rectangle" draw:enhanced-path="M 0 0 L 21600 0 21600 21600 0 21600 0 0 Z N"/>
            </draw:custom-shape>
            <draw:line draw:style-name="gr33" draw:text-style-name="P9" draw:layer="layout" svg:x1="20.095cm" svg:y1="14.327cm" svg:x2="20.095cm" svg:y2="15.13cm">
              <text:p/>
            </draw:line>
            <draw:line draw:style-name="gr33" draw:text-style-name="P9" draw:layer="layout" svg:x1="20.095cm" svg:y1="16.726cm" svg:x2="20.095cm" svg:y2="17.529cm">
              <text:p/>
            </draw:line>
          </draw:g>
          <draw:line draw:style-name="gr34" draw:text-style-name="P9" draw:layer="layout" svg:x1="16.7cm" svg:y1="15.13cm" svg:x2="16.7cm" svg:y2="16.73cm">
            <text:p/>
          </draw:line>
          <draw:line draw:style-name="gr34" draw:text-style-name="P9" draw:layer="layout" svg:x1="23.5cm" svg:y1="15.13cm" svg:x2="23.5cm" svg:y2="16.73cm">
            <text:p/>
          </draw:line>
        </draw:g>
        <draw:custom-shape draw:style-name="gr32" draw:text-style-name="P2" draw:id="id45" draw:layer="layout" svg:width="7.201cm" svg:height="1.199cm" svg:x="16.7cm" svg:y="8.123cm">
          <text:p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6" draw:layer="layout" svg:width="2.2cm" svg:height="0.65cm" svg:x="18cm" svg:y="18.4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" draw:text-style-name="P6" draw:layer="layout" svg:width="2cm" svg:height="0.65cm" svg:x="21.6cm" svg:y="18.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2.4cm" svg:height="0.65cm" svg:x="13.4cm" svg:y="18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turn-and-grow">
                  <anim:set smil:begin="0s" smil:dur="0.0005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animate smil:dur="0.5s" smil:fill="hold" smil:targetElement="id43" smil:attributeName="rotate" smil:values="90;0" smil:keyTimes="0;1"/>
                  <anim:transitionFilter smil:dur="0.5s" smil:targetElement="id4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0;height" smil:keyTimes="0;1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presentation-page-layout-name="AL4T8">
        <office:forms form:automatic-focus="false" form:apply-design-mode="false"/>
        <draw:frame draw:style-name="standard" draw:id="id48" draw:layer="layout" svg:width="24.403cm" svg:height="17.801cm" svg:x="0.498cm" svg:y="0.723cm">
          <table:table>
            <table:table-column table:style-name="co3"/>
            <table:table-column table:style-name="co3"/>
            <table:table-row table:style-name="ro5">
              <table:table-cell table:style-name="ce1">
                <text:list text:style-name="L13">
                  <text:list-header>
                    <text:p text:style-name="P24"><text:span text:style-name="T39">Наименование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24"><text:span text:style-name="T39">Обозначение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3">
                  <text:list-header>
                    <text:p text:style-name="P25"><text:span text:style-name="T40">Решение</text:span></text:p>
                  </text:list-header>
                </text:list>
              </table:table-cell>
              <table:table-cell table:style-name="ce4"/>
            </table:table-row>
            <table:table-row table:style-name="ro7">
              <table:table-cell table:style-name="ce3">
                <text:list text:continue-numbering="true" text:style-name="L13">
                  <text:list-header>
                    <text:p text:style-name="P25"><text:span text:style-name="T40">Ввод-вывод</text:span></text:p>
                  </text:list-header>
                </text:list>
              </table:table-cell>
              <table:table-cell table:style-name="ce4"/>
            </table:table-row>
            <table:table-row table:style-name="ro8">
              <table:table-cell table:style-name="ce3">
                <text:list text:continue-numbering="true" text:style-name="L13">
                  <text:list-header>
                    <text:p text:style-name="P25"><text:span text:style-name="T40">Модификация</text:span></text:p>
                  </text:list-header>
                </text:list>
              </table:table-cell>
              <table:table-cell table:style-name="ce4"/>
            </table:table-row>
            <table:table-row table:style-name="ro9">
              <table:table-cell table:style-name="ce3">
                <text:list text:continue-numbering="true" text:style-name="L13">
                  <text:list-header>
                    <text:p text:style-name="P25"><text:span text:style-name="T40">Соединители</text:span></text:p>
                  </text:list-header>
                </text:list>
              </table:table-cell>
              <table:table-cell table:style-name="ce4"/>
            </table:table-row>
            <table:table-row table:style-name="ro10">
              <table:table-cell table:style-name="ce5">
                <text:list text:continue-numbering="true" text:style-name="L13">
                  <text:list-header>
                    <text:p text:style-name="P25"><text:span text:style-name="T40">Комментарии</text:span></text:p>
                  </text:list-header>
                </text:list>
              </table:table-cell>
              <table:table-cell table:style-name="ce6"/>
            </table:table-row>
          </table:table>
          <draw:image xlink:href="Pictures/TablePreview2.svm" xlink:type="simple" xlink:show="embed" xlink:actuate="onLoad"/>
        </draw:frame>
        <draw:g draw:id="id49">
          <draw:g>
            <draw:custom-shape draw:style-name="gr32" draw:text-style-name="P2" draw:layer="layout" svg:width="3.603cm" svg:height="1.804cm" svg:x="14.301cm" svg:y="3.32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g>
              <draw:line draw:style-name="gr35" draw:text-style-name="P9" draw:layer="layout" svg:x1="16.1cm" svg:y1="2.527cm" svg:x2="16.1cm" svg:y2="3.523cm">
                <text:p/>
              </draw:line>
              <draw:line draw:style-name="gr34" draw:text-style-name="P9" draw:layer="layout" svg:x1="14.301cm" svg:y1="4.326cm" svg:x2="13.503cm" svg:y2="4.326cm">
                <text:p/>
              </draw:line>
              <draw:line draw:style-name="gr34" draw:text-style-name="P9" draw:layer="layout" svg:x1="18.702cm" svg:y1="4.326cm" svg:x2="17.904cm" svg:y2="4.326cm">
                <text:p/>
              </draw:line>
              <draw:line draw:style-name="gr36" draw:text-style-name="P9" draw:layer="layout" svg:x1="13.503cm" svg:y1="4.326cm" svg:x2="13.503cm" svg:y2="5.723cm">
                <text:p/>
              </draw:line>
              <draw:line draw:style-name="gr37" draw:text-style-name="P9" draw:layer="layout" svg:x1="18.702cm" svg:y1="4.326cm" svg:x2="18.702cm" svg:y2="5.723cm">
                <text:p/>
              </draw:line>
            </draw:g>
          </draw:g>
          <draw:custom-shape draw:style-name="gr18" draw:text-style-name="P2" draw:layer="layout" svg:width="1.601cm" svg:height="1.023cm" svg:x="17.899cm" svg:y="3.307cm">
            <text:list text:style-name="L13">
              <text:list-header>
                <text:p text:style-name="P22">ДА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98cm" svg:height="1.023cm" svg:x="12.898cm" svg:y="3.307cm">
            <text:list text:style-name="L13">
              <text:list-header>
                <text:p text:style-name="P22">НЕТ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50">
          <draw:g>
            <draw:custom-shape draw:style-name="gr32" draw:text-style-name="P2" draw:layer="layout" svg:width="3.603cm" svg:height="1.803cm" svg:x="19.901cm" svg:y="3.3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g>
              <draw:line draw:style-name="gr38" draw:text-style-name="P9" draw:layer="layout" svg:x1="21.704cm" svg:y1="2.522cm" svg:x2="21.7cm" svg:y2="3.321cm">
                <text:p/>
              </draw:line>
              <draw:line draw:style-name="gr34" draw:text-style-name="P9" draw:layer="layout" svg:x1="24.301cm" svg:y1="4.322cm" svg:x2="23.503cm" svg:y2="4.322cm">
                <text:p/>
              </draw:line>
              <draw:line draw:style-name="gr39" draw:text-style-name="P9" draw:layer="layout" svg:x1="21.704cm" svg:y1="5.12cm" svg:x2="21.704cm" svg:y2="5.918cm">
                <text:p/>
              </draw:line>
              <draw:line draw:style-name="gr40" draw:text-style-name="P9" draw:layer="layout" svg:x1="24.301cm" svg:y1="4.322cm" svg:x2="24.301cm" svg:y2="5.72cm">
                <text:p/>
              </draw:line>
            </draw:g>
          </draw:g>
          <draw:custom-shape draw:style-name="gr18" draw:text-style-name="P2" draw:layer="layout" svg:width="1.601cm" svg:height="1.023cm" svg:x="23.301cm" svg:y="3.298cm">
            <text:list text:style-name="L13">
              <text:list-header>
                <text:p text:style-name="P22">ДА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997cm" svg:height="1.023cm" svg:x="21.705cm" svg:y="5.098cm">
            <text:list text:style-name="L13">
              <text:list-header>
                <text:p text:style-name="P22">НЕТ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id="id51">
          <draw:g>
            <draw:line draw:style-name="gr33" draw:text-style-name="P9" draw:layer="layout" svg:x1="18.693cm" svg:y1="6.324cm" svg:x2="18.693cm" svg:y2="7.127cm">
              <text:p/>
            </draw:line>
            <draw:line draw:style-name="gr33" draw:text-style-name="P9" draw:layer="layout" svg:x1="18.693cm" svg:y1="8.723cm" svg:x2="18.693cm" svg:y2="9.525cm">
              <text:p/>
            </draw:line>
          </draw:g>
          <draw:custom-shape draw:style-name="gr32" draw:text-style-name="P2" draw:layer="layout" svg:width="9.203cm" svg:height="1.6cm" svg:x="14.098cm" svg:y="7.127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 draw:id="id52">
          <draw:custom-shape draw:style-name="gr32" draw:text-style-name="P2" draw:layer="layout" svg:width="9.396cm" svg:height="1.398cm" svg:x="14.102cm" svg:y="10.72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line draw:style-name="gr33" draw:text-style-name="P9" draw:layer="layout" svg:x1="18.9cm" svg:y1="9.926cm" svg:x2="18.9cm" svg:y2="10.728cm">
              <text:p/>
            </draw:line>
            <draw:line draw:style-name="gr41" draw:text-style-name="P9" draw:layer="layout" svg:x1="23.499cm" svg:y1="11.526cm" svg:x2="24.301cm" svg:y2="11.526cm">
              <text:p/>
            </draw:line>
            <draw:line draw:style-name="gr33" draw:text-style-name="P9" draw:layer="layout" svg:x1="24.297cm" svg:y1="11.526cm" svg:x2="24.297cm" svg:y2="12.527cm">
              <text:p/>
            </draw:line>
            <draw:line draw:style-name="gr33" draw:text-style-name="P9" draw:layer="layout" svg:x1="13.097cm" svg:y1="11.526cm" svg:x2="14.097cm" svg:y2="11.526cm">
              <text:p/>
            </draw:line>
            <draw:line draw:style-name="gr41" draw:text-style-name="P9" draw:layer="layout" svg:x1="13.097cm" svg:y1="11.526cm" svg:x2="13.097cm" svg:y2="12.325cm">
              <text:p/>
            </draw:line>
          </draw:g>
        </draw:g>
        <draw:custom-shape draw:style-name="gr32" draw:text-style-name="P2" draw:id="id53" draw:layer="layout" svg:width="2.002cm" svg:height="2.002cm" svg:x="17.899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id="id54">
          <draw:g>
            <draw:line draw:style-name="gr34" draw:text-style-name="P9" draw:layer="layout" svg:x1="18.9cm" svg:y1="16.325cm" svg:x2="20.902cm" svg:y2="16.325cm">
              <text:p/>
            </draw:line>
            <draw:g>
              <draw:line draw:style-name="gr34" draw:text-style-name="P9" draw:layer="layout" svg:x1="13.101cm" svg:y1="17.127cm" svg:x2="15.302cm" svg:y2="17.127cm">
                <text:p/>
              </draw:line>
              <draw:g>
                <draw:line draw:style-name="gr34" draw:text-style-name="P9" draw:layer="layout" svg:x1="18.9cm" svg:y1="18.124cm" svg:x2="20.902cm" svg:y2="18.124cm">
                  <text:p/>
                </draw:line>
                <draw:line draw:style-name="gr34" draw:text-style-name="P9" draw:layer="layout" svg:x1="18.9cm" svg:y1="16.325cm" svg:x2="18.9cm" svg:y2="18.124cm">
                  <text:p/>
                </draw:line>
                <draw:line draw:style-name="gr34" draw:text-style-name="P9" draw:layer="layout" svg:x1="16.501cm" svg:y1="17.127cm" svg:x2="18.9cm" svg:y2="17.127cm">
                  <text:p/>
                </draw:line>
              </draw:g>
            </draw:g>
          </draw:g>
          <draw:custom-shape draw:style-name="gr18" draw:text-style-name="P2" draw:layer="layout" svg:width="5.204cm" svg:height="1.785cm" svg:x="19.301cm" svg:y="16.325cm">
            <text:list text:style-name="L13">
              <text:list-header>
                <text:p text:style-name="P22"><text:span text:style-name="T35">Текст комментар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6" draw:layer="layout" svg:width="3.2cm" svg:height="0.85cm" svg:x="14.2cm" svg:y="18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3cm" svg:height="0.65cm" svg:x="6.6cm" svg:y="18.4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1.6cm" svg:height="0.85cm" svg:x="10.8cm" svg:y="18.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presentation-page-layout-name="AL2T1">
        <office:forms form:automatic-focus="false" form:apply-design-mode="false"/>
        <draw:frame presentation:style-name="pr9" draw:text-style-name="P26" draw:id="id55" draw:layer="layout" svg:width="22.86cm" svg:height="3.309cm" svg:x="1.27cm" svg:y="0.696cm" presentation:class="title" presentation:user-transformed="true">
          <draw:text-box>
            <text:list text:style-name="L6">
              <text:list-header>
                <text:p text:style-name="P1"><text:span text:style-name="T41">Компьютер как формальный исполнитель алгоритмов</text:span></text:p>
              </text:list-header>
            </text:list>
          </draw:text-box>
        </draw:frame>
        <draw:frame presentation:style-name="pr14" draw:text-style-name="P28" draw:layer="layout" svg:width="22.86cm" svg:height="8.487cm" svg:x="1.27cm" svg:y="6.645cm" presentation:class="outline" presentation:user-transformed="true">
          <draw:text-box>
            <text:list text:style-name="L11">
              <text:list-header>
                <text:p text:id="id56" text:style-name="P27"><text:span text:style-name="T42">Компьютер – многофункциональное техническое электронное автоматическое устройство для накопления, обработки и передачи информации.</text:span></text:p>
              </text:list-header>
            </text:list>
          </draw:text-box>
        </draw:frame>
        <draw:custom-shape draw:style-name="gr2" draw:text-style-name="P6" draw:layer="layout" svg:width="3.2cm" svg:height="1.4cm" svg:x="9.6cm" svg:y="17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3.4cm" svg:height="1.2cm" svg:x="19.6cm" svg:y="17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3cm" svg:height="1.05cm" svg:x="14.6cm" svg:y="18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-.1;y" smil:keyTimes="0;1"/>
                </anim:par>
              </anim:par>
              <anim:par smil:begin="1s">
                <anim:par smil:begin="0s" smil:fill="hold" presentation:text-only="true" presentation:node-type="after-previous" presentation:preset-class="entrance" presentation:preset-id="ooo-entrance-unfol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-.1;x" smil:keyTimes="0;1"/>
                  <anim:animate smil:dur="1s" smil:fill="hold" smil:targetElement="id5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presentation-page-layout-name="AL2T1">
        <office:forms form:automatic-focus="false" form:apply-design-mode="false"/>
        <draw:frame presentation:style-name="pr15" draw:text-style-name="P2" draw:layer="layout" svg:width="11.201cm" svg:height="2.003cm" svg:x="0.497cm" svg:y="1.323cm" presentation:class="outline" presentation:user-transformed="true">
          <draw:text-box>
            <text:list text:style-name="L11">
              <text:list-header>
                <text:p text:id="id57" text:style-name="P15"><text:span text:style-name="T43">Автоматизм в работе</text:span></text:p>
              </text:list-header>
            </text:list>
          </draw:text-box>
        </draw:frame>
        <draw:g draw:id="id58">
          <draw:frame draw:style-name="gr3" draw:text-style-name="P9" draw:layer="layout" svg:width="7.017cm" svg:height="12.032cm" svg:x="1.661cm" svg:y="4.692cm">
            <draw:image xlink:href="Pictures/200000250000D5BC000151C2B93A6D5F.wmf" xlink:type="simple" xlink:show="embed" xlink:actuate="onLoad">
              <text:p/>
            </draw:image>
          </draw:frame>
          <draw:line draw:style-name="gr42" draw:text-style-name="P9" draw:layer="layout" svg:x1="9.498cm" svg:y1="4.326cm" svg:x2="0.3cm" svg:y2="15.377cm">
            <text:p/>
          </draw:line>
        </draw:g>
        <draw:custom-shape draw:style-name="gr43" draw:text-style-name="P2" draw:id="id59" draw:layer="layout" svg:width="12.197cm" svg:height="2.002cm" svg:x="13.498cm" svg:y="1.323cm">
          <text:list text:style-name="L7">
            <text:list-header>
              <text:p text:style-name="P15"><text:span text:style-name="T43">Составление программы,</text:span></text:p>
              <text:p text:style-name="P15"><text:span text:style-name="T43">подготовка исходных данных,</text:span></text:p>
              <text:p text:style-name="P15"><text:span text:style-name="T43">анализ результатов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9" draw:id="id60" draw:layer="layout" svg:width="7.801cm" svg:height="10.204cm" svg:x="14.499cm" svg:y="8.524cm">
          <draw:image xlink:href="Pictures/2000007B0000F703000142FA2D96F500.wmf" xlink:type="simple" xlink:show="embed" xlink:actuate="onLoad">
            <text:p/>
          </draw:image>
        </draw:frame>
        <draw:custom-shape draw:style-name="gr2" draw:text-style-name="P6" draw:layer="layout" svg:width="2.2cm" svg:height="1.25cm" svg:x="7.6cm" svg:y="17.8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" draw:text-style-name="P6" draw:layer="layout" svg:width="3.2cm" svg:height="0.928cm" svg:x="12cm" svg:y="17.8cm">
          <office:event-listeners>
            <presentation:event-listener script:event-name="dom:click" presentation:action="stop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6" draw:layer="layout" svg:width="2.6cm" svg:height="0.8cm" svg:x="2.2cm" svg:y="1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1+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1+width/2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CE0000009B69921708.png" xlink:type="simple" xlink:show="embed" xlink:actuate="onLoad"/>
    <draw:fill-image draw:name="Bitmape_20_2" draw:display-name="Bitmape 2" xlink:href="Pictures/1000000000000300000002006703CE65.png" xlink:type="simple" xlink:show="embed" xlink:actuate="onLoad"/>
    <draw:marker draw:name="Arrow" svg:viewBox="0 0 20 30" svg:d="m10 0-10 30h20z"/>
    <draw:marker draw:name="Arrowhead_20_1" draw:display-name="Arrowhead 1" svg:viewBox="0 0 210 210" svg:d="m105 0 105 210h-210z"/>
    <draw:marker draw:name="Arrowhead_20_10" draw:display-name="Arrowhead 10" svg:viewBox="0 0 210 210" svg:d="m105 0 105 210h-210z"/>
    <draw:marker draw:name="Arrowhead_20_11" draw:display-name="Arrowhead 11" svg:viewBox="0 0 477 477" svg:d="m239 0 238 477h-477z"/>
    <draw:marker draw:name="Arrowhead_20_12" draw:display-name="Arrowhead 12" svg:viewBox="0 0 477 477" svg:d="m239 0 238 477h-477z"/>
    <draw:marker draw:name="Arrowhead_20_13" draw:display-name="Arrowhead 13" svg:viewBox="0 0 477 477" svg:d="m239 0 238 477h-477z"/>
    <draw:marker draw:name="Arrowhead_20_14" draw:display-name="Arrowhead 14" svg:viewBox="0 0 477 477" svg:d="m239 0 238 477h-477z"/>
    <draw:marker draw:name="Arrowhead_20_15" draw:display-name="Arrowhead 15" svg:viewBox="0 0 477 477" svg:d="m239 0 238 477h-477z"/>
    <draw:marker draw:name="Arrowhead_20_16" draw:display-name="Arrowhead 16" svg:viewBox="0 0 477 477" svg:d="m239 0 238 477h-477z"/>
    <draw:marker draw:name="Arrowhead_20_2" draw:display-name="Arrowhead 2" svg:viewBox="0 0 210 210" svg:d="m105 0 105 210h-210z"/>
    <draw:marker draw:name="Arrowhead_20_3" draw:display-name="Arrowhead 3" svg:viewBox="0 0 210 210" svg:d="m105 0 105 210h-210z"/>
    <draw:marker draw:name="Arrowhead_20_4" draw:display-name="Arrowhead 4" svg:viewBox="0 0 210 210" svg:d="m105 0 105 210h-210z"/>
    <draw:marker draw:name="Arrowhead_20_5" draw:display-name="Arrowhead 5" svg:viewBox="0 0 210 210" svg:d="m105 0 105 210h-210z"/>
    <draw:marker draw:name="Arrowhead_20_6" draw:display-name="Arrowhead 6" svg:viewBox="0 0 210 210" svg:d="m105 0 105 210h-210z"/>
    <draw:marker draw:name="Arrowhead_20_7" draw:display-name="Arrowhead 7" svg:viewBox="0 0 210 210" svg:d="m105 0 105 210h-210z"/>
    <draw:marker draw:name="Arrowhead_20_8" draw:display-name="Arrowhead 8" svg:viewBox="0 0 210 210" svg:d="m105 0 105 210h-210z"/>
    <draw:marker draw:name="Arrowhead_20_9" draw:display-name="Arrowhead 9" svg:viewBox="0 0 210 210" svg:d="m105 0 105 210h-210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Алгоритм,              свойства алгоритма, исполнители алгоритмов</dc:title>
    <meta:initial-creator>jj</meta:initial-creator>
    <meta:creation-date>2005-05-11T17:05:18</meta:creation-date>
    <dc:date>2013-05-07T13:16:21.43</dc:date>
    <meta:editing-cycles>67</meta:editing-cycles>
    <meta:editing-duration>PT06H57M31S</meta:editing-duration>
    <meta:generator>OpenOffice.org/3.2$Win32 OpenOffice.org_project/320m18$Build-9502</meta:generator>
    <meta:document-statistic meta:object-count="223"/>
  </office:meta>
</office:document-meta>
</file>

<file path=Object 3/content.xml><?xml version="1.0" encoding="utf-8"?>
<math xmlns="http://www.w3.org/1998/Math/MathML">
  <semantics>
    <mrow>
      <mstyle mathsize="12pt">
        <mrow>
          <mrow>
            <msqrt>
              <mrow>
                <mi>D</mi>
              </mrow>
            </msqrt>
          </mrow>
        </mrow>
      </mstyle>
      <mrow/>
    </mrow>
    <annotation encoding="StarMath 5.0"> size 12{ sqrt {D} } {}</annotation>
  </semantics>
</math>
</file>

<file path=Object 4/content.xml><?xml version="1.0" encoding="utf-8"?>
<math xmlns="http://www.w3.org/1998/Math/MathML">
  <semantics>
    <mrow>
      <mstyle mathsize="12pt">
        <mrow>
          <mrow>
            <msqrt>
              <mrow>
                <mi>D</mi>
              </mrow>
            </msqrt>
          </mrow>
        </mrow>
      </mstyle>
      <mrow/>
    </mrow>
    <annotation encoding="StarMath 5.0"> size 12{ sqrt {D} } {}</annotation>
  </semantics>
</math>
</file>

<file path=Object 5/content.xml><?xml version="1.0" encoding="utf-8"?>
<math xmlns="http://www.w3.org/1998/Math/MathML">
  <semantics>
    <mrow>
      <mstyle mathsize="12pt">
        <mrow>
          <mrow>
            <msqrt>
              <mrow>
                <mi>D</mi>
              </mrow>
            </msqrt>
          </mrow>
        </mrow>
      </mstyle>
      <mrow/>
    </mrow>
    <annotation encoding="StarMath 5.0"> size 12{ sqrt {D} } {}</annotation>
  </semantics>
</math>
</file>

<file path=Object 6/content.xml><?xml version="1.0" encoding="utf-8"?>
<math xmlns="http://www.w3.org/1998/Math/MathML">
  <semantics>
    <mrow>
      <mstyle mathsize="12pt">
        <mrow>
          <mrow>
            <msqrt>
              <mrow>
                <mi>D</mi>
              </mrow>
            </msqrt>
          </mrow>
        </mrow>
      </mstyle>
      <mrow/>
    </mrow>
    <annotation encoding="StarMath 5.0"> size 12{ sqrt {D} } {}</annotation>
  </semantics>
</math>
</file>