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5.136cm" style:rel-column-width="13096*"/>
    </style:style>
    <style:style style:name="Таблица1.B" style:family="table-column">
      <style:table-column-properties style:column-width="4.143cm" style:rel-column-width="10566*"/>
    </style:style>
    <style:style style:name="Таблица1.C" style:family="table-column">
      <style:table-column-properties style:column-width="2.949cm" style:rel-column-width="7520*"/>
    </style:style>
    <style:style style:name="Таблица1.D" style:family="table-column">
      <style:table-column-properties style:column-width="6.893cm" style:rel-column-width="17577*"/>
    </style:style>
    <style:style style:name="Таблица1.E" style:family="table-column">
      <style:table-column-properties style:column-width="6.579cm" style:rel-column-width="16776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margin-top="0cm" fo:margin-bottom="0.499cm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Table_20_Contents">
      <style:paragraph-properties fo:margin-top="0cm" fo:margin-bottom="0.499cm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Table_20_Contents">
      <style:paragraph-properties fo:margin-top="0cm" fo:margin-bottom="0.499cm" fo:line-height="100%"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.499cm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2pt" fo:language="ru" fo:country="RU" style:font-size-asian="12pt" style:font-name-complex="Times New Roman" style:font-size-complex="12pt"/>
    </style:style>
    <style:style style:name="P14" style:family="paragraph" style:parent-style-name="Table_20_Contents">
      <style:paragraph-properties fo:margin-top="0cm" fo:margin-bottom="0cm"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2pt" fo:language="ru" fo:country="RU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1" fo:font-size="12pt" fo:language="ru" fo:country="RU" style:font-size-asian="12pt" style:font-size-complex="12pt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Обычный_20__28_веб_29_">
      <style:paragraph-properties fo:margin-top="0cm" fo:margin-bottom="0cm"/>
      <style:text-properties fo:font-size="12pt" style:font-size-asian="12pt" style:font-size-complex="12pt"/>
    </style:style>
    <style:style style:name="P22" style:family="paragraph" style:parent-style-name="Обычный_20__28_веб_29_">
      <style:paragraph-properties fo:margin-top="0cm" fo:margin-bottom="0cm" style:snap-to-layout-grid="false"/>
      <style:text-properties fo:font-size="12pt" style:font-size-asian="12pt" style:font-size-complex="12pt"/>
    </style:style>
    <style:style style:name="P23" style:family="paragraph" style:parent-style-name="Обычный_20__28_веб_29_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4" style:family="paragraph" style:parent-style-name="Без_20_интервала1">
      <style:paragraph-properties fo:margin-left="0cm" fo:margin-right="0.009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25" style:family="paragraph" style:parent-style-name="Text_20_body">
      <style:paragraph-properties fo:text-align="start" style:justify-single-word="false"/>
      <style:text-properties fo:color="#000000" style:font-name="Times New Roman1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30" style:family="paragraph" style:parent-style-name="Table_20_Contents" style:master-page-name="Standard">
      <style:paragraph-properties fo:margin-top="0cm" fo:margin-bottom="0.499cm" style:line-height-at-least="0.176cm" fo:text-align="justify" style:justify-single-word="false" fo:orphans="2" fo:widows="2" style:page-number="auto" fo:background-color="#ffffff">
        <style:background-image/>
      </style:paragraph-properties>
      <style:text-properties fo:font-variant="normal" fo:text-transform="none" fo:color="#333333" style:font-name="Times New Roman" fo:font-size="12pt" fo:font-style="normal" fo:font-weight="normal" style:font-size-asian="12pt" style:language-asian="ru" style:country-asian="RU" style:font-style-asian="normal" style:font-weight-asian="normal" style:font-name-complex="Verdana" style:font-size-complex="12pt" style:font-style-complex="normal" style:font-weight-complex="normal"/>
    </style:style>
    <style:style style:name="P31" style:family="paragraph" style:parent-style-name="Table_20_Contents">
      <style:paragraph-properties fo:margin-top="0cm" fo:margin-bottom="0cm"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32" style:family="paragraph" style:parent-style-name="Standard" style:list-style-name="WW8Num5">
      <style:paragraph-properties fo:margin-left="-0.018cm" fo:margin-right="0.009cm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33" style:family="paragraph" style:parent-style-name="Без_20_интервала1" style:list-style-name="WW8Num5">
      <style:paragraph-properties fo:margin-left="-0.018cm" fo:margin-right="0.009cm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34" style:family="paragraph" style:parent-style-name="Без_20_интервала1" style:list-style-name="WW8Num5">
      <style:paragraph-properties fo:margin-left="-0.018cm" fo:margin-right="0.009cm" fo:text-align="start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style:font-name="Times New Roman" style:font-name-asian="Times New Roman" style:language-asian="ru" style:country-asian="RU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fo:language="ru" fo:country="RU" fo:font-weight="bold" style:font-name-complex="Times New Roman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Технологическая карта урока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1">Общая часть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Предмет</text:p>
          </table:table-cell>
          <table:table-cell table:style-name="Таблица1.A2" table:number-columns-spanned="2" office:value-type="string">
            <text:p text:style-name="P2">«География материков».</text:p>
          </table:table-cell>
          <table:covered-table-cell/>
          <table:table-cell table:style-name="Таблица1.A2" office:value-type="string">
            <text:p text:style-name="P4">Класс, </text:p>
            <text:p text:style-name="P4">фамилия, имя учащегося</text:p>
          </table:table-cell>
          <table:table-cell table:style-name="Таблица1.E2" office:value-type="string">
            <text:p text:style-name="P1">7 класс:</text:p>
            <text:p text:style-name="P3">Половников Иван</text:p>
            <text:p text:style-name="P3"/>
          </table:table-cell>
        </table:table-row>
        <table:table-row>
          <table:table-cell table:style-name="Таблица1.A2" office:value-type="string">
            <text:p text:style-name="P3">Тема урока</text:p>
          </table:table-cell>
          <table:table-cell table:style-name="Таблица1.E2" table:number-columns-spanned="4" office:value-type="string">
            <text:p text:style-name="P25">Географическое положение Африки. История открытия и исследования.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Тип урока</text:p>
          </table:table-cell>
          <table:table-cell table:style-name="Таблица1.E2" table:number-columns-spanned="4" office:value-type="string">
            <text:p text:style-name="P30">Комбинированный урок.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Цель</text:p>
          </table:table-cell>
          <table:table-cell table:style-name="Таблица1.E2" table:number-columns-spanned="4" office:value-type="string">
            <text:p text:style-name="P9"><text:span text:style-name="T10"><text:s/></text:span><text:span text:style-name="T11">Образовательная:</text:span><text:span text:style-name="T10"> Создать условия <text:s/>формирования знаний о географическом положении материка Африка.Учиться давать характеристику географического положения <text:s/>материка,используя карту атласа. </text:span><text:span text:style-name="T5">Оценивать влияние географического положения на особенности природы материка.</text:span></text:p>
            <text:p text:style-name="P9"><text:span text:style-name="T4">Развивающая: </text:span><text:span text:style-name="T3">Развитие интеллекта, познавательного интереса, самостоятельности в мышлении учебной деятельности, пространственного воображения, логического мышления. Развитие умения комплексного использования физической и контурной карт. </text:span></text:p>
            <text:p text:style-name="P9"><text:span text:style-name="T6">Воспитательные: </text:span>Содействовать в ходе урока формированию диалектико-материалистических и мировоззренческих идей: о взаимосвязях в природе. Воспитывать эстетические чувства.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4">Планируемые образовательные результат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4">Предметные</text:p>
          </table:table-cell>
          <table:covered-table-cell/>
          <table:table-cell table:style-name="Таблица1.A2" table:number-columns-spanned="2" office:value-type="string">
            <text:p text:style-name="P4">Метапредметные (УУД)</text:p>
          </table:table-cell>
          <table:covered-table-cell/>
          <table:table-cell table:style-name="Таблица1.E2" office:value-type="string">
            <text:p text:style-name="P4">Личностные</text:p>
          </table:table-cell>
        </table:table-row>
        <table:table-row>
          <table:table-cell table:style-name="Таблица1.A2" table:number-columns-spanned="2" office:value-type="string">
            <text:p text:style-name="P28"><text:s/>Формирование знаний о географическом положении материка. Учиться <text:s/>п<text:span text:style-name="T3">риемам определения географического положения материка. Познакомиться с именами исследователей континента и результатами их работы. <text:s text:c="3"/>Оценивать влияние географического положения на особенности природы материка.</text:span></text:p>
            <text:list xml:id="list2146470189" text:style-name="WW8Num5">
              <text:list-item>
                <text:p text:style-name="P32">Работа с физической картой Африки и картой мира.</text:p>
              </text:list-item>
              <text:list-item>
                <text:p text:style-name="P33"><text:s/>Определение <text:s/>географического положения материка, <text:s/>географических координат крайних <text:soft-page-break/>точек, протяженности материка с севера на юг в градусной мере и километрах.</text:p>
              </text:list-item>
            </text:list>
            <text:p text:style-name="P24"/>
          </table:table-cell>
          <table:covered-table-cell/>
          <table:table-cell table:style-name="Таблица1.A2" table:number-columns-spanned="2" office:value-type="string">
            <text:p text:style-name="P4">Формирование успешности самостоятельного усвоения новых знаний, умений и компетентности. Отбор информации, необходимой для выполнения заданий.</text:p>
          </table:table-cell>
          <table:covered-table-cell/>
          <table:table-cell table:style-name="Таблица1.E2" office:value-type="string">
            <text:p text:style-name="P4">Опираясь на личный опыт ученика, включить его в процесс изучения новой темы. Способствовать привитию культуры умственного труда.</text:p>
          </table:table-cell>
        </table:table-row>
        <table:table-row>
          <table:table-cell table:style-name="Таблица1.A2" table:number-columns-spanned="2" office:value-type="string">
            <text:p text:style-name="P4">Коррекция нарушений развития ребенка </text:p>
          </table:table-cell>
          <table:covered-table-cell/>
          <table:table-cell table:style-name="Таблица1.E2" table:number-columns-spanned="3" office:value-type="string">
            <text:p text:style-name="P3">Коррекция памяти, объёма внимания. Учить анализировать различные карты атласа, <text:s/>учиться делать вывод. </text:p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4">Основные понятия и термины</text:p>
          </table:table-cell>
          <table:covered-table-cell/>
          <table:table-cell table:style-name="Таблица1.E2" table:number-columns-spanned="3" office:value-type="string">
            <text:p text:style-name="P3">Географическое положение; крайние точки материка; </text:p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4">Средства обучения (учебные наглядные пособия, дидактический наглядный материал, ЭОР и др.)</text:p>
          </table:table-cell>
          <table:covered-table-cell/>
          <table:table-cell table:style-name="Таблица1.E2" table:number-columns-spanned="3" office:value-type="string">
            <text:p text:style-name="P3"><text:s/>Презентация;учебник, карты атласа.</text:p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4">Методы обучения</text:p>
          </table:table-cell>
          <table:covered-table-cell/>
          <table:table-cell table:style-name="Таблица1.E2" table:number-columns-spanned="3" office:value-type="string">
            <text:p text:style-name="P3">На основе информационных ресурсов, частично-поисковый, словесный, самостоятельная работа</text:p>
          </table:table-cell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1">Организационная структура уро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Этапы. <text:s/></text:p>
            <text:p text:style-name="P1"/>
          </table:table-cell>
          <table:table-cell table:style-name="Таблица1.A2" table:number-columns-spanned="2" office:value-type="string">
            <text:p text:style-name="P2">Основные виды деятельности учителя</text:p>
          </table:table-cell>
          <table:covered-table-cell/>
          <table:table-cell table:style-name="Таблица1.A2" office:value-type="string">
            <text:p text:style-name="P2">Основные виды деятельности учащегося</text:p>
          </table:table-cell>
          <table:table-cell table:style-name="Таблица1.E2" office:value-type="string">
            <text:p text:style-name="P2">Формируемые образовательные результаты</text:p>
          </table:table-cell>
        </table:table-row>
        <table:table-row>
          <table:table-cell table:style-name="Таблица1.A2" office:value-type="string">
            <text:p text:style-name="P3">1.Организационный</text:p>
          </table:table-cell>
          <table:table-cell table:style-name="Таблица1.A2" table:number-columns-spanned="2" office:value-type="string">
            <text:p text:style-name="P3"><text:s text:c="3"/>Приветствие. У<text:span text:style-name="T1">читель проверяет, насколько комфортно чувствует себя ученик, готовность рабочего места, создает ситуацию успеха</text:span></text:p>
          </table:table-cell>
          <table:covered-table-cell/>
          <table:table-cell table:style-name="Таблица1.A2" office:value-type="string">
            <text:p text:style-name="P4">Проверяют готовность своего рабочего места, компьютера, скайпа</text:p>
          </table:table-cell>
          <table:table-cell table:style-name="Таблица1.E2" office:value-type="string">
            <text:p text:style-name="P22"><text:span text:style-name="T7">К </text:span>– планирует учебное сотрудничество с учителем.</text:p>
            <text:p text:style-name="P3"><text:span text:style-name="T7">Л</text:span>- самоопределение;</text:p>
            <text:p text:style-name="P3"><text:span text:style-name="T7">Р</text:span>- умение понимать и принимать учебную задачу;</text:p>
          </table:table-cell>
        </table:table-row>
        <table:table-row>
          <table:table-cell table:style-name="Таблица1.A2" office:value-type="string">
            <text:p text:style-name="P3"><text:s/>2. <text:span text:style-name="T2">Проверка выполнения д/з</text:span></text:p>
          </table:table-cell>
          <table:table-cell table:style-name="Таблица1.A2" table:number-columns-spanned="2" office:value-type="string">
            <text:p text:style-name="P16"/>
            <text:p text:style-name="P17">Беседа-повторение о океанах Земли. Работа по выполненной таблице: </text:p>
            <text:p text:style-name="P17">« Океаны Земли».</text:p>
          </table:table-cell>
          <table:covered-table-cell/>
          <table:table-cell table:style-name="Таблица1.A2" office:value-type="string">
            <text:p text:style-name="P18"/>
            <text:p text:style-name="P13">Закрепление географического положения, природы и хозяйственной деятельности <text:s/>океанов Земли.Пользуется выполненной таблицей.</text:p>
          </table:table-cell>
          <table:table-cell table:style-name="Таблица1.E2" office:value-type="string">
            <text:p text:style-name="Standard"><text:span text:style-name="T7">П</text:span>- структурируют свои знания;</text:p>
            <text:p text:style-name="Standard"><text:span text:style-name="T7">Р</text:span>-Умеие проявлять инициативу и самостоятельность;</text:p>
            <text:p text:style-name="P21"><text:span text:style-name="T7">К</text:span><text:span text:style-name="T8">-Умение осуществлять учебное сотрудничество <text:s/>со взрослыми ;</text:span><text:span text:style-name="T7"> </text:span><text:s/></text:p>
            <text:p text:style-name="P21"><text:span text:style-name="T7">К</text:span> –<text:span text:style-name="T7"> </text:span>учится задавать вопросы с целью получения необходимой для решения проблемы информации;</text:p>
            <text:p text:style-name="P23"/>
          </table:table-cell>
        </table:table-row>
        <table:table-row>
          <table:table-cell table:style-name="Таблица1.A2" office:value-type="string">
            <text:p text:style-name="P5">3. Изучение нового материала.</text:p>
          </table:table-cell>
          <table:table-cell table:style-name="Таблица1.A2" table:number-columns-spanned="2" office:value-type="string">
            <text:p text:style-name="P28">Формирование знаний о географическом положении материка. Учиться <text:s/>п<text:span text:style-name="T3">риемам определения </text:span><text:soft-page-break/><text:span text:style-name="T3">географического положения материка. Познакомиться с именами исследователей континента и результатами их работы. <text:s text:c="3"/>Оценивать влияние географического положения на особенности природы материка.</text:span></text:p>
            <text:list xml:id="list1390372991" text:continue-numbering="true" text:style-name="WW8Num5">
              <text:list-item>
                <text:p text:style-name="P32">Работа с физической картой Африки и картой мира.</text:p>
              </text:list-item>
              <text:list-item>
                <text:p text:style-name="P34"><text:s/>Определение <text:s/>географического положения материка, <text:s/>географических координат крайних точек, протяженности материка с севера на юг в градусной мере и километрах.</text:p>
              </text:list-item>
            </text:list>
          </table:table-cell>
          <table:covered-table-cell/>
          <table:table-cell table:style-name="Таблица1.A2" office:value-type="string">
            <text:p text:style-name="P6">Выполняет практические задания учителя, используя географическую карту Африки. Работает в тетради, <text:soft-page-break/>делает записи о изучаемом материке.</text:p>
          </table:table-cell>
          <table:table-cell table:style-name="Таблица1.E2" office:value-type="string">
            <text:p text:style-name="Standard"><text:span text:style-name="T7">Л</text:span>- смыслообразование (установление связи между целью и ее мотивом);</text:p>
            <text:p text:style-name="P29"><text:soft-page-break/><text:span text:style-name="T7">П-</text:span> умение извлекать информацию из различных <text:s/>источников;</text:p>
            <text:p text:style-name="P29"><text:span text:style-name="T7">К</text:span>- умение слушать и слышать педагога;</text:p>
            <text:p text:style-name="P20"><text:span text:style-name="T7">П-</text:span> умение осуществлять логические операции: сравнение, анализ,обобщение;</text:p>
            <text:p text:style-name="P7"/>
          </table:table-cell>
        </table:table-row>
        <table:table-row>
          <table:table-cell table:style-name="Таблица1.A2" office:value-type="string">
            <text:p text:style-name="P5">4. Включение в систему знаний и повторения.</text:p>
            <text:p text:style-name="P5"/>
            <text:p text:style-name="P5"/>
          </table:table-cell>
          <table:table-cell table:style-name="Таблица1.A2" table:number-columns-spanned="2" office:value-type="string">
            <text:p text:style-name="P10">Задаёт вопросы, слушает, корректирует ответы </text:p>
          </table:table-cell>
          <table:covered-table-cell/>
          <table:table-cell table:style-name="Таблица1.A2" office:value-type="string">
            <text:p text:style-name="P17">Отвечает на вопросы учителя по пройденной теме ; <text:s/>работа по картам атласа.</text:p>
            <text:p text:style-name="P17"/>
          </table:table-cell>
          <table:table-cell table:style-name="Таблица1.E2" office:value-type="string">
            <text:p text:style-name="P22"><text:span text:style-name="T7">П</text:span> -умение грамотно строить устную речь, связывая грамматически слова между собой</text:p>
            <text:p text:style-name="P21"><text:span text:style-name="T7">К</text:span> –<text:span text:style-name="T7"> </text:span>выражает свои мысли с достаточной полнотой и точностью; </text:p>
            <text:p text:style-name="P8"><text:span text:style-name="T7">Р-</text:span>умение воспроизвести материал;</text:p>
            <text:p text:style-name="P14"><text:span text:style-name="T7">П-</text:span> умение осуществлять логические операции:сравнивать,</text:p>
            <text:p text:style-name="P14">обобщать;</text:p>
          </table:table-cell>
        </table:table-row>
        <table:table-row>
          <table:table-cell table:style-name="Таблица1.A2" office:value-type="string">
            <text:p text:style-name="P3">5. <text:s text:c="2"/>Этап рефлексии деятельности</text:p>
          </table:table-cell>
          <table:table-cell table:style-name="Таблица1.A2" table:number-columns-spanned="2" office:value-type="string">
            <text:p text:style-name="P3">Внимательно слушает самооценку, вносит свои замечания. Вм<text:span text:style-name="T9">есте подводят итоги.</text:span></text:p>
            <text:p text:style-name="P11">Записывают домашнее задания. </text:p>
            <text:p text:style-name="P12"/>
          </table:table-cell>
          <table:covered-table-cell/>
          <table:table-cell table:style-name="Таблица1.A2" office:value-type="string">
            <text:p text:style-name="P15">Самооценка результатов деятельности</text:p>
          </table:table-cell>
          <table:table-cell table:style-name="Таблица1.E2" office:value-type="string">
            <text:p text:style-name="Standard"/>
            <text:p text:style-name="Standard"><text:span text:style-name="T7">Р </text:span>-умение выделить и осознать , что усвоено и что доработать;</text:p>
            <text:p text:style-name="P28"><text:span text:style-name="T7">К-</text:span> умение <text:s/>принимать на себя ответственность за результаты своих действий;</text:p>
            <text:p text:style-name="P19"><text:span text:style-name="T7">Р- </text:span>осуществлять саморефлексию;</text:p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Без_20_интервала1" style:display-name="Без интервала1" style:family="paragraph" style:parent-style-name="Standard">
      <style:text-properties style:font-size-complex="16pt"/>
    </style:style>
    <style:style style:name="WW8Num5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ликова</meta:initial-creator>
    <meta:creation-date>2014-11-28T11:49:00</meta:creation-date>
    <dc:date>2014-12-02T10:33:24</dc:date>
    <dc:creator>татьяна куликова</dc:creator>
    <meta:editing-duration>PT2M12S</meta:editing-duration>
    <meta:editing-cycles>2</meta:editing-cycles>
    <meta:generator>LibreOffice/3.3$Unix LibreOffice_project/330m19$Build-401</meta:generator>
    <meta:document-statistic meta:table-count="1" meta:image-count="0" meta:object-count="0" meta:page-count="3" meta:paragraph-count="76" meta:word-count="552" meta:character-count="4727"/>
  </office:meta>
</office:document-meta>
</file>