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018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2.861cm"/>
    </style:style>
    <style:style style:name="pr2" style:family="presentation" style:parent-style-name="lyt-cool-outline1">
      <style:graphic-properties draw:fill-color="#ffffff" fo:min-height="5.5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5.199cm" svg:height="2.861cm" svg:x="1.4cm" svg:y="0.837cm" presentation:class="title" presentation:user-transformed="true">
          <draw:text-box>
            <text:p text:style-name="P1"><text:span text:style-name="T1">Образование государства</text:span></text:p>
          </draw:text-box>
        </draw:frame>
        <draw:frame presentation:style-name="pr2" draw:text-style-name="P4" draw:layer="layout" svg:width="25.1cm" svg:height="5.5cm" svg:x="1.4cm" svg:y="8cm" presentation:class="outline" presentation:user-transformed="true">
          <draw:text-box>
            <text:list text:style-name="L2">
              <text:list-item>
                <text:p text:style-name="P3"><text:span text:style-name="T2">Единая территория.</text:span></text:p>
              </text:list-item>
            </text:list>
            <text:list text:style-name="L2">
              <text:list-item>
                <text:p text:style-name="P3"><text:span text:style-name="T2">Суверенитет — независимость во внешних и верховенство во <text:s text:c="41"/>внутренних делах.</text:span></text:p>
              </text:list-item>
            </text:list>
            <text:list text:style-name="L2">
              <text:list-item>
                <text:p text:style-name="P3"><text:span text:style-name="T2">Единая система управления страной.</text:span></text:p>
              </text:list-item>
            </text:list>
            <text:list text:style-name="L2">
              <text:list-item>
                <text:p text:style-name="P3"><text:span text:style-name="T2">Единая система законов.</text:span></text:p>
              </text:list-item>
            </text:list>
            <text:list text:style-name="L2">
              <text:list-item>
                <text:p text:style-name="P3"><text:span text:style-name="T2">Право на взимание налогов.</text:span></text:p>
              </text:list-item>
            </text:list>
            <text:list text:style-name="L2">
              <text:list-item>
                <text:p text:style-name="P3"><text:span text:style-name="T2">Легальное применение силы (армия, полиция, суд, прокуратура)</text:span></text:p>
              </text:list-item>
            </text:list>
            <text:list text:style-name="L2">
              <text:list-item>
                <text:p text:style-name="P3"><text:span text:style-name="T2">Гражданство — взаимная ответственность человека и государства.</text:span></text:p>
              </text:list-item>
            </text:list>
          </draw:text-box>
        </draw:frame>
        <draw:g>
          <draw:custom-shape draw:style-name="gr1" draw:text-style-name="P5" draw:layer="layout" svg:width="4.5cm" svg:height="1.633cm" svg:x="3cm" svg:y="4.64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" draw:text-style-name="P5" draw:layer="layout" svg:width="4.5cm" svg:height="0.815cm" svg:x="3cm" svg:y="3.826cm">
            <text:p text:style-name="P1"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4.5cm" svg:height="2.462cm" svg:x="3cm" svg:y="3.826cm">
            <draw:text-box>
              <text:p text:style-name="P1">Территория</text:p>
              <text:p text:style-name="P1">границы</text:p>
              <text:p text:style-name="P1">народность </text:p>
            </draw:text-box>
          </draw:frame>
        </draw:g>
        <draw:g>
          <draw:custom-shape draw:style-name="gr1" draw:text-style-name="P5" draw:layer="layout" svg:width="4.5cm" svg:height="1.633cm" svg:x="11.5cm" svg:y="4.64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" draw:text-style-name="P5" draw:layer="layout" svg:width="4.5cm" svg:height="0.815cm" svg:x="11.5cm" svg:y="3.826cm">
            <text:p text:style-name="P1"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4.5cm" svg:height="2.462cm" svg:x="11.5cm" svg:y="3.826cm">
            <draw:text-box>
              <text:p text:style-name="P1">Власть</text:p>
              <text:p text:style-name="P1">правитель</text:p>
              <text:p text:style-name="P1">закон</text:p>
            </draw:text-box>
          </draw:frame>
        </draw:g>
        <draw:g>
          <draw:custom-shape draw:style-name="gr1" draw:text-style-name="P5" draw:layer="layout" svg:width="4.5cm" svg:height="1.633cm" svg:x="20.5cm" svg:y="4.64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" draw:text-style-name="P5" draw:layer="layout" svg:width="4.5cm" svg:height="0.815cm" svg:x="20.5cm" svg:y="3.826cm">
            <text:p text:style-name="P1"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5.5cm" svg:height="2.462cm" svg:x="21cm" svg:y="3.826cm">
            <draw:text-box>
              <text:p text:style-name="P1">Сила </text:p>
              <text:p text:style-name="P1">армия полиция</text:p>
            </draw:text-box>
          </draw:frame>
        </draw:g>
        <draw:line draw:style-name="gr3" draw:text-style-name="P5" draw:layer="layout" svg:x1="8cm" svg:y1="2.602cm" svg:x2="5.5cm" svg:y2="3.826cm">
          <text:p text:style-name="P1"/>
        </draw:line>
        <draw:line draw:style-name="gr3" draw:text-style-name="P5" draw:layer="layout" svg:x1="14cm" svg:y1="2.602cm" svg:x2="14cm" svg:y2="3.826cm">
          <text:p text:style-name="P1"/>
        </draw:line>
        <draw:line draw:style-name="gr3" draw:text-style-name="P5" draw:layer="layout" svg:x1="19cm" svg:y1="2.602cm" svg:x2="22.5cm" svg:y2="3.826cm">
          <text:p text:style-name="P1"/>
        </draw:line>
        <draw:frame draw:style-name="gr4" draw:text-style-name="P1" draw:layer="layout" svg:width="4cm" svg:height="0.988cm" svg:x="12cm" svg:y="7.09cm">
          <draw:text-box>
            <text:p text:style-name="P1">Признаки:</text:p>
          </draw:text-box>
        </draw:frame>
        <draw:frame draw:style-name="gr5" draw:text-style-name="P1" draw:layer="layout" svg:width="24.5cm" svg:height="1.237cm" svg:x="1cm" svg:y="16.301cm">
          <draw:text-box>
            <text:p text:style-name="P1"/>
          </draw:text-box>
        </draw:frame>
        <draw:frame draw:style-name="gr6" draw:text-style-name="P1" draw:layer="layout" svg:width="27cm" svg:height="3.199cm" svg:x="1cm" svg:y="14.801cm">
          <draw:text-box>
            <text:p text:style-name="P1">1. Когда и почему появились первые государства? (используйте материал по истории Древнего мира)</text:p>
            <text:p text:style-name="P1">2. Людовик XIV — французский король говорил: «Государство — это я!» Как вы понимаете выражение «Государство — это мы!»</text:p>
          </draw:text-box>
        </draw:frame>
        <draw:frame draw:style-name="gr6" draw:text-style-name="P1" draw:layer="layout" svg:width="7.5cm" svg:height="0.988cm" svg:x="9.5cm" svg:y="13.801cm">
          <draw:text-box>
            <text:p text:style-name="P1">Задания классу</text:p>
          </draw:text-box>
        </draw:frame>
        <presentation:notes draw:style-name="dp2">
          <draw:page-thumbnail draw:style-name="gr7" draw:layer="layout" svg:width="13.706cm" svg:height="10.28cm" svg:x="3.647cm" svg:y="2.853cm" draw:page-number="1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3-07-20T15:20:34</meta:creation-date>
    <dc:date>2013-07-20T15:41:12</dc:dat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