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</text:p>
      <text:p text:style-name="P1"><text:s/></text:p>
      <text:p text:style-name="P1"><text:s text:c="44"/>Положение</text:p>
      <text:p text:style-name="P1"><text:s text:c="3"/></text:p>
      <text:p text:style-name="Standard"><text:s text:c="24"/>о проведении школьного турнира по баскетболу</text:p>
      <text:p text:style-name="Standard"><text:s text:c="20"/>среди учащихся 7.8.9 классов ,а также 10и 11 классов</text:p>
      <text:p text:style-name="Standard"><text:s text:c="38"/>229 школы г Санкт -Петербурга</text:p>
      <text:p text:style-name="Standard"/>
      <text:p text:style-name="Standard"><text:span text:style-name="T1"><text:s/>Цель:</text:span> <text:s/>Приобщение учащихся к занятиям физической культурой.</text:p>
      <text:p text:style-name="Standard"><text:span text:style-name="T1"/></text:p>
      <text:p text:style-name="Standard"><text:span text:style-name="T1">Задачи:</text:span></text:p>
      <text:p text:style-name="Standard"><text:span text:style-name="T1"><text:s text:c="6"/>1.</text:span><text:span text:style-name="T2">Образовательная : совершенствовать технику и тактику игры в баскетбол.</text:span></text:p>
      <text:p text:style-name="Standard"><text:span text:style-name="T2"><text:s text:c="5"/></text:span></text:p>
      <text:p text:style-name="Standard"><text:span text:style-name="T2"><text:s text:c="6"/></text:span><text:span text:style-name="T1">2.</text:span><text:span text:style-name="T2">Развивающая</text:span><text:span text:style-name="T1">:</text:span><text:span text:style-name="T2">Способствовать развитию</text:span><text:span text:style-name="T1"> </text:span><text:span text:style-name="T2"><text:s/>двигательных качеств:координации ,быстроты, <text:s text:c="15"/></text:span></text:p>
      <text:p text:style-name="Standard"><text:span text:style-name="T2"><text:s text:c="5"/>выносливости,меткости,силы.</text:span></text:p>
      <text:p text:style-name="Standard"><text:span text:style-name="T2"><text:s text:c="4"/></text:span><text:span text:style-name="T1"><text:s text:c="2"/>3.</text:span><text:span text:style-name="T3">Воспитательная:Воспитывать чувство коллективизма,спортивное поведение,морально <text:s text:c="3"/>- <text:s text:c="8"/>волевые качества.</text:span></text:p>
      <text:p text:style-name="Standard"><text:span text:style-name="T3"/></text:p>
      <text:p text:style-name="Standard"><text:span text:style-name="T3"><text:s text:c="4"/>В соревнованиях участвуют учащиеся 7,8,9 классов ,в команда- по 5 человек от класса,из них одна <text:s/>девочка обязательна +2 человека запасных.</text:span></text:p>
      <text:p text:style-name="Standard"><text:span text:style-name="T3"><text:s text:c="3"/>Для 10,11.классов участвуют от каждого класса 2 команды: команда <text:s/>юношей-4 человека +2 запасных,команда девушек <text:s/>5 человека+1запасная.</text:span></text:p>
      <text:p text:style-name="Standard"><text:span text:style-name="T3"/></text:p>
      <text:p text:style-name="Standard"><text:span text:style-name="T3"><text:s text:c="3"/>Игры проводятся по общим правилам баскетбола,однако <text:s/>не учитывается правило «зона»для всех классов,правило «3 секунды» для 7.8.9 классов.</text:span></text:p>
      <text:p text:style-name="Standard"><text:span text:style-name="T3"/></text:p>
      <text:p text:style-name="Standard"><text:span text:style-name="T3"><text:s text:c="2"/>Каждая игра состоит из 2ух периодов по 8. мин грязного времени с 3 мин .перерывом между периодами.</text:span></text:p>
      <text:p text:style-name="Standard"><text:span text:style-name="T3"/></text:p>
      <text:p text:style-name="Standard"><text:span text:style-name="T3"><text:s text:c="3"/>Результаты игр заносятся в протокол .</text:span></text:p>
      <text:p text:style-name="Standard"><text:span text:style-name="T3"/></text:p>
      <text:p text:style-name="Standard"><text:span text:style-name="T3"><text:s text:c="3"/>Игры в 7.8.9 классах проводятся по системе -каждый класс играет с каждым классом.</text:span></text:p>
      <text:p text:style-name="Standard"><text:span text:style-name="T3"/></text:p>
      <text:p text:style-name="Standard"><text:span text:style-name="T3"><text:s text:c="4"/>Игры в 10а и 11а классах: <text:s/>команда девушек 11а класса играет с командой девушек 10 а класса;команда юношей 11а класса играет с командой юношей 10а класса.</text:span></text:p>
      <text:p text:style-name="Standard"><text:span text:style-name="T3"/></text:p>
      <text:p text:style-name="Standard"><text:span text:style-name="T3"><text:s text:c="3"/>За каждый выигрыш присуждается 2 очка ,за проигрыш -1 очко,за не участие 0 очков.</text:span></text:p>
      <text:p text:style-name="Standard"><text:span text:style-name="T3"><text:s/></text:span></text:p>
      <text:p text:style-name="Standard"><text:span text:style-name="T3"><text:s text:c="3"/>Общее место команды определяется наибольшему количеству набранных очков.</text:span></text:p>
      <text:p text:style-name="Standard"><text:span text:style-name="T3"/></text:p>
      <text:p text:style-name="Standard"><text:span text:style-name="T3"><text:s text:c="5"/>Место проведения:спортзал школы 229.</text:span></text:p>
      <text:p text:style-name="Standard"><text:span text:style-name="T3"/></text:p>
      <text:p text:style-name="Standard"><text:span text:style-name="T3"><text:s text:c="3"/>Для игр используются баскетбольные мячи №7 (юноши 10-11кл),№6 (девушки)и 7.8.9кл.</text:span></text:p>
      <text:p text:style-name="Standard"><text:span text:style-name="T3"><text:s text:c="4"/></text:span></text:p>
      <text:p text:style-name="Standard"><text:span text:style-name="T3"><text:s text:c="6"/>Время проведения:с 4.12.2014-30.12.2014,график игр прилагается.</text:span></text:p>
      <text:p text:style-name="Standard"><text:span text:style-name="T3"/></text:p>
      <text:p text:style-name="Standard"><text:span text:style-name="T3"/></text:p>
      <text:p text:style-name="Standard"><text:span text:style-name="T3"><text:s text:c="4"/>Проводят ,организуют и судят соревнования -Белова Мария Валентиновна и Михайлова Марта Игоревна.</text:span></text:p>
      <text:p text:style-name="Standard"><text:span text:style-name="T3"/></text:p>
      <text:p text:style-name="Standard"><text:span text:style-name="T3"><text:s text:c="3"/>Согласовано с директором школы <text:s text:c="40"/>Петровой Н.А,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9:56:58.94</meta:creation-date>
    <dc:date>2014-11-26T23:50:05.90</dc:date>
    <meta:editing-duration>PT52M4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225" meta:character-count="2057"/>
  </office:meta>
</office:document-meta>
</file>