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left="0in">
        <style:tab-stops/>
      </style:paragraph-properties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margin-left="0in">
        <style:tab-stops/>
      </style:paragraph-properties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margin-left="0in">
        <style:tab-stops/>
      </style:paragraph-properties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7" style:parent-style-name="Абзацсписка" style:family="paragraph">
      <style:text-properties style:font-name="Times New Roman" fo:font-size="14pt" style:font-size-asian="14pt" style:font-size-complex="14pt"/>
    </style:style>
    <style:style style:name="P18" style:parent-style-name="Абзацсписка" style:family="paragraph">
      <style:text-properties style:font-name="Times New Roman" fo:font-size="14pt" style:font-size-asian="14pt" style:font-size-complex="14pt"/>
    </style:style>
    <style:style style:name="P19" style:parent-style-name="Абзацсписка" style:family="paragraph">
      <style:text-properties style:font-name="Times New Roman" fo:font-size="14pt" style:font-size-asian="14pt" style:font-size-complex="14pt"/>
    </style:style>
    <style:style style:name="P20" style:parent-style-name="Абзацсписка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margin-left="0in">
        <style:tab-stops/>
      </style:paragraph-properties>
    </style:style>
    <style:style style:name="T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" style:parent-style-name="Абзацсписка" style:family="paragraph">
      <style:text-properties style:font-name="Times New Roman" fo:font-weight="bold" style:font-weight-asian="bold" fo:font-size="14pt" style:font-size-asian="14pt" style:font-size-complex="14pt"/>
    </style:style>
    <style:style style:name="P26" style:parent-style-name="Абзацсписка" style:family="paragraph">
      <style:text-properties style:font-name="Times New Roman" fo:font-size="14pt" style:font-size-asian="14pt" style:font-size-complex="14pt"/>
    </style:style>
    <style:style style:name="P27" style:parent-style-name="Абзацсписка" style:family="paragraph">
      <style:text-properties style:font-name="Times New Roman" fo:font-size="14pt" style:font-size-asian="14pt" style:font-size-complex="14pt"/>
    </style:style>
    <style:style style:name="P28" style:parent-style-name="Абзацсписка" style:family="paragraph">
      <style:text-properties style:font-name="Times New Roman" fo:font-size="14pt" style:font-size-asian="14pt" style:font-size-complex="14pt"/>
    </style:style>
    <style:style style:name="P29" style:parent-style-name="Абзацсписка" style:family="paragraph">
      <style:text-properties style:font-name="Times New Roman" fo:font-size="14pt" style:font-size-asian="14pt" style:font-size-complex="14pt"/>
    </style:style>
    <style:style style:name="P30" style:parent-style-name="Абзацсписка" style:family="paragraph">
      <style:text-properties style:font-name="Times New Roman" fo:font-size="14pt" style:font-size-asian="14pt" style:font-size-complex="14pt"/>
    </style:style>
    <style:style style:name="P31" style:parent-style-name="Абзацсписка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margin-left="0in">
        <style:tab-stops/>
      </style:paragraph-properties>
    </style:style>
    <style:style style:name="T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margin-left="0in">
        <style:tab-stops/>
      </style:paragraph-properties>
    </style:style>
    <style:style style:name="T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margin-left="0in">
        <style:tab-stops/>
      </style:paragraph-properties>
    </style:style>
    <style:style style:name="T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start" fo:margin-bottom="0in" fo:margin-left="0in" fo:margin-right="0in">
        <style:tab-stops/>
      </style:paragraph-properties>
      <style:text-properties style:font-name="Times New Roman" style:font-name-asian="Times New Roman" style:font-name-complex="Arial" style:font-weight-complex="bold" fo:color="#000000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start" fo:margin-bottom="0in" fo:margin-left="0in" fo:margin-right="0in">
        <style:tab-stops/>
      </style:paragraph-properties>
      <style:text-properties style:font-name="Times New Roman" style:font-name-asian="Times New Roman" style:font-name-complex="Arial" style:font-weight-complex="bold" fo:color="#000000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start" fo:margin-bottom="0in" fo:margin-left="0in" fo:margin-right="0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Arial" style:font-weight-complex="bold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Arial" style:font-weight-complex="bold"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Arial" style:font-weight-complex="bold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Arial" style:font-weight-complex="bold"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Arial" style:font-weight-complex="bold" fo:color="#000000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start" fo:margin-bottom="0in" fo:margin-left="0in" fo:margin-right="0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Arial" style:font-weight-complex="bold"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Arial" style:font-weight-complex="bold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Arial" style:font-weight-complex="bold"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Arial" style:font-weight-complex="bold" fo:color="#000000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start" fo:margin-bottom="0in" fo:margin-left="0in" fo:margin-right="0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Arial" style:font-weight-complex="bold" fo:color="#00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start" fo:margin-bottom="0in" fo:margin-left="0in" fo:margin-right="0in">
        <style:tab-stops/>
      </style:paragraph-properties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margin-left="0in">
        <style:tab-stops/>
      </style:paragraph-properties>
    </style:style>
    <style:style style:name="T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margin-left="0in">
        <style:tab-stops/>
      </style:paragraph-properties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86" style:parent-style-name="Standard" style:family="paragraph">
      <style:paragraph-properties fo:margin-left="0in">
        <style:tab-stops/>
      </style:paragraph-properties>
    </style:style>
    <style:style style:name="T8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margin-left="0in">
        <style:tab-stops/>
      </style:paragraph-properties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fo:margin-left="0in">
        <style:tab-stops/>
      </style:paragraph-properties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04" style:parent-style-name="Standard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margin-left="0in">
        <style:tab-stops/>
      </style:paragraph-properties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margin-left="0in">
        <style:tab-stops/>
      </style:paragraph-properties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20" style:parent-style-name="Standard" style:family="paragraph">
      <style:paragraph-properties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 fo:margin-left="0in">
        <style:tab-stops/>
      </style:paragraph-properties>
    </style:style>
    <style:style style:name="T1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margin-left="0in">
        <style:tab-stops/>
      </style:paragraph-properties>
    </style:style>
    <style:style style:name="T1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Бинарный урок<text:s/>и географии<text:s/>по биологии</text:p>
      <text:p text:style-name="P2"><text:span text:style-name="T3">Тема урока:</text:span><text:span text:style-name="T4"><text:s/></text:span><text:span text:style-name="T5">Природа</text:span><text:span text:style-name="T6"><text:s/></text:span><text:span text:style-name="T7"><text:s/>Крыма</text:span><text:span text:style-name="T8">.</text:span></text:p>
      <text:p text:style-name="P9"><text:span text:style-name="T10">Тип урока:</text:span><text:span text:style-name="T11"><text:s/>урок – экспедиция<text:s/></text:span></text:p>
      <text:p text:style-name="P12"><text:span text:style-name="T13">Цель урока:<text:s/></text:span><text:span text:style-name="T14">способствовать формированию целостного представления учащихся о природе Крыма, развивать умение работать с картами атласа, воспитывать у детей ценностное отно</text:span><text:span text:style-name="T15">шение к природе.</text:span></text:p>
      <text:p text:style-name="P16">Задачи урока:</text:p>
      <text:list text:style-name="WWNum2">
        <text:list-item text:start-value="1">
          <text:p text:style-name="P17">Создать в процессе учебной деятельности атмосферу, которая стимулирует познавательную и творческую деятельность учащихся, их образное мышление;</text:p>
        </text:list-item>
        <text:list-item>
          <text:p text:style-name="P18">Развивать творческую и самостоятельную компетентность;</text:p>
        </text:list-item>
        <text:list-item>
          <text:p text:style-name="P19">Дать знание о географическом положении и основных характеристиках природных <text:s/>зон Крыма;</text:p>
        </text:list-item>
        <text:list-item>
          <text:p text:style-name="P20">Воспитать экологическое самосознание и культуру.</text:p>
        </text:list-item>
      </text:list>
      <text:p text:style-name="P21"><text:span text:style-name="T22">Оборудование:<text:s/></text:span><text:span text:style-name="T23">географические атласы, учебники, карта Крыма.</text:span></text:p>
      <text:p text:style-name="P24">Ход урока</text:p>
      <text:list text:style-name="WWNum4">
        <text:list-item text:start-value="1">
          <text:p text:style-name="P25">Актуализация опорных знаний.(10 мин.)</text:p>
        </text:list-item>
      </text:list>
      <text:p text:style-name="P26">Демонстрация научно-популярного фильма о природе Крыма.</text:p>
      <text:p text:style-name="P27">Вопросы к детям:</text:p>
      <text:p text:style-name="P28">-Что называют природными факторами?</text:p>
      <text:p text:style-name="P29"><text:s/>-Перечислите природные факторы.</text:p>
      <text:p text:style-name="P30">- Что называется естественной зоной?</text:p>
      <text:p text:style-name="P31">- В пределах, каких природных зон расположен Крым?</text:p>
      <text:p text:style-name="P32"><text:s text:c="5"/>2. Мотивация учебной и познавательной деятельности (10<text:s/>мин.)</text:p>
      <text:p text:style-name="P33"><text:span text:style-name="T34">Вступительное слово учителя биологии (сл. 2)</text:span><text:span text:style-name="T35">. Сообщение темы и цели урока.</text:span></text:p>
      <text:p text:style-name="P36"><text:span text:style-name="T37">Слово учителя географии (сл.5):<text:s/></text:span><text:span text:style-name="T38">на современное распространение различных видов растений и животных на нашей планете влияют разнообразные факторы: широта местности, рельеф, кли</text:span><text:span text:style-name="T39">матические особенности, поверхностные воды, взаимосвязи, возникающие между живыми организмами и окружающей средой. Все эти факторы называются экологическими.</text:span></text:p>
      <text:soft-page-break/>
      <text:p text:style-name="P40"><text:span text:style-name="T41">Слово учителя биологии (сл.6):</text:span><text:span text:style-name="T42"><text:s/>Экологические факторы, или факторы среды – совокупность всех фактор</text:span><text:span text:style-name="T43">ов среды, которые действуют на живой организм. Не все они одинаковы по своему значению. Всё разнообразие экологических факторов делят по происхождению и характеру действия на три большие группы: абиотические, биотические и антропогенные. <text:s/>К абиотическим от</text:span><text:span text:style-name="T44">носят факторы неорганической или неживой природы, к биотическим – влияние живой природы и человека, антропогенные факторы обусловлены деятельностью человека, его влияние на природу может быть как сознательным, так и случайным. Такое разделение в определённ</text:span><text:span text:style-name="T45">ой степени условно, потому что каждый из факторов существует и проявляется как результат общего воздействия среды.</text:span></text:p>
      <text:p text:style-name="P46">3. Организационный момент.(сл.7)</text:p>
      <text:p text:style-name="P47">Деление класса на 3 группы (Степь, Горный Крым, ЮБК).</text:p>
      <text:p text:style-name="P48">4. Рассказ учителя географии о физико-географическом положении природных зон.</text:p>
      <text:p text:style-name="P49"><text:s text:c="7"/>Крым расположен в пределах 44°23'<text:s/>(мыс Сарыч) и 46°15' (Перекопский ров) северной широты, 32°30' (мыс Карамрун) и 36°40' (мыс Фонарь) восточной долготы Площадь Крымского полуострова составляет 26,0 тыс. км. максимальное расстояние с севера на юг - 205 км, с запад да на восток-325км.</text:p>
      <text:p text:style-name="P50"><text:s text:c="5"/><text:s text:c="4"/>Узкая восьмикилометровая полоса суши на север (Перекопский перешеек) соединяет Крым с материком, а 4 - 5 км - ширина Керченского пролива на востоке (длина пролива около 41 км) - отделяют его от Таманского полуострова. Общая протяженность границ Крыма превышает 2500 км (с учетом крайней извилистости береговой лини северо-востока). В целом же берега Крыма мало изрезаны, Черное море образует три крупных залива: Каркинитский, Каламитский и Феодосийский; Азовским морем также образовано три залива: Казантипский, Арабатский и Сивашский.</text:p>
      <text:p text:style-name="P51"><text:span text:style-name="T52"><text:s text:c="8"/>Физико-географическое положение Крыма в целом отличается следующими наиболее характерными чертами. Во-первых, нахождение полуострова на 45° северной широты обусловливает его равноудаленность от экватора и Северного полюс</text:span><text:span text:style-name="T53">а, что связано с достаточно большим количеством поступающей солнечной энергии и большим количеством часов солнечного сияния. Во-вторых, Крым - почти остров. С этим связано, с одной стороны, большое количество эндемов (видов растений, нигде не встречающихся</text:span><text:span text:style-name="T54">, кроме данной местности) и эндемиков (аналогичных видов животных); с другой - этим объясняется значительная обедненность крымской фауны; кроме того, на климат и другие компоненты природы значительное влияние оказывает морское окружение. В-третьих, особенн</text:span><text:span text:style-name="T55">о важным оказывается положение полуострова относительно общей циркуляции атмосферы Земли, приводящее к преобладанию в Крыму<text:s/></text:span><text:soft-page-break/><text:span text:style-name="T56">западных ветров. Крым занимает пограничное положение между умеренным и субтропическим географическими поясами.</text:span></text:p>
      <text:p text:style-name="P57"><text:span text:style-name="T58"><text:s text:c="2"/>Автономная Республи</text:span><text:span text:style-name="T59">ка Крым расположена в границах нескольких физико-географических регионов, включающих около 50 ландшафтов. На севере полуострова лежит<text:s/></text:span><text:span text:style-name="T60">Крымская степная провинция</text:span><text:span text:style-name="T61">, включающая природно-территориальные комплексы Северо-Крымская низменной типчаково-ковыльной ст</text:span><text:span text:style-name="T62">епи, Центрально-крымской равнинной ковыльно-типчаково-разнотравной степи ,Тарханкутской возвышенно-равнинной степи и Керченской холмогорной петрофитно-ксерофитной дерновинно-злаковой и полынной степи.</text:span></text:p>
      <text:p text:style-name="P63"><text:span text:style-name="T64"><text:s/>Южнее степной провинции простирается<text:s/></text:span><text:span text:style-name="T65">Горный Крым.<text:s/></text:span><text:span text:style-name="T66">Он в</text:span><text:span text:style-name="T67"><text:s/>свою очередь подразделяется на три области : Предгорную лесостепь, Главную горно-лугово-лесную гряду и Крымскую южнобережную субсредиземноморскую область.</text:span></text:p>
      <text:p text:style-name="P68"/>
      <text:p text:style-name="P69">5. Получение маршрутных листов и объявление остановок (сл.8)</text:p>
      <text:list text:style-name="LFO7" text:continue-numbering="true">
        <text:list-item>
          <text:p text:style-name="P70">Просмотр презентаций.(сл.9,10,приложение)-40 минут</text:p>
        </text:list-item>
      </text:list>
      <text:p text:style-name="P71"><text:span text:style-name="T72"><text:s text:c="3"/></text:span><text:span text:style-name="T73">1</text:span><text:span text:style-name="T74"><text:s text:c="2"/></text:span><text:span text:style-name="T75">Остановка<text:s/></text:span><text:span text:style-name="T76">«Геоморфологов»</text:span><text:span text:style-name="T77"><text:s/>обсуждение ,вопросы:</text:span></text:p>
      <text:p text:style-name="P78"><text:s/>-Какие формы рельефа выделяют в пределах Крымского полуострова?</text:p>
      <text:p text:style-name="P79"><text:s text:c="4"/>-На какие гряды делится Горный Крым?</text:p>
      <text:p text:style-name="P80"><text:s text:c="3"/>-Перечислите яйла.</text:p>
      <text:p text:style-name="P81"><text:s text:c="3"/>-Какие полезные ископаемые добывают в Крыму?</text:p>
      <text:p text:style-name="P82"><text:span text:style-name="T83"><text:s text:c="4"/>2 <text:s text:c="3"/></text:span><text:span text:style-name="T84">Остановка<text:s/></text:span><text:span text:style-name="T85">«Климатологов»вопросы:</text:span></text:p>
      <text:p text:style-name="P86"><text:span text:style-name="T87">-</text:span><text:span text:style-name="T88">Охарактеризуйте климат степного Крыма,Горного и Южнобережного <text:s text:c="2"/></text:span></text:p>
      <text:p text:style-name="P89"><text:s/>Крыма</text:p>
      <text:p text:style-name="P90"><text:span text:style-name="T91"><text:s text:c="5"/>3 <text:s text:c="4"/>Остановка «</text:span><text:span text:style-name="T92">Гидрологов»</text:span><text:span text:style-name="T93"><text:s/>вопросы:</text:span></text:p>
      <text:p text:style-name="P94"><text:s text:c="16"/>-Перечислить крупнейшие реки Крыма.</text:p>
      <text:p text:style-name="P95"><text:s text:c="15"/>-Перечислить крупнейшие озера Крыма.</text:p>
      <text:p text:style-name="P96"><text:s text:c="14"/>-Перечислите крупнейшие водопады Крыма</text:p>
      <text:list text:style-name="LFO7" text:continue-numbering="true">
        <text:list-item>
          <text:p text:style-name="P97"><text:s text:c="3"/>-Какое значение имеют внутренние воды для степи и для населения?</text:p>
        </text:list-item>
      </text:list>
      <text:p text:style-name="P98"><text:span text:style-name="T99"><text:s text:c="7"/>4 <text:s text:c="5"/>Остановка<text:s/></text:span><text:span text:style-name="T100">«Биологов»</text:span><text:span text:style-name="T101"><text:s/>вопросы:</text:span></text:p>
      <text:p text:style-name="P102"><text:s text:c="7"/>-Назовите главных представителей растительного мира различных частей Крыма .(степного,горного,южнобережья)</text:p>
      <text:soft-page-break/>
      <text:p text:style-name="P103"><text:s text:c="14"/>-Почему фауна горного Крыма богаче фауны степного Крыма?</text:p>
      <text:p text:style-name="P104"><text:s text:c="12"/>-Назовите представителей фауны вашей группы,занесенных в Красную книгу Крыма.</text:p>
      <text:p text:style-name="P105"><text:s text:c="12"/>-Приведите примеры крымских эндемиков.</text:p>
      <text:p text:style-name="P106"><text:span text:style-name="T107"><text:s text:c="8"/>5 <text:s text:c="3"/>Остановк</text:span><text:span text:style-name="T108">а «</text:span><text:span text:style-name="T109">Почвоведов»</text:span><text:span text:style-name="T110"><text:s/>вопросы:</text:span></text:p>
      <text:p text:style-name="P111"><text:s text:c="12"/>-Перечислите основные типы почв Крыма и своей местности.</text:p>
      <text:p text:style-name="P112"><text:s text:c="7"/>-Что необходимо делать для поддержания и повышения плодородия почв?</text:p>
      <text:p text:style-name="P113"><text:span text:style-name="T114"><text:s text:c="10"/>6 <text:s text:c="2"/>Остановка «</text:span><text:span text:style-name="T115">Экологов</text:span><text:span text:style-name="T116">» вопросы:</text:span></text:p>
      <text:p text:style-name="P117"><text:s text:c="11"/>-Какие экологические проблемы характерны для каждой из ПК?</text:p>
      <text:p text:style-name="P118"><text:s text:c="12"/>-Перечислить заповедники Крыма.</text:p>
      <text:p text:style-name="P119"/>
      <text:p text:style-name="P120">7. Выступление экспедиций. (20 мин.) Итогом выступления групп будет составление<text:s/>мозаики карты Крыма</text:p>
      <text:p text:style-name="P121">8. Закрепление знаний.(5 мин) сл.11</text:p>
      <text:p text:style-name="P122"><text:s text:c="11"/>-Что такое акклиматизация?</text:p>
      <text:p text:style-name="P123"><text:s text:c="9"/><text:s/>-Что такое реакклиматизация?</text:p>
      <text:p text:style-name="P124"><text:s/>-Можно ли реакклиматизировать в степи крокодила,верблюда,пингвина?</text:p>
      <text:p text:style-name="P125"><text:span text:style-name="T126">9. Подведение итогов урока.(5 мин)<text:s/></text:span><text:span text:style-name="T127">1 Ученики сами делают выводы об особенностях природы Крыма. 2 Ученики сами анализируют степень занятости каждого члена груп</text:span><text:span text:style-name="T128">пы.</text:span></text:p>
      <text:p text:style-name="P129"><text:span text:style-name="T130">10. Домашнее задание.<text:s/></text:span><text:span text:style-name="T131">Составить проект «Помощь природе Крыма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00%" fo:margin-left="1.1812in" fo:margin-right="0.5909in" fo:background-color="transparent" style:tab-stop-distance="0.4916in">
        <style:tab-stops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start" fo:margin-bottom="0in" fo:margin-left="0in" fo:margin-righ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2pt" style:font-size-asian="12pt" style:font-size-complex="12pt" style:language-asian="ru" style:country-asian="RU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Нарие</dc:creator>
    <meta:creation-date>2014-02-09T15:08:00Z</meta:creation-date>
    <dc:date>2014-11-15T21:11:00Z</dc:date>
    <meta:print-date>2014-03-09T20:25:00Z</meta:print-date>
    <meta:template xlink:href="Normal" xlink:type="simple"/>
    <meta:editing-cycles>4</meta:editing-cycles>
    <meta:editing-duration>PT138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12" meta:character-count="6770" meta:row-count="48" meta:non-whitespace-character-count="5771"/>
  </office:meta>
</office:document-meta>
</file>