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027cm" style:rel-column-width="27089*"/>
    </style:style>
    <style:style style:name="Таблица1.B" style:family="table-column">
      <style:table-column-properties style:column-width="8.144cm" style:rel-column-width="31393*"/>
    </style:style>
    <style:style style:name="Таблица1.C" style:family="table-column">
      <style:table-column-properties style:column-width="1.829cm" style:rel-column-width="705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text-align="center" style:justify-single-word="false"/>
      <style:text-properties fo:font-size="14pt"/>
    </style:style>
    <style:style style:name="P2" style:family="paragraph" style:parent-style-name="Text_20_body">
      <style:paragraph-properties fo:text-align="start" style:justify-single-word="false"/>
      <style:text-properties fo:font-size="14pt"/>
    </style:style>
    <style:style style:name="P3" style:family="paragraph" style:parent-style-name="Text_20_body">
      <style:paragraph-properties fo:line-height="115%" fo:text-align="start" style:justify-single-word="false"/>
      <style:text-properties fo:font-size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4pt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/>
    </style:style>
    <style:style style:name="P11" style:family="paragraph" style:parent-style-name="Table_20_Contents">
      <style:paragraph-properties fo:text-align="center" style:justify-single-word="false"/>
      <style:text-properties fo:font-size="14pt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/>
    </style:style>
    <style:style style:name="P14" style:family="paragraph" style:parent-style-name="Text_20_body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Школьный тур олимпиады </text:p>
      <text:p text:style-name="P1">по географии для 7 класса 2014 -2015 учебный год.</text:p>
      <text:p text:style-name="P2">Работу выполнил(а):</text:p>
      <text:p text:style-name="P6">Желаю удачи!!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Вопрос</text:p>
          </table:table-cell>
          <table:table-cell table:style-name="Таблица1.A1" office:value-type="string">
            <text:p text:style-name="P11">Варианты ответов</text:p>
          </table:table-cell>
          <table:table-cell table:style-name="Таблица1.C1" office:value-type="string">
            <text:p text:style-name="P11">Баллы</text:p>
          </table:table-cell>
        </table:table-row>
        <table:table-row>
          <table:table-cell table:style-name="Таблица1.A2" office:value-type="string">
            <text:p text:style-name="P10">1. Какой океан омывает материк Африку с <text:s/>востока.</text:p>
            <text:p text:style-name="P10"/>
            <text:p text:style-name="P8">Выбери один правильный ответ!!!</text:p>
          </table:table-cell>
          <table:table-cell table:style-name="Таблица1.A2" office:value-type="string">
            <text:p text:style-name="P10"><text:s/>а). Тихий океан; </text:p>
            <text:p text:style-name="P10"><text:s/>б). Атлантический океан;</text:p>
            <text:p text:style-name="P10"><text:s/>в). Индийский океан; </text:p>
            <text:p text:style-name="P10"><text:s/>г). Северный Ледовитый океан;</text:p>
            <text:p text:style-name="P10"><text:s/>д). Южный океан;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>2. Какие океаны омывают материк Северную Америку.</text:p>
            <text:p text:style-name="P10"/>
            <text:p text:style-name="P12">Нужное подчеркни!</text:p>
          </table:table-cell>
          <table:table-cell table:style-name="Таблица1.A2" office:value-type="string">
            <text:p text:style-name="P10"><text:s/>а). Тихий океан; </text:p>
            <text:p text:style-name="P10"><text:s/>б). Атлантический океан;</text:p>
            <text:p text:style-name="P10"><text:s/>в). Индийский океан; </text:p>
            <text:p text:style-name="P10"><text:s/>г). Северный Ледовитый океан;</text:p>
            <text:p text:style-name="P10"><text:s/>д). Южный океан;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>3. Какой океан появился на карте в 2000 году.</text:p>
            <text:p text:style-name="P10"/>
            <text:p text:style-name="P8">Выбери один правильный ответ!!!</text:p>
          </table:table-cell>
          <table:table-cell table:style-name="Таблица1.A2" office:value-type="string">
            <text:p text:style-name="P10"><text:s/>а). Тихий океан; </text:p>
            <text:p text:style-name="P10"><text:s/>б). Атлантический океан;</text:p>
            <text:p text:style-name="P10"><text:s/>в). Индийский океан; </text:p>
            <text:p text:style-name="P10"><text:s/>г). Северный Ледовитый океан;</text:p>
            <text:p text:style-name="P10"><text:s/>д). Южный океан;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>4. Какое кругосветное путешествие короче.</text:p>
            <text:p text:style-name="P10"/>
            <text:p text:style-name="P8">Выбери один правильный ответ!!!</text:p>
          </table:table-cell>
          <table:table-cell table:style-name="Таблица1.A2" office:value-type="string">
            <text:p text:style-name="P10"><text:s/>а). по 20 с.ш.;</text:p>
            <text:p text:style-name="P10"><text:s/>б). по 40 ю.ш.;</text:p>
            <text:p text:style-name="P10"><text:s/>в). по 70 с.ш.;</text:p>
            <text:p text:style-name="P10"><text:s/>г). по 80 ю.ш.;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>5. В какое геологическое время образовались горы Кавказ.</text:p>
            <text:p text:style-name="P10"/>
            <text:p text:style-name="P8">Выбери один правильный ответ!!!</text:p>
          </table:table-cell>
          <table:table-cell table:style-name="Таблица1.A2" office:value-type="string">
            <text:p text:style-name="P10"><text:s/>а). <text:s/>в мезозойскую складчатость;</text:p>
            <text:p text:style-name="P10">б). в каледонскую складчатость;</text:p>
            <text:p text:style-name="P10">в). в герцинскую складчатость;</text:p>
            <text:p text:style-name="P10">г). в кайнозойскую складчатость;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>6. В основании Западно-Сибирской равнины лежит:</text:p>
            <text:p text:style-name="P10"/>
            <text:p text:style-name="P8">Выбери один правильный ответ!!!</text:p>
          </table:table-cell>
          <table:table-cell table:style-name="Таблица1.A2" office:value-type="string">
            <text:p text:style-name="P13">а). <text:s/>Евразиатская плита;</text:p>
            <text:p text:style-name="P10">б). <text:s/>Тихоокеанская плита;</text:p>
            <text:p text:style-name="P10">в). <text:s/>Африканская плита;</text:p>
            <text:p text:style-name="P10">г). <text:s/>Антарктическая плита;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>7. Какие острова являются сейсмически подвижными участками Земли:</text:p>
            <text:p text:style-name="P10"/>
            <text:p text:style-name="P12">Нужное подчеркни!</text:p>
          </table:table-cell>
          <table:table-cell table:style-name="Таблица1.A2" office:value-type="string">
            <text:p text:style-name="P13">а). <text:s/>о. Гренландия;</text:p>
            <text:p text:style-name="P10">б). <text:s/>Японские острова;</text:p>
            <text:p text:style-name="P10">в). <text:s/>о. Тасмания;</text:p>
            <text:p text:style-name="P10">г). Филлипинские острова;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>8. Узнай по описанию тип климата: На протяжении всего <text:soft-page-break/>года господствует лето; до обеда светит солнце,после обеда идет дождь.За год выпадает большое количество осадков.</text:p>
            <text:p text:style-name="P10"/>
            <text:p text:style-name="P8">Выбери один правильный ответ!!!</text:p>
          </table:table-cell>
          <table:table-cell table:style-name="Таблица1.A2" office:value-type="string">
            <text:p text:style-name="P13">а). <text:s/>арктический климат;</text:p>
            <text:p text:style-name="P10">б). <text:s/>умеренный климат;</text:p>
            <text:p text:style-name="P10"><text:soft-page-break/>в). <text:s/>тропический климат;</text:p>
            <text:p text:style-name="P10">г). <text:s/>экваториальный климат;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>9. Какой тип климата господствует на территории нашей области?</text:p>
            <text:p text:style-name="P10"/>
            <text:p text:style-name="P8">Выбери один правильный ответ!!!</text:p>
          </table:table-cell>
          <table:table-cell table:style-name="Таблица1.A2" office:value-type="string">
            <text:p text:style-name="P13">а). <text:s/>арктический климат;</text:p>
            <text:p text:style-name="P10">б). <text:s/>умеренный климат;</text:p>
            <text:p text:style-name="P10">в). <text:s/>тропический климат;</text:p>
            <text:p text:style-name="P10">г). <text:s/>экваториальный климат;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">10. На какой из перечисленных территорий мира выпадает наименьшее среднегодовое количество осадков?</text:p>
            <text:p text:style-name="P12">Нужное подчеркни!</text:p>
          </table:table-cell>
          <table:table-cell table:style-name="Таблица1.A2" office:value-type="string">
            <text:p text:style-name="P13">а). <text:s/>Амазонская низменность;;</text:p>
            <text:p text:style-name="P10">б). <text:s/>пустыня Сахара;</text:p>
            <text:p text:style-name="P10">в). <text:s/>о.Гренландия;</text:p>
            <text:p text:style-name="P10">г). <text:s/>Австралия;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>11.Распредели по порядку горы с запада на восток:</text:p>
            <text:p text:style-name="P10"><text:s text:c="5"/>1. Гималаи;</text:p>
            <text:p text:style-name="P10"><text:s text:c="5"/>2. Уральские;</text:p>
            <text:p text:style-name="P10"><text:s text:c="5"/>3. Кавказ;</text:p>
            <text:p text:style-name="P10"><text:s text:c="5"/>4. Анды;</text:p>
            <text:p text:style-name="P10"><text:s text:c="5"/>5. Альпы;</text:p>
            <text:p text:style-name="P10"/>
            <text:p text:style-name="P8">Выбери один правильный ответ!!!</text:p>
          </table:table-cell>
          <table:table-cell table:style-name="Таблица1.A2" office:value-type="string">
            <text:p text:style-name="P11"/>
            <text:p text:style-name="P11">А. 4; 5; 3; 1; 2;</text:p>
            <text:p text:style-name="P11">Б. 1; 2; 3; 5; 4;</text:p>
            <text:p text:style-name="P11">В. 4; 5; 3; 2; 1;</text:p>
            <text:p text:style-name="P11">Г. <text:s/>5; 3; 1; 2; 4;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>12. Установите правильное соответствие «страна – материк»: </text:p>
            <text:p text:style-name="P10"/>
            <text:p text:style-name="P12">Нужное подчеркни!</text:p>
          </table:table-cell>
          <table:table-cell table:style-name="Таблица1.A2" office:value-type="string">
            <text:p text:style-name="P4">А). Аргентина <text:s/>– Южная Америка;</text:p>
            <text:p text:style-name="P4"><text:s/>Б). Алжир – Евразия; <text:s/></text:p>
            <text:p text:style-name="P4">В). Иран – Африка;</text:p>
            <text:p text:style-name="P5">Г). Канада – Африка; </text:p>
            <text:p text:style-name="P5">Д). Мексика – Северная Америка;</text:p>
            <text:p text:style-name="P5">Е). Китай — Евразия;</text:p>
          </table:table-cell>
          <table:table-cell table:style-name="Таблица1.C2" office:value-type="string">
            <text:p text:style-name="P10"/>
          </table:table-cell>
        </table:table-row>
      </table:table>
      <text:p text:style-name="P2"/>
      <text:p text:style-name="P7">Большое спасибо за участие в школьной олимпиаде по географии!</text:p>
      <text:p text:style-name="P2"><text:s/>С уважением учитель географии: Куликова Татьяна Ильинич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ликова</meta:initial-creator>
    <meta:creation-date>2014-10-30T11:53:11</meta:creation-date>
    <dc:date>2014-11-12T09:42:30</dc:date>
    <dc:creator>татьяна куликова</dc:creator>
    <meta:editing-duration>PT1H41M2S</meta:editing-duration>
    <meta:editing-cycles>7</meta:editing-cycles>
    <meta:generator>LibreOffice/3.3$Unix LibreOffice_project/330m19$Build-401</meta:generator>
    <meta:document-statistic meta:table-count="1" meta:image-count="0" meta:object-count="0" meta:page-count="2" meta:paragraph-count="91" meta:word-count="385" meta:character-count="2627"/>
  </office:meta>
</office:document-meta>
</file>