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indent="-0.8861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indent="-0.8861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indent="-0.8861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Обычный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indent="-0.8861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-0.8861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indent="-0.8861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indent="-0.8861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left="-0.8861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left="-0.8861in">
        <style:tab-stops/>
      </style:paragraph-properties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Абзацсписка" style:list-style-name="WW8Num1" style:family="paragraph">
      <style:text-properties style:font-name-complex="Times New Roman" fo:font-size="14pt" style:font-size-asian="14pt" style:font-size-complex="14pt"/>
    </style:style>
    <style:style style:name="P21" style:parent-style-name="Абзацсписка" style:list-style-name="WW8Num1" style:family="paragraph">
      <style:text-properties style:font-name-complex="Times New Roman" fo:font-size="14pt" style:font-size-asian="14pt" style:font-size-complex="14pt"/>
    </style:style>
    <style:style style:name="P22" style:parent-style-name="Абзацсписка" style:list-style-name="WW8Num1" style:family="paragraph">
      <style:text-properties style:font-name-complex="Times New Roman" fo:font-size="14pt" style:font-size-asian="14pt" style:font-size-complex="14pt"/>
    </style:style>
    <style:style style:name="P23" style:parent-style-name="Абзацсписка" style:list-style-name="WW8Num1" style:family="paragraph">
      <style:text-properties style:font-name-complex="Times New Roman" fo:font-size="14pt" style:font-size-asian="14pt" style:font-size-complex="14pt"/>
    </style:style>
    <style:style style:name="P24" style:parent-style-name="Абзацсписка" style:list-style-name="WW8Num1" style:family="paragraph">
      <style:text-properties style:font-name-complex="Times New Roman" fo:font-size="14pt" style:font-size-asian="14pt" style:font-size-complex="14pt"/>
    </style:style>
    <style:style style:name="P25" style:parent-style-name="Абзацсписка" style:family="paragraph">
      <style:text-properties style:font-name-complex="Times New Roman" fo:font-size="14pt" style:font-size-asian="14pt" style:font-size-complex="14pt"/>
    </style:style>
    <style:style style:name="P2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4" style:parent-style-name="Абзацсписка" style:family="paragraph">
      <style:paragraph-properties fo:margin-left="-0.6361in">
        <style:tab-stops/>
      </style:paragraph-properties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4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4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4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4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4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4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4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5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5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5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5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5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5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5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6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6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6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63" style:parent-style-name="Абзацсписка" style:family="paragraph">
      <style:paragraph-properties fo:margin-left="-0.6361in">
        <style:tab-stops/>
      </style:paragraph-properties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Абзацсписка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Абзацсписка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Абзацсписка" style:family="paragraph">
      <style:paragraph-properties fo:margin-left="-0.6361in">
        <style:tab-stops/>
      </style:paragraph-properties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7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7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margin-left="-0.6361in">
        <style:tab-stops/>
      </style:paragraph-properties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8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8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8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8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Абзацсписка" style:family="paragraph">
      <style:text-properties fo:font-weight="bold" style:font-weight-asian="bold" style:font-weight-complex="bold"/>
    </style:style>
    <style:style style:name="P8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9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9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9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9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Абзацсписка" style:family="paragraph">
      <style:paragraph-properties fo:text-align="center"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9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9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98" style:parent-style-name="Абзацсписка" style:family="paragraph">
      <style:paragraph-properties fo:margin-left="-0.6361in">
        <style:tab-stops/>
      </style:paragraph-properties>
    </style:style>
    <style:style style:name="T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0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0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0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0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0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0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1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1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1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1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1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1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1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17" style:parent-style-name="Абзацсписка" style:family="paragraph">
      <style:paragraph-properties fo:margin-left="-0.6361in">
        <style:tab-stops>
          <style:tab-stop style:type="left" style:position="1.0229in"/>
        </style:tab-stops>
      </style:paragraph-properties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9" style:parent-style-name="Абзацсписка" style:family="paragraph">
      <style:paragraph-properties fo:margin-left="-0.6361in">
        <style:tab-stops>
          <style:tab-stop style:type="left" style:position="1.0229in"/>
        </style:tab-stops>
      </style:paragraph-properties>
      <style:text-properties style:font-name-complex="Times New Roman" fo:font-size="14pt" style:font-size-asian="14pt" style:font-size-complex="14pt"/>
    </style:style>
    <style:style style:name="P120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2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2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2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margin-left="-0.6361in">
        <style:tab-stops/>
      </style:paragraph-properties>
    </style:style>
    <style:style style:name="T1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3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Абзацсписка" style:family="paragraph">
      <style:paragraph-properties fo:margin-left="-0.6361in">
        <style:tab-stops/>
      </style:paragraph-properties>
    </style:style>
    <style:style style:name="T1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40" style:parent-style-name="Абзацсписка" style:family="paragraph">
      <style:paragraph-properties fo:margin-left="-0.6361in">
        <style:tab-stops/>
      </style:paragraph-properties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4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4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4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50" style:parent-style-name="Абзацсписка" style:family="paragraph">
      <style:paragraph-properties fo:margin-left="-0.6361in">
        <style:tab-stops/>
      </style:paragraph-properties>
    </style:style>
    <style:style style:name="T1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54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55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5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5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6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6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6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6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6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165" style:parent-style-name="Абзацсписка" style:family="paragraph">
      <style:paragraph-properties fo:margin-left="-0.6361in">
        <style:tab-stops/>
      </style:paragraph-properties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text-properties fo:font-size="14pt" style:font-size-asian="14pt" style:font-size-complex="14pt"/>
    </style:style>
    <style:style style:name="P168" style:parent-style-name="Textbody" style:family="paragraph">
      <style:text-properties fo:font-size="14pt" style:font-size-asian="14pt" style:font-size-complex="14pt"/>
    </style:style>
    <style:style style:name="P169" style:parent-style-name="Textbody" style:family="paragraph">
      <style:text-properties fo:font-size="14pt" style:font-size-asian="14pt" style:font-size-complex="14pt"/>
    </style:style>
    <style:style style:name="P17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7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17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Textbody" style:family="paragraph">
      <style:text-properties style:font-name-complex="Times New Roman" fo:font-size="14pt" style:font-size-asian="14pt" style:font-size-complex="14pt"/>
    </style:style>
    <style:style style:name="P182" style:parent-style-name="Textbody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8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18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185" style:parent-style-name="Абзацсписка" style:family="paragraph">
      <style:paragraph-properties fo:margin-left="0in">
        <style:tab-stops/>
      </style:paragraph-properties>
      <style:text-properties fo:font-size="14.5pt" style:font-size-asian="14.5pt" style:font-size-complex="16.5pt"/>
    </style:style>
    <style:style style:name="P186" style:parent-style-name="Абзацсписка" style:family="paragraph">
      <style:paragraph-properties fo:margin-left="0in">
        <style:tab-stops/>
      </style:paragraph-properties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Textbody" style:family="paragraph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Textbody" style:family="paragraph">
      <style:text-properties fo:font-size="14pt" style:font-size-asian="14pt" style:font-size-complex="14pt"/>
    </style:style>
    <style:style style:name="P194" style:parent-style-name="Textbody" style:family="paragraph">
      <style:text-properties fo:font-size="14pt" style:font-size-asian="14pt" style:font-size-complex="14pt"/>
    </style:style>
    <style:style style:name="P195" style:parent-style-name="Textbody" style:family="paragraph">
      <style:text-properties style:font-name-complex="Times New Roman" fo:font-size="14pt" style:font-size-asian="14pt" style:font-size-complex="14pt"/>
    </style:style>
    <style:style style:name="P196" style:parent-style-name="Textbody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19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19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19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0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10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.5pt" style:font-size-asian="14.5pt" style:font-size-complex="16.5pt"/>
    </style:style>
    <style:style style:name="P211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.5pt" style:font-size-asian="14.5pt" style:font-size-complex="16.5pt"/>
    </style:style>
    <style:style style:name="P212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.5pt" style:font-size-asian="14.5pt" style:font-size-complex="16.5pt"/>
    </style:style>
    <style:style style:name="P213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.5pt" style:font-size-asian="14.5pt" style:font-size-complex="16.5pt"/>
    </style:style>
    <style:style style:name="P214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.5pt" style:font-size-asian="14.5pt" style:font-size-complex="16.5pt"/>
    </style:style>
    <style:style style:name="P215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.5pt" style:font-size-asian="14.5pt" style:font-size-complex="16.5pt"/>
    </style:style>
    <style:style style:name="P21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1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.5pt" style:font-size-asian="14.5pt" style:font-size-complex="16.5pt"/>
    </style:style>
    <style:style style:name="P218" style:parent-style-name="Абзацсписка" style:family="paragraph">
      <style:text-properties style:font-name-complex="Times New Roman" fo:font-size="14pt" style:font-size-asian="14pt" style:font-size-complex="14pt"/>
    </style:style>
    <style:style style:name="P21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2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2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2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2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2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2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3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3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3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3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36" style:parent-style-name="Абзацсписка" style:family="paragraph">
      <style:paragraph-properties fo:margin-left="-0.6361in">
        <style:tab-stops/>
      </style:paragraph-properties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4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41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42" style:parent-style-name="Абзацсписка" style:family="paragraph">
      <style:paragraph-properties fo:margin-left="0in">
        <style:tab-stops/>
      </style:paragraph-properties>
    </style:style>
    <style:style style:name="T2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6" style:parent-style-name="Абзацсписка" style:family="paragraph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0" style:parent-style-name="Textbody" style:family="paragraph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4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5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5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6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64" style:parent-style-name="Textbody" style:family="paragraph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Textbody" style:family="paragraph">
      <style:text-properties fo:font-size="14pt" style:font-size-asian="14pt" style:font-size-complex="14pt"/>
    </style:style>
    <style:style style:name="P268" style:parent-style-name="Textbody" style:family="paragraph">
      <style:text-properties fo:font-size="14pt" style:font-size-asian="14pt" style:font-size-complex="14pt"/>
    </style:style>
    <style:style style:name="P269" style:parent-style-name="Textbody" style:family="paragraph">
      <style:text-properties fo:font-size="14pt" style:font-size-asian="14pt" style:font-size-complex="14pt"/>
    </style:style>
    <style:style style:name="P270" style:parent-style-name="Textbody" style:family="paragraph">
      <style:text-properties fo:font-size="14pt" style:font-size-asian="14pt" style:font-size-complex="14pt"/>
    </style:style>
    <style:style style:name="P271" style:parent-style-name="Textbody" style:family="paragraph">
      <style:text-properties fo:font-size="14pt" style:font-size-asian="14pt" style:font-size-complex="14pt"/>
    </style:style>
    <style:style style:name="P272" style:parent-style-name="Textbody" style:family="paragraph">
      <style:text-properties fo:font-size="14pt" style:font-size-asian="14pt" style:font-size-complex="14pt"/>
    </style:style>
    <style:style style:name="P273" style:parent-style-name="Textbody" style:family="paragraph">
      <style:text-properties fo:font-size="14pt" style:font-size-asian="14pt" style:font-size-complex="14pt"/>
    </style:style>
    <style:style style:name="P274" style:parent-style-name="Textbody" style:family="paragraph">
      <style:text-properties fo:font-size="14pt" style:font-size-asian="14pt" style:font-size-complex="14pt"/>
    </style:style>
    <style:style style:name="P275" style:parent-style-name="Textbody" style:family="paragraph">
      <style:text-properties fo:font-size="14pt" style:font-size-asian="14pt" style:font-size-complex="14pt"/>
    </style:style>
    <style:style style:name="P276" style:parent-style-name="Textbody" style:family="paragraph">
      <style:text-properties fo:font-size="14pt" style:font-size-asian="14pt" style:font-size-complex="14pt"/>
    </style:style>
    <style:style style:name="P27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7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7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8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9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9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9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9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94" style:parent-style-name="Абзацсписка" style:family="paragraph">
      <style:paragraph-properties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9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9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9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9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29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0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19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0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1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2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3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4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5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8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29" style:parent-style-name="Абзацсписка" style:list-style-name="LFO4" style:family="paragraph">
      <style:text-properties style:font-name-complex="Times New Roman" fo:font-size="14pt" style:font-size-asian="14pt" style:font-size-complex="14pt"/>
    </style:style>
    <style:style style:name="P330" style:parent-style-name="Абзацсписка" style:list-style-name="LFO4" style:family="paragraph">
      <style:text-properties style:font-name-complex="Times New Roman" fo:font-size="14pt" style:font-size-asian="14pt" style:font-size-complex="14pt"/>
    </style:style>
    <style:style style:name="P331" style:parent-style-name="Абзацсписка" style:list-style-name="LFO4" style:family="paragraph">
      <style:text-properties style:font-name-complex="Times New Roman" fo:font-size="14pt" style:font-size-asian="14pt" style:font-size-complex="14pt"/>
    </style:style>
    <style:style style:name="P332" style:parent-style-name="Абзацсписка" style:list-style-name="LFO4" style:family="paragraph">
      <style:text-properties style:font-name-complex="Times New Roman" fo:font-size="14pt" style:font-size-asian="14pt" style:font-size-complex="14pt"/>
    </style:style>
    <style:style style:name="P333" style:parent-style-name="Абзацсписка" style:list-style-name="LFO4" style:family="paragraph">
      <style:text-properties style:font-name-complex="Times New Roman" fo:font-size="14pt" style:font-size-asian="14pt" style:font-size-complex="14pt"/>
    </style:style>
    <style:style style:name="P334" style:parent-style-name="Абзацсписка" style:list-style-name="LFO4" style:family="paragraph">
      <style:text-properties style:font-name-complex="Times New Roman" fo:font-size="14pt" style:font-size-asian="14pt" style:font-size-complex="14pt"/>
    </style:style>
    <style:style style:name="P335" style:parent-style-name="Абзацсписка" style:list-style-name="LFO4" style:family="paragraph">
      <style:text-properties style:font-name-complex="Times New Roman" fo:font-size="14pt" style:font-size-asian="14pt" style:font-size-complex="14pt"/>
    </style:style>
    <style:style style:name="P336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37" style:parent-style-name="Абзацсписка" style:family="paragraph">
      <style:paragraph-properties fo:margin-left="-0.6361in">
        <style:tab-stops/>
      </style:paragraph-properties>
      <style:text-properties style:font-name-complex="Times New Roman" fo:font-size="14pt" style:font-size-asian="14pt" style:font-size-complex="14pt"/>
    </style:style>
    <style:style style:name="P338" style:parent-style-name="Textbody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Интегрированный урок <text:s/>по географии, биологии, химии.</text:p>
      <text:p text:style-name="P2">Тема круглого стола: «Что такое старость? Можно ли продлить молодость?»</text:p>
      <text:p text:style-name="P3">«Старость-это болезнь и она излечима. И время лечить ее уже наступило»</text:p>
      <text:p text:style-name="P4"><text:s text:c="99"/>Г. Шерман</text:p>
      <text:p text:style-name="P5">Цель:</text:p>
      <text:p text:style-name="P6">Формировать представление о здоровье, как одной из главных ценностей жизни;</text:p>
      <text:p text:style-name="P7"><text:s/>Научить, как ухаживать за своим телом, избежать болезней, повысить иммунитет.</text:p>
      <text:p text:style-name="P8"><text:s/>Воспитывать интерес к здоровому образу жизни, потребность быть здоровыми; создать радостное настроение.</text:p>
      <text:p text:style-name="P9"/>
      <text:p text:style-name="P10"/>
      <text:p text:style-name="P11"/>
      <text:p text:style-name="P12"><text:span text:style-name="T13">1</text:span><text:span text:style-name="T14">.Вступительная часть.</text:span></text:p>
      <text:p text:style-name="P15">Сегодня мы собрались, чтобы обсудить вопросы, волнующие человечества во все времена:</text:p>
      <text:p text:style-name="P16"><text:span text:style-name="T17"><text:s text:c="25"/></text:span><text:span text:style-name="T18">С</text:span><text:span text:style-name="T19">ЛАЙД :</text:span></text:p>
      <text:list text:style-name="WW8Num1">
        <text:list-item text:start-value="1">
          <text:p text:style-name="P20">Что такое старость?</text:p>
        </text:list-item>
        <text:list-item>
          <text:p text:style-name="P21">Каковы механизмы старения?</text:p>
        </text:list-item>
        <text:list-item>
          <text:p text:style-name="P22">Можно ли продлить молодость?</text:p>
        </text:list-item>
        <text:list-item>
          <text:p text:style-name="P23">Что способствует увеличению продолжительности жизни?</text:p>
        </text:list-item>
        <text:list-item>
          <text:p text:style-name="P24">Как прожить дольше?</text:p>
        </text:list-item>
      </text:list>
      <text:p text:style-name="P25"/>
      <text:p text:style-name="P26">В работе круглого стола принимают участие учащиеся <text:s/>9,10,11 классов, учителя Толмачёва О.П., Быкова<text:s/>В.А., Стрельникова О.М., а также приглашенные гости.</text:p>
      <text:p text:style-name="P27"/>
      <text:p text:style-name="P28">СЛАЙД:</text:p>
      <text:p text:style-name="P29">Звучит музыка « Я люблю тебя жизнь»</text:p>
      <text:p text:style-name="P30">Ведущая:</text:p>
      <text:p text:style-name="P31">Жизнь –это чудо. И это чудо находится в наших руках. Каждый человек хочет быть здоровым и добиваться этого может разными способами. Кто то успешно<text:s/>занимается спортом, кто то тщательно следит за своим питанием. Здесь важно все: и образ жизни, и пищевые продукты, и среда в которой человек живет. Жизнь восхитительна! Это сокровище! Все здраво мыслящие люди хотят долгой, счастливой и плодотворной жизни.<text:s/>Казалось бы высокая продолжительность жизни и надежное здоровье должны быть правилом, но увы, являются исключением.</text:p>
      <text:p text:style-name="P32">О.П., существует ли связь между средней продолжительностью жизни и возраста человечества как биологического вида?</text:p>
      <text:p text:style-name="P33"/>
      <text:p text:style-name="P34"><text:span text:style-name="T35"><text:s/></text:span><text:span text:style-name="T36">СЛАЙД</text:span><text:span text:style-name="T37">(продолжительность<text:s/></text:span><text:span text:style-name="T38">жизни)</text:span></text:p>
      <text:p text:style-name="P39"/>
      <text:p text:style-name="P40"/>
      <text:p text:style-name="P41">На ранних биологических этапах эволюции было очень важно оставить потомство и как можно быстрее обеспечить смену поколений. Чем быстрее сменяемость особей,<text:s/><text:soft-page-break/>тем быстрее происходят адаптации, необходимые виду в целом на данном этапе его развития. Коренное отличие эволюции человека от эволюции животного заключается в действие социальных факторов. Со временем сильно повысилась роль интеллекта, а вместе с ней возросла ценность долгой жизни, позволяющей накапливать знания. Эти знания об окружающем мире необходимо было передать новым поколениям.</text:p>
      <text:p text:style-name="P42">Должна сказать, что эволюция человека пошла не по пути сокращения срока жизни отдельного индивидуума, а по пути её продления. Однако рано или поздно организм стареет (слайд таблица «Жизнь человека в разные эпохи»).<text:s/>Так в каменном веке средняя продолжительность жизни составила 19 лет, в бронзовом-22, в 17веке-29, в 19-44года, а в конце 20в-73 года.</text:p>
      <text:p text:style-name="P43"/>
      <text:p text:style-name="P44">Вед. Спасибо</text:p>
      <text:p text:style-name="P45">-Давайте подумаем, что повлияло на сроки средней продолжительности жизни?</text:p>
      <text:p text:style-name="P46">СЛАЙД:(люди разных профессий)</text:p>
      <text:p text:style-name="P47">УЧ<text:s/>1.Я так думаю, что это успехи медицины, которые привели к сокращению детской смертности: проводится профилактика, вакцинация и лечение инфекционных заболеваний. Они же предупреждают эпидемии, уносившие миллионы людей. В одной из газет я нашел интересные сведения о связи продолжительности жизни и профессий. Оказалась, что самой короткой она была у разно рабочих с низкой квалификацией-53года, у рабочих-61-63года, у конторских служащих-67-68лет, а у преподавателей учебных заведений-73года.</text:p>
      <text:p text:style-name="P48"/>
      <text:p text:style-name="P49">ВИДЕО-ПРИРОДА</text:p>
      <text:p text:style-name="P50"/>
      <text:p text:style-name="P51">Уч.2</text:p>
      <text:p text:style-name="P52">Поэтому вопросу я добавлю следующее, геронтологи утверждают, что народы у которых продолжительность жизни больше среднестатистической, просто живут в «правильных» местах. Долгое время считалось, что люди дольше всего живут в горах. <text:s/>Теперь выяснилось, что сильно разреженный воздух высокогорья действует на организм не лучшим образом, а широко разрекламированное « кавказское долголетие»-просто фикция.</text:p>
      <text:p text:style-name="P53">Исключительно приятен для организма морской воздух. Он сорбирует выбросы, озонирует и очищает воздух от вредных примесей. Лучший климат- умеренно континентальный, без резких перепадов температур. Поэтому наиболее высокая продолжительность жизни в Финляндии, Швейцарии, Швеции и Японии.</text:p>
      <text:p text:style-name="P54">Известно несколько парадоксов, объяснить которые современная геронтология не<text:s/>в состоянии. Например, суровый климат в Якутии экстремален для здоровья человека, а продолжительность жизни в этом регионе одна из самых высоких в России. В Москве- не самом экологичном городе мира- проживает 40 тыс. долгожителей.</text:p>
      <text:p text:style-name="P55">Среда обитания- важный, но не определяющий продолжительность жизни фактор. Многое зависит от наследственности, уровня развития медицины, отношения общества и власти к здоровью населения.</text:p>
      <text:p text:style-name="P56"/>
      <text:p text:style-name="P57">СЛАЙД:(отношение россиян к своему здоровью)</text:p>
      <text:p text:style-name="P58"/>
      <text:soft-page-break/>
      <text:p text:style-name="P59">Немаловажный фактор- бережное отношение к своему<text:s/>здоровью, а россияне- самая беспечная в этом отношении нация в мире. По официальным данным курят 2/3 населения, каждый 5-й россиянин алкоголик. Русская щедрость и гостеприимство выливаются в семейные застолья, а они самые беспощадные и алкогольные. <text:s/>И если <text:s/>бы человека судили за преступления против собственного здоровья, очень многие бы из нас получили бы высшую меру.</text:p>
      <text:p text:style-name="P60">Таким образом на продолжительность жизни влияют: условия жизни (30%), наследственность (30%), местожительства (30%) и уровень здравоохранения (10%).</text:p>
      <text:p text:style-name="P61">Важнейшее значение имеет социальная поддержка. В Японии до второй мировой войны продолжительность жизни едва превышала 40 лет, а через некоторое время после её окончания приблизилась к 80 годам. Этот скачок во многом произошел благодаря социальной<text:s/>поддержке пожилых людей. Японцы до конца жизни сохраняют работоспособность и интерес к жизни.</text:p>
      <text:p text:style-name="P62"/>
      <text:p text:style-name="P63"><text:span text:style-name="T64">Ведущая:<text:s/></text:span><text:span text:style-name="T65">Таким образом, на продолжительность жизни влияют условия жизни, наследственность, место жительства и уровень здравоохранения.</text:span><text:span text:style-name="T66"><text:line-break/></text:span><text:span text:style-name="T67">Что же такое старость и к</text:span><text:span text:style-name="T68">акие теории старения разработаны учеными-геронтологами?</text:span></text:p>
      <text:p text:style-name="P69"/>
      <text:p text:style-name="P70">СЛАЙД(геронтологи)</text:p>
      <text:p text:style-name="P71"/>
      <text:p text:style-name="P72"><text:span text:style-name="T73">Ученик: Теория старения</text:span></text:p>
      <text:p text:style-name="P74">Учитель. Сегодня не существует единой теории старения. Ученые -геронтологи сходятся в том,что старение обусловлено многими причинами.</text:p>
      <text:p text:style-name="P75">Одна из теорий предполагает,что основная причина старения-генетическая. Человек рождается с заданной программой старения.</text:p>
      <text:p text:style-name="P76">Долголетие организма определяется специфическим геном,который был выделен и в недалеком <text:s/>будущем,возможно,будет клонирован.</text:p>
      <text:p text:style-name="P77"><text:span text:style-name="T78">Заданная программа срока жизни,</text:span><text:span text:style-name="T79">закодированная в ДНК,может ломаться. На этот счёт есть другая теория старения-теория поломки ДНК в клетках.</text:span></text:p>
      <text:p text:style-name="P80"/>
      <text:p text:style-name="P81">Ведущий.К чему могут привести поломки ДНК?</text:p>
      <text:p text:style-name="P82"/>
      <text:p text:style-name="P83"><text:s/>Поломки ДНК ведут к возникновению мутаций. <text:s/>Мутации могут нейтральными и вредными. Вредные мутации ведут к серьёзным заболеваниям.</text:p>
      <text:p text:style-name="P84">Известны ли вам такие заболевания?</text:p>
      <text:p text:style-name="P85"/>
      <text:p text:style-name="P86">СЛАЙД(дети больные прогерией)</text:p>
      <text:p text:style-name="P87">СЛАЙД (девочка Настя Румянцева)</text:p>
      <text:p text:style-name="P88"><text:s text:c="4"/></text:p>
      <text:p text:style-name="P89"/>
      <text:p text:style-name="P90">Ученик 4.Я знаю,что одним из таких заболеваний, является синдром Хатчинсона-Грилфорда -прогерия или детское старение. Иначе<text:s/>этот недуг называют «ураганной старостью»Информацию об этой болезни я нашла в газете «Жизнь» (просмотр слайдов о больных детях)Причину этой болезни установили ряд американских ученых,возглавляемых Фрэнсисом Коллинзом. При этом у детей уже с раннего<text:s/><text:soft-page-break/>возраста появляются признаки старости,такие,как вялая кожа,морщины,выпадение волос и прочее. Оказалось,что это происходит из-за точечного нарушения в гене белка ламина А.У 18 из 20 обследованных пациентов мутации были идентичны. Причем эти изменения не являются<text:s/>наследственными;они возникают заново у каждого больного.</text:p>
      <text:p text:style-name="P91">Случаи прогерии довольно редки:на сегодняшний день в мире живет всего несколько таких больных. Четверо из них-в Великобритании,одна- во Вьетнаме и всего одна девочка в России. Посмотрим на слайд Насте Румянцевой всего 13 лет, но она выглядит в трое старше своей родной мамы. <text:s/></text:p>
      <text:p text:style-name="P92"/>
      <text:p text:style-name="P93">Ведущий:Да,тайна этой болезни разгадана,но болезнь на сегодняшний день неизлечима.</text:p>
      <text:p text:style-name="P94"/>
      <text:p text:style-name="P95">О.М. Третья теория старения состоит в том,что старение считают результатом нарушения работы<text:s/>иммунной системы. Иммунная система-главный защитник организма от всего инородного. Белые клетки крови находят, распознают и уничтожают вирусы,бактерии,раковые новообразования. Однако иммунитет ослабляется под влиянием окружающей среды:переохлаждения,перегрева организма,химических веществ,искусственно попадающих в окружающую среду. А также из-за нездорового образа жизни.</text:p>
      <text:p text:style-name="P96">Ведущий:Да,я согласна с О.М,крепкий иммунитет-залог крепкого здоровья,а значит долголетия.</text:p>
      <text:p text:style-name="P97"/>
      <text:p text:style-name="P98"><text:span text:style-name="T99">СЛАЙД(</text:span><text:span text:style-name="T100">продукты повышающие иммунитет)</text:span></text:p>
      <text:p text:style-name="P101"/>
      <text:p text:style-name="P102">Вед.</text:p>
      <text:p text:style-name="P103">Я хочу обратить ваше внимание на слайд из фотографий,которые отражают советы по повышению иммунитета:</text:p>
      <text:p text:style-name="P104">-Ешьте больше ягод.</text:p>
      <text:p text:style-name="P105">-Выпивайте чашку чая (особенно зеленого)</text:p>
      <text:p text:style-name="P106">-Не забывайте о сне.</text:p>
      <text:p text:style-name="P107">-Ешьте рыбу.</text:p>
      <text:p text:style-name="P108">Грызите орешки.</text:p>
      <text:p text:style-name="P109">-Не забудьте о цинке Продукты,богатые цинком,снижают риск простудных заболеваний.</text:p>
      <text:p text:style-name="P110">-Помните о четырех главных усилителях иммунитета-чеснок,полезные бактерии,женьшень и мультивитамины.</text:p>
      <text:p text:style-name="P111">Ешьте больше помидоров-источник калия и витамина А,которые предотвращают сердечно-сосудистые заболевания.</text:p>
      <text:p text:style-name="P112"/>
      <text:p text:style-name="P113">СЛАЙД(Красный<text:s/>виноград)</text:p>
      <text:p text:style-name="P114"/>
      <text:p text:style-name="P115"><text:s/>Учитель химии В.А. Наука не стоит на месте. Проводя бесконечные исследования и эксперименты, учёные то и дело сообщают нам неизвестные раннее факты об известных веществах. Оказывается, что в кожице красного винограда содержится химическое вещество ресвератрол, продлевающее жизнь. По мнению профессора из<text:s/><text:soft-page-break/>Гарварда, это вещество содержит сильнодействующий антивозрастной компонент. Как сказал учёный Дэвид Синклер, мыши, на которых проводится эксперимент , живут дольше, у них вырабатывается иммунитет ко многим заболеваниям, в том числе к диабету, раку, они не склонны к ожирению. Профессор убеждён, что если удастся выделить это вещество и превратить его в таблетку, в скором времени он может создать новейший эликсир жизни. Мы же пока просто рекомендуем<text:s/>всем употреблять в пищу побольше красного винограда.</text:p>
      <text:p text:style-name="P116"/>
      <text:p text:style-name="P117"><text:span text:style-name="T118">Рекламная пауза.</text:span></text:p>
      <text:p text:style-name="P119">Васильев.С. с газетой «Аргументы и факты»</text:p>
      <text:p text:style-name="P120">А я хочу прорекламировать газету «Аргументы и факты» Подпишитесь на газету «АиФ»,где вы узнаете о новых методах сохранения молодости и<text:s/>продления жизни. Меня потряс совет из газеты «ешьте хлебные корки».Швейцарцы считают,что это реально удлиняет жизнь.</text:p>
      <text:p text:style-name="P121"/>
      <text:p text:style-name="P122">Ведущий. Все сегодня на почту!А мы продолжаем наш круглый стол.</text:p>
      <text:p text:style-name="P123"/>
      <text:p text:style-name="P124">Конечно мы не должны ассоциировать <text:s/>преждевременную старость с её дряхлостью, немощью, унижением. В возрасте 80 лет человек должен только приближаться к своему расцвету. Учёные считают, что человек может прожить 200, 300 и даже 400 лет, если обеспечить свой организм всеми жизненно необходимыми веществами. Мы можем заставить старость подождать, а возраст молодости увеличить. Одной из главных причин укорачивающих жизнь человека является самоотравление организма -это все негативные факторы: неправильное питание, стрессы, горе, страхи. Любые отрицательные эмоции нарушают функции желез органов пищеварения, повышают кровяное давление, создают повышенное напряжение в организме. Психологи говорят, что люди чаще умирают не от естественной старости, а по тому что в их сознании постоянно присутствуют негативные мысли.</text:p>
      <text:p text:style-name="P125"/>
      <text:p text:style-name="P126">СЛАЙД(с фото пожилых<text:s/>людей)</text:p>
      <text:p text:style-name="P127"/>
      <text:p text:style-name="P128"><text:span text:style-name="T129">Ведущая:<text:s/></text:span><text:span text:style-name="T130">Давайте выбросим все негативные эмоции из своего организма и продлим свою жизнь движением. Движение-это жизнь!</text:span></text:p>
      <text:p text:style-name="P131"/>
      <text:p text:style-name="P132">ТАНЦЕВАЛЬНАЯ ФИЗМИН.</text:p>
      <text:p text:style-name="P133"/>
      <text:p text:style-name="P134">Ведущий:Кто по мнению ученых является долгожителем?</text:p>
      <text:p text:style-name="P135"/>
      <text:p text:style-name="P136"><text:span text:style-name="T137">СЛАЙД</text:span><text:span text:style-name="T138"><text:s/>(слайд о долгожителях мира)</text:span></text:p>
      <text:p text:style-name="P139"/>
      <text:p text:style-name="P140"><text:span text:style-name="T141">Ученик. Долгожите</text:span><text:span text:style-name="T142">лем считается человек,проживший более 90 лет. А людей старше110 лет считают супердолгожителями. По официальным данным в мире насчитывается 84 человека,которым перевалило за <text:s/>110.Среди них 75 женщин и только 9 мужчин.(слайд о долгожителях).Продолжительность</text:span><text:span text:style-name="T143"><text:s/>жизни у женщин в среднем на 5 лет больше,чем у мужчин. Это объясняется социальными факторами,то есть<text:s/></text:span><text:soft-page-break/><text:span text:style-name="T144">особенностями труда и быта мужчин:они больше подвержены травматизму,алкоголизму,курению и физиологическим фактором-за продолжительность жизни отвечают жен</text:span><text:span text:style-name="T145">ские половые гормоны-эстрогены,которых женщин больше чем у мужчин.</text:span></text:p>
      <text:p text:style-name="P146">Официальный рекорд пока держит француженка Жанна-Луиза Кальман,скончавшаяся в 1997 году в возрасте 122 года. Титул самого пожилого жителя планеты принадлежит117- летнему японцу Томодзи Танабэ.</text:p>
      <text:p text:style-name="P147"/>
      <text:p text:style-name="P148">Ведущий: у нас в селе тоже есть долгожители их насчитывается 9 человек. Среди них только один мужчина самый старший - Корякин Иван Алексеевич ему 96 лет, а остальные женщины.</text:p>
      <text:p text:style-name="P149"/>
      <text:p text:style-name="P150"><text:span text:style-name="T151">СЛАЙД:</text:span><text:span text:style-name="T152">(долгожители села)</text:span></text:p>
      <text:p text:style-name="P153"/>
      <text:p text:style-name="P154">Ученик. Хочу добавить почему мужчины живут<text:s/>меньше,чем женщины?Я нашла несколько причин,подтверждающих этот факт. ИБС (Ишемическая <text:s text:c="2"/>болезнь сердца) в 3 раза чаще встречается у мужчин ,страдающих <text:s/>депрессией;количество суицидов в любой возрастной группе у мужчин намного выше,чем у женщин;особенное преобладание женщин заметно в пожилом возрасте;Мужчины халатны к своему здоровью,мужчины более скрытны.</text:p>
      <text:p text:style-name="P155"/>
      <text:p text:style-name="P156">ВИДЕОРОЛИК(о долгожителях села)</text:p>
      <text:p text:style-name="P157"/>
      <text:p text:style-name="P158">Ведущий: НА 4 тысячи жителей нашего села 9 долгожителей это мало. А что мы <text:s/>можем сделать <text:s/>для продления своей жизни?<text:s/>Всем известно, что залогом хорошего здоровья, является <text:s/>правильное питание. Давайте поговорим об этом.</text:p>
      <text:p text:style-name="P159"/>
      <text:p text:style-name="P160">Ученик (нормы питания, пищевые волокна...)</text:p>
      <text:p text:style-name="P161"/>
      <text:p text:style-name="P162">Ведущая .Соблюдаем ли мы рекомендованные нормы питания? И каковы особеннсти современного питания?</text:p>
      <text:p text:style-name="P163">Видеоролик<text:s/>(гамбургер)</text:p>
      <text:p text:style-name="P164">Ученик. (современное питание)</text:p>
      <text:p text:style-name="P165"><text:span text:style-name="T166">Чтобы снизить попадание вредных пищевых добавок к нам на стол,не нужно покупать продукты с <text:s/>неестественно яркой окраской. Следует также избегать продуктов со слишком долгим сроком хранения.</text:span></text:p>
      <text:p text:style-name="P167">Ограничте употребление<text:s/>еды быстрого приготовления (сосиски, колбасы, чипсы, гамбургеры). Это не только источник вредных для организма веществ, но и причина ожирения.</text:p>
      <text:p text:style-name="P168">Ведущая. Думайте сами</text:p>
      <text:p text:style-name="P169"><text:s text:c="14"/>Решайте сами</text:p>
      <text:p text:style-name="P170"><text:s text:c="23"/>Есть или не есть</text:p>
      <text:p text:style-name="P171"/>
      <text:soft-page-break/>
      <text:p text:style-name="P172">Реклама-предупреждение(поваренная соль)</text:p>
      <text:p text:style-name="Textbody"><text:span text:style-name="T173">Ученик.</text:span><text:span text:style-name="T174"><text:s/>ВЫРАЖЕНИЕ «СОЛЬ ЗЕМЛИ» ИСПОЛЬЗОВАЛОСЬ ДЛЯ ОБОЗНАЧЕНИЯ ЧЕГО-ТО ХОРОШЕГО И ВАЖНОГО.ТАК ЛИ ЭТО?</text:span></text:p>
      <text:p text:style-name="Textbody"><text:span text:style-name="T175">ВЕДЬ ЭТО ОПАСНЫЙ ПРОДУКТ.!</text:span></text:p>
      <text:p text:style-name="Textbody"><text:span text:style-name="T176">Учитель.</text:span><text:span text:style-name="T177"><text:s/>СОЛЬ НЕ СОДЕРЖИТ ВИТАМИНОВ И ПИТАТЕЛЬНЫХ ВЕЩЕСТВ.ОНА ВРЕДНА И МОЖЕТ ПРИНЕСТИ МАССУ НЕПРИЯТНОСТЕЙ ПОЧКА</text:span><text:span text:style-name="T178">М, ЖЕЛЧНОМУ ПУЗЫРЮ,СЕРДЦУ,АРТЕРИЯМ И ДРУГИМ КРОВЕНОСНЫМ СОСУДАМ.С</text:span><text:span text:style-name="T179">оль может обезводить ткани,она содействует вымыванию кальция из организма.чтобы соблюдать</text:span><text:span text:style-name="T180"><text:s/>здоровый образ жизни,необходимо ограничить количество поваренной соли,которую мы употребляем.</text:span></text:p>
      <text:p text:style-name="P181"/>
      <text:p text:style-name="P182"/>
      <text:p text:style-name="P183">Ведущие. Да не позавидуешь . Сколько болячек приносит нам неправильное питание. Можно ли это как то исправить?Сейчас стало модно применять диеты и <text:s/>лечебное голодание, биологически активные добавки (БАДы). Польза или вред от них? Давайте обсудим.</text:p>
      <text:p text:style-name="P184">Ученик. (диеты)</text:p>
      <text:p text:style-name="P185"/>
      <text:p text:style-name="P186"><text:span text:style-name="T187">. Величайшим открытием современного человека является обретение способности омолаживать себя физически,умственно и духовно с помощью лечебного (контролируемого) голодания. Голодая,человек предотвращает преждевременное старение организма. Какие меха</text:span><text:span text:style-name="T188">низмы протекают в организме при голодании?</text:span></text:p>
      <text:p text:style-name="P189"><text:s/>В результате лечебного голодания «ремонтируется» наследственный аппарат,улучшается биосинтез,восстанавливаются ферментативные системы(улучшается иммунитет,пищеварение)и мембранные клетки,увеличивается количество<text:s/>вновь образующих клеток.Об универсальности воздействия лечебного голодания можно судить по эксперименту на курах, «отслуживших свой век»</text:p>
      <text:p text:style-name="Textbody"><text:span text:style-name="T190">В результате контролируемого голодания они начали нести яйца,стали энергичными,подвижными.</text:span></text:p>
      <text:p text:style-name="Textbody"><text:span text:style-name="T191"><text:s/>Существуют и другие способы</text:span><text:span text:style-name="T192"><text:s/>очистки организма от шлаков.</text:span></text:p>
      <text:p text:style-name="P193">Водный настой и отвар горького перца,корицы,принимать больше дистиллированной воды,подкисленной лимонным соком,отруби,минерально-витаминные комплексы типа «Сплат»,зеленый чай, активный отдых.</text:p>
      <text:p text:style-name="P194">Лечебное голодание-процесс<text:s/>интенсивной физиологической регенерации,обновления всех клеток,их молекулярного и химического состава. В основе его лежит общий биологический процесс,приводящий к обновлению и омолаживанию тканей всего организма.</text:p>
      <text:p text:style-name="P195"/>
      <text:p text:style-name="P196">Ведущая. Среди вас есть кто «сидел» на диетах? Поделитесь опытом с нами.</text:p>
      <text:soft-page-break/>
      <text:p text:style-name="P197">Ученик (БАДы)</text:p>
      <text:p text:style-name="P198"/>
      <text:p text:style-name="P199">СЛАЙД С МУЗЫКОЙ (жить здорово)</text:p>
      <text:p text:style-name="P200"/>
      <text:p text:style-name="P201">Ведущий. Игра « Продукты разные нужны, блюда разные важны»</text:p>
      <text:p text:style-name="P202"/>
      <text:p text:style-name="P203">Слайд- подсказка ( зеленый, желтый, зеленый)</text:p>
      <text:p text:style-name="P204"/>
      <text:p text:style-name="P205">СЛАЙД-ВИДЕО (нагружать все больше нас)</text:p>
      <text:p text:style-name="P206">Ведущая. Как <text:s/>актуальны слова песни, написанные в 80-е годы. А каково состояние здоровья учащихся <text:s/>нашей школы? Об этом нам расскажет школьная медсестра<text:s/></text:p>
      <text:p text:style-name="P207"/>
      <text:p text:style-name="P208">Ведущая. Мы провели анкетирование среди учащихся 8-х классов по режиму дня. Оно показало следующее: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Всегда нужно помнить больше<text:s/>бывайте на воздухе.</text:p>
      <text:p text:style-name="P216"/>
      <text:p text:style-name="P217">РЕКЛАМА- ДЛЯ НАШИХ ПЕДАГОГОВ И ГОСТЕЙ. ( мед .аппарат) <text:s text:c="3"/></text:p>
      <text:p text:style-name="P218"/>
      <text:p text:style-name="P219"><text:s text:c="2"/>Ведущая. Можно ли продлить жизнь человека используя искусственные методы?</text:p>
      <text:p text:style-name="P220"/>
      <text:p text:style-name="P221">СЛАЙД(искусственные методы продления жизни)</text:p>
      <text:p text:style-name="P222"/>
      <text:p text:style-name="P223">Слайд: генная инженерия</text:p>
      <text:p text:style-name="P224"/>
      <text:p text:style-name="P225">УЧ. Можно. На помощь<text:s/>человеку приходит генная инженерия и нанотехнологии.</text:p>
      <text:p text:style-name="P226">(слайд искусственные методы). Что такое генная инженерия? Это отрасль науки, которая занимается выявлением интересующих человека генов. <text:s/>Если говорить вкратце, то работа генного инженера состоит в следующем:необходимо определить отдельный ген,вырезать его из хромосомы одного вида и внедрить в хромосому другого вида. После многократного удвоения гена получается продукт в виде белка. Это можно сравнить с кроением и шитьем тканей. Основное преимущество такой<text:s/>технологии состоит в том,что становится возможным массовое производство редких и дорогих органических веществ,которые спасают жизнь человека. К примеру, для того,чтобы получить всего 5 мг белка сомотропина (гормона регулирующего рост),потребовалось бы переработать головной мозг полумиллиона овец!С помощью же генной инженерии тоже количество гормона можно получить за неделю из 9 литров бактерий.</text:p>
      <text:p text:style-name="P227"/>
      <text:soft-page-break/>
      <text:p text:style-name="P228">Слайд(стволовые клетки)</text:p>
      <text:p text:style-name="P229"/>
      <text:p text:style-name="P230">Ученик. <text:s/>Сообщение</text:p>
      <text:p text:style-name="P231"/>
      <text:p text:style-name="P232">Слайд (знаменитости - жертвы стволовых клеток) ПЕСНЯ ТОЛКУНОВОЙ</text:p>
      <text:p text:style-name="P233"/>
      <text:p text:style-name="P234">Ученик. Сообщение</text:p>
      <text:p text:style-name="P235"/>
      <text:p text:style-name="P236"><text:span text:style-name="T237"><text:s text:c="2"/></text:span><text:span text:style-name="T238">СЛАЙД(нанотехнологии)</text:span></text:p>
      <text:p text:style-name="P239"/>
      <text:p text:style-name="P240">УЧ. За счет внедрения в организм молекулярных роботов, предотвращающих старение клеток, можно будет достигнуть бессмертие человека. Наноробот, введенный в организм человека, сможет самостоятельно передвигаться по<text:s/>кровеносной системе и очищать его от микробов или зарождающихся раковых клеток, а саму кровеносную систему-от отложения холестерина. Он сможет изучить, а потом и «выправить» характеристики ткани и клеток.</text:p>
      <text:p text:style-name="P241"/>
      <text:p text:style-name="P242"><text:span text:style-name="T243">Вед</text:span><text:span text:style-name="T244">. Нам известно отрицательное влияние экологиче</text:span><text:span text:style-name="T245">ских нарушений на здоровье человека. А как отражаются эти нарушения на здоровье жителей нашего села?</text:span></text:p>
      <text:p text:style-name="P246"/>
      <text:p text:style-name="Абзацсписка"><text:span text:style-name="T247">Учитель. Наше село имеет выгодное ЭГП. Оно находится вблизи реки и леса, но через его территорию проходят важные магистрали: автодорога и железная дорога.</text:span><text:span text:style-name="T248"><text:s/>И поэтому на организм человека оказывают влияние соли тяжёлых металлов меди и свинца,которые накапливаются в почвах вблизи дорожных магистралей. Металлы,попадающие в клетку из окружающей среды,накапливаются в ней и вызывают ее перерождение. Тяжелые металл</text:span><text:span text:style-name="T249">ы считаются причиной распространения раковых заболеваний у жителей села Так же у <text:s/>людей наблюдается увеличение печени. В быту возможны отравления овощами,собранными вблизи крупных автомобильных магистралей.</text:span></text:p>
      <text:p text:style-name="P250">В экологии существует термин «сероводородные воды».Установлено,что воды нашего села содержат большое количество сероводорода. Наблюдаются случаи заболеваний крови у местных жителей из-за употребления сероводородных вод. Также в местных водах имеется повышенное содержание железа. Железо способствует образованию оксалатов- солей щавелевой кислоты, которые являются причиной <text:s/>образования камней в желчном пузыре и почках. По данным участковой больницы на первом месте у жителей нашего села желчекаменная и мочекаменная болезни.</text:p>
      <text:p text:style-name="Standard"><text:span text:style-name="T251">Вед. Ч</text:span><text:span text:style-name="T252">ТО МОЖНО ПРИМЕНИТЬ ДЛЯ ОЧИСТ</text:span><text:span text:style-name="T253">КИ ВОДЫ В БЫТУ?</text:span></text:p>
      <text:p text:style-name="Standard"/>
      <text:p text:style-name="Textbody"><text:span text:style-name="T254"><text:s/>УЧЕНИК.</text:span><text:span text:style-name="T255"><text:s/>ФИЛЬТРЫ РАЗЛИЧНЫх КОНСТРУКЦИй.Слайд.</text:span></text:p>
      <text:p text:style-name="Textbody"><text:span text:style-name="T256"><text:s/></text:span><text:span text:style-name="T257">РЕКЛАМА - предупреждение</text:span></text:p>
      <text:p text:style-name="Textbody"/>
      <text:soft-page-break/>
      <text:p text:style-name="P258"><text:s/>УЧ. ЗИМОЙ ВЫ С БОЛЬШИМ УДОВОЛЬСВИЕМ СЪЕДАЕТЕ ЯБЛОКИ,ГРУШИ,ЗЕЛЁНЫЕ ОГУРЦЫ.</text:p>
      <text:p text:style-name="Textbody"><text:span text:style-name="T259">ХОРОШЕНЬКО ПОСМОТРИТЕ НА ПОВЕРХНОСТЬ ПЛОДА!ОНА ЯРКО БЛЕСТИТ?ОНА ГЛАДКАЯ?ЕСЛИ ЭТО ТАК,</text:span><text:span text:style-name="T260">БУДЬТЕ</text:span><text:span text:style-name="T261"><text:s/>ОСТОРОЖНЫ,ЕСТЬ ВЕРОЯТНОСТЬ,ЧТО ПЛОДЫ ПОКРЫТЫ ПАРАФИНОМ.</text:span></text:p>
      <text:p text:style-name="Textbody"><text:span text:style-name="T262">Уч. ПАРАФИН ПРЕДСТАВЛЯЕТ ВЕСЬМА СЕРЬЁЗНУЮ УГРОЗУ ДЛЯ ЗДОРОВЬЯ. ПАРАФИН-ЭТО ПРОДУКТ ПЕРЕРАБОТКИ НЕФТИ.ОН НЕ МОЖЕТ БЫТЬ УСВОЕН ОРГАНИЗМОМ,ТАК КАК У НАС В ОРГАНИЗМЕ НЕТ НИ ОДНОГО ОРГАНА ,КОТОРЫЙ МОГ БЫ<text:s/></text:span><text:span text:style-name="T263">ЕГО ПЕРЕРАБОТАТЬ! ПАРАФИН ОТКЛАДЫВАЕТСЯ В ОРГАНИЗМЕ.</text:span></text:p>
      <text:p text:style-name="P264">СЛАЙД ( косметика)</text:p>
      <text:p text:style-name="Textbody"><text:span text:style-name="T265">ВЕДУЩИЙ</text:span><text:span text:style-name="T266">. Как вы считаете,в чем разница между кожей ребенка и пожилого человека? На этот вопрос нам поможет ответить <text:s/>специалист по косметике Кормушина Таисия Петровна.</text:span></text:p>
      <text:p text:style-name="P267">При старении<text:s/>кожа постепенно увядает,так как ее клетки со временем теряют значительное количество влаги, поэтому требуется <text:s/>повседневный уход за кожей:использование увлажняющих питательных кремов,питательных масок,тоников,лосьонов,содержащих антиоксиданты.</text:p>
      <text:p text:style-name="P268">Быкова В. А.<text:s/>также необходимо употребление достаточного количества воды (до 1,5-2 литров в день-супы,компоты,соки,чай и т.п)</text:p>
      <text:p text:style-name="P269">РОЛИК С НИКУЛИНЫМ</text:p>
      <text:p text:style-name="P270">Ведущая. А теперь давайте подведем итог нашего круглого стола. Давайте поможем человеку найти тропинки на путь долголетия.</text:p>
      <text:p text:style-name="P271">СОСТАВЛЕНИЕ СХЕМЫ</text:p>
      <text:p text:style-name="P272">Ролик про жизнь</text:p>
      <text:p text:style-name="P273">Всем спасибо за участие.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Ученик 3.Я дополню этот вопрос.На продолжительность жизни влияет наследственность.У людей ,чьи предки жили долго,вероятность прожить дольше-больше.<text:line-break/>Раса.Люди,имеющие высокий<text:s/>рост,и,как это удивительно,большой вес,живуут дольше.</text:p>
      <text:p text:style-name="P295">Курение,алкоголь (умеренно пьющие живут дольше).</text:p>
      <text:p text:style-name="P296">Финансовый статус.Материально обеспеченные люди меньше думают о деньгах и живут дольше.</text:p>
      <text:p text:style-name="P297">Эмоциональные нагрузки.Дольше живут люди со спокойной работой,испытывающие умеренные стрессы.</text:p>
      <text:p text:style-name="P298"/>
      <text:p text:style-name="P299">Ведущий.Таким образом, на продолжительность жизни влияют:условия жизни,наследственность,место жительства и уровень здравохранения.</text:p>
      <text:p text:style-name="P300"/>
      <text:p text:style-name="P301">О.М.,что такое старость и какие теории старения разработаны учеными геронтологами?</text:p>
      <text:p text:style-name="P302"/>
      <text:p text:style-name="P303">Ведущий.К<text:s/>чему могут привести поломки ДНК?</text:p>
      <text:p text:style-name="P304"/>
      <text:p text:style-name="P305"><text:s/>Поломки ДНК ведут к возникновению мутаций. <text:s/>Мутации могут нейтральными и вредными. Вредные мутации ведут к серьёзным заболеваниям.</text:p>
      <text:p text:style-name="P306">Известны ли вам такие заболевания?</text:p>
      <text:p text:style-name="Абзацсписка"><text:s text:c="4"/></text:p>
      <text:p text:style-name="P307"/>
      <text:p text:style-name="P308">Ученик 4.Я знаю,что одним из таких заболеваний, является синдром Хатчинсона-Грилфорда -прогерия или детское старение.Иначе этот недуг называют «ураганной старостью»Информацию об этой болезни я нашла в газете «Жизнь» (просмотр слайдов о больных детях)Причину этой болезни установили ряд американских ученых,возглавляемых Фрэнсисом Коллинзом.При этом у детей уже с раннего возраста появляются признаки старости,такие,как вялая кожа,морщины,выпадение волос и прочее.Оказалось,что это происходит из-за точечного нарушения в гене белка ламина А.У 18 из 20 обследованных пациентов мутации были идентичны.Причем эти изменения не являются наследственными;они возникают заново у каждого больного.</text:p>
      <text:p text:style-name="P309">Случаи прогерии довольно редки:на сегодняшний день в мире живет всего несколько таких больных.Четверо из них-в Великобритании,одна- во Вьетнаме и всего одна девочка в России.Посмотрим на слайд Насте Румянцевой всего 13 лет, но она выглядит в трое старше своей родной мамы. <text:s/></text:p>
      <text:p text:style-name="P310"/>
      <text:soft-page-break/>
      <text:p text:style-name="P311">Ведущий:Да,тайна этой болезни разгадана,но болезнь на сегодняшний день неизлечима. А как предотвратить поломки ДНК?</text:p>
      <text:p text:style-name="P312"/>
      <text:p text:style-name="P313">Ученик5.1.Залог сохранения активности мозга-в поддержании постоянного творческого состояния.</text:p>
      <text:p text:style-name="P314">2.Здоровый образ жизни;</text:p>
      <text:p text:style-name="P315">3.Влияние окружающей среды.</text:p>
      <text:p text:style-name="P316">Ученик:Мною найдены оригинальные советы из газеты « АиФ»Вот некоторые из них:первый совет:читайте вверх<text:s/>тормашками,разгадывайте кроссворды,учите стихи-среди людей умственного труда смертность ниже в 4 раза.</text:p>
      <text:p text:style-name="P317">Второй совет:не ссортесь с семьей.Регулярно общайтесь с родственниками.Берегите дружбу.Это нормализует давление и помогает бороться с алкоголизмом.Но,увы,в России,похоже все наоборот-семейные застолья самые беспощадные и алкогольные!Но не надо увлекаться!</text:p>
      <text:p text:style-name="P318">Третий совет:женатые люди живут дольше.Женитесь.</text:p>
      <text:p text:style-name="P319">Четвертый совет:избавтесь от будильника и резких нарушителей тишины-это повышает риск сердечного приступа.</text:p>
      <text:p text:style-name="P320">Пятый совет:игнорируйте общественное мнение.Вы проживете дольше,если не будете переживать о том,что о вас думают другие.И последнее:заведите домашнего питомца.Их владельцы менее подвержены стрессам.</text:p>
      <text:p text:style-name="P321"/>
      <text:p text:style-name="P322">Ученик8.У меня тоже есть интересные советы.</text:p>
      <text:p text:style-name="P323">-полюбите шоколад.В чистом шоколаде содержаться химические вещества, которые продотвращают развитие рака и сердечных заболеваний,повышают умственные способности.</text:p>
      <text:p text:style-name="P324">-еще обретите веру.Ходите в церковь-набожные люди меньше подвержены стрессам.легче справляются с жизненными неурядицами.</text:p>
      <text:p text:style-name="P325">-слушайте классическую музыку,так как это снижает давление и расслабляет мышцы.</text:p>
      <text:p text:style-name="P326">-дружите с солнцем.Солнце помогает бороться с депрессией.которая приводит к многим серьезным заболеваниям.</text:p>
      <text:p text:style-name="P327">-займитесь танцами-это повышает настроение и укрепляет здоровье.</text:p>
      <text:p text:style-name="P328">-и последнее-укрепляйте иммунитет.</text:p>
      <text:list text:style-name="LFO4" text:continue-numbering="true">
        <text:list-item>
          <text:p text:style-name="P329">Ученик (добавляет). Учёные из Кембриджского университета установили четыре простых правла, позволяющие удлинить жизнь ровно на 14 лет. Чтобы сделать такое откратие, они в течении 14 лет наблюдали более 20 000 жителей туманного Альбиона в возрасте от 45 до 79 лет. Впервые их начал обследовать в 1993г. , и тогда они все были здоровы. К 2007 г., когда закончилось исследование, некоторые умерли. Очень важно, что вероятность прожить дольше не зависила от материального достатка.</text:p>
        </text:list-item>
        <text:list-item>
          <text:p text:style-name="P330">В чём секрет 14-летней прибавки к жизни?</text:p>
        </text:list-item>
        <text:list-item>
          <text:p text:style-name="P331">Он сводится к соблюдению четырёх правил, очень простых, необременительных, не требующих перестройки всей жизни:</text:p>
        </text:list-item>
        <text:list-item>
          <text:p text:style-name="P332">не курить;</text:p>
        </text:list-item>
        <text:list-item>
          <text:p text:style-name="P333">в жизни всегда должно быть место умеренной физической активности;</text:p>
        </text:list-item>
        <text:list-item>
          <text:p text:style-name="P334">нужно съедать в день 450-500 г. овощей и фруктов;</text:p>
        </text:list-item>
        <text:list-item>
          <text:p text:style-name="P335">не злоупотреблять спиртным.</text:p>
        </text:list-item>
      </text:list>
      <text:p text:style-name="P336">Оптимальный результат, когда соблюдаются все четыре правила вместе, но позитивные сдвиги будут, даже если вы предерживаетесь двух или трёх правил.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Absatz-Standardschriftart" style:display-name="Absatz-Standardschriftart" style:family="text"/>
    <style:style style:name="ListLabel1" style:display-name="ListLabel 1" style:family="text">
      <style:text-properties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083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еник</meta:initial-creator>
    <dc:creator>админ</dc:creator>
    <meta:creation-date>2012-10-16T13:51:00Z</meta:creation-date>
    <dc:date>2014-11-25T08:21:00Z</dc:date>
    <meta:template xlink:href="Normal" xlink:type="simple"/>
    <meta:editing-cycles>12</meta:editing-cycles>
    <meta:editing-duration>PT65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9" meta:word-count="3684" meta:character-count="24638" meta:row-count="175" meta:non-whitespace-character-count="21003"/>
  </office:meta>
</office:document-meta>
</file>