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/>
      <style:text-properties fo:font-size="16pt" style:font-size-asian="16pt" style:font-size-complex="16pt"/>
    </style:style>
    <style:style style:name="P3" style:family="paragraph" style:parent-style-name="Text_20_body">
      <style:paragraph-properties fo:line-height="150%"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color="#993366"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text-properties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paragraph-properties fo:line-height="150%"/>
      <style:text-properties fo:font-size="16pt" fo:font-style="italic" fo:font-weight="bold" style:font-size-asian="16pt" style:font-style-asian="italic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color="#ff990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11" style:family="paragraph" style:parent-style-name="Standard">
      <style:paragraph-properties fo:line-height="150%"/>
      <style:text-properties fo:color="#800080" fo:font-size="16pt" fo:font-style="italic" fo:font-weight="bold" style:font-size-asian="16pt" style:font-style-asian="italic" style:font-weight-asian="bold"/>
    </style:style>
    <style:style style:name="P12" style:family="paragraph" style:parent-style-name="Standard">
      <style:text-properties fo:color="#80008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13" style:family="paragraph" style:parent-style-name="Standard">
      <style:text-properties fo:color="#ff6600" fo:font-size="16pt" fo:font-style="italic" fo:font-weight="bold" style:font-size-asian="16pt" style:font-style-asian="italic" style:font-weight-asian="bold"/>
    </style:style>
    <style:style style:name="P14" style:family="paragraph" style:parent-style-name="Standard">
      <style:text-properties fo:color="#ff660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15" style:family="paragraph" style:parent-style-name="Standard">
      <style:text-properties fo:color="#ff00ff" fo:font-size="16pt" fo:font-style="italic" fo:font-weight="bold" style:font-size-asian="16pt" style:font-style-asian="italic" style:font-weight-asian="bold"/>
    </style:style>
    <style:style style:name="P16" style:family="paragraph" style:parent-style-name="Standard">
      <style:text-properties fo:color="#000000" fo:font-size="12pt" fo:letter-spacing="-0.002cm" fo:font-style="italic" fo:font-weight="bold" style:font-name-asian="Times New Roman1" style:font-size-asian="12pt" style:font-style-asian="italic" style:font-weight-asian="bold" style:font-size-complex="12pt" style:font-weight-complex="bold"/>
    </style:style>
    <style:style style:name="P17" style:family="paragraph" style:parent-style-name="Standard">
      <style:text-properties fo:color="#800000" fo:font-size="16pt" fo:font-style="italic" fo:font-weight="bold" style:font-size-asian="16pt" style:font-style-asian="italic" style:font-weight-asian="bold"/>
    </style:style>
    <style:style style:name="P18" style:family="paragraph" style:parent-style-name="Standard">
      <style:paragraph-properties fo:line-height="150%"/>
      <style:text-properties fo:color="#800000" fo:font-size="16pt" fo:font-style="italic" fo:font-weight="bold" style:font-size-asian="16pt" style:font-style-asian="italic" style:font-weight-asian="bold"/>
    </style:style>
    <style:style style:name="P19" style:family="paragraph" style:parent-style-name="Основной_20_текст_20_2">
      <style:paragraph-properties fo:line-height="150%" fo:text-align="start" style:justify-single-word="false"/>
    </style:style>
    <style:style style:name="P20" style:family="paragraph" style:parent-style-name="Text_20_body" style:master-page-name="Standard">
      <style:paragraph-properties fo:line-height="150%" fo:text-align="center" style:justify-single-word="false" style:page-number="auto"/>
      <style:text-properties fo:color="#993366" fo:font-size="18pt" style:font-size-asian="18pt"/>
    </style:style>
    <style:style style:name="P21" style:family="paragraph" style:parent-style-name="Standard" style:list-style-name="WW8Num3">
      <style:paragraph-properties fo:line-height="150%" fo:text-align="justify" style:justify-single-word="false"/>
      <style:text-properties fo:font-size="16pt" fo:font-style="italic" fo:font-weight="bold" style:font-size-asian="16pt" style:font-style-asian="italic" style:font-weight-asian="bold"/>
    </style:style>
    <style:style style:name="P22" style:family="paragraph" style:parent-style-name="Standard" style:list-style-name="WW8Num4">
      <style:paragraph-properties fo:line-height="150%"/>
      <style:text-properties fo:font-size="16pt" fo:font-style="italic" fo:font-weight="bold" style:font-size-asian="16pt" style:font-style-asian="italic" style:font-weight-asian="bold"/>
    </style:style>
    <style:style style:name="P23" style:family="paragraph" style:parent-style-name="Standard" style:list-style-name="L1">
      <style:paragraph-properties fo:line-height="150%" fo:text-align="center" style:justify-single-word="false"/>
      <style:text-properties fo:color="#800080" fo:font-size="16pt" style:text-underline-style="solid" style:text-underline-width="auto" style:text-underline-color="font-color" style:font-size-asian="16pt" style:font-size-complex="16pt"/>
    </style:style>
    <style:style style:name="P24" style:family="paragraph" style:parent-style-name="Standard" style:list-style-name="WW8Num2">
      <style:text-properties fo:color="#ff00ff" fo:font-size="16pt" fo:font-style="italic" fo:font-weight="bold" style:font-size-asian="16pt" style:font-style-asian="italic" style:font-weight-asian="bold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/>
      <style:text-properties style:font-name="Arial1" fo:letter-spacing="0.001cm" fo:font-style="normal" fo:font-weight="normal" style:font-name-asian="Arial1" style:font-name-complex="Arial1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16pt" fo:language="en" fo:country="US" fo:font-style="italic" fo:font-weight="bold" style:font-size-asian="16pt" style:font-style-asian="italic" style:font-weight-asian="bold"/>
    </style:style>
    <style:style style:name="T4" style:family="text">
      <style:text-properties fo:font-size="16pt" fo:language="en" fo:country="US" fo:font-style="italic" fo:font-weight="bold" style:font-size-asian="16pt" style:font-style-asian="italic" style:font-weight-asian="bold" style:font-size-complex="16pt"/>
    </style:style>
    <style:style style:name="T5" style:family="text">
      <style:text-properties fo:language="en" fo:country="US"/>
    </style:style>
    <style:style style:name="T6" style:family="text">
      <style:text-properties fo:color="#993366"/>
    </style:style>
    <style:style style:name="T7" style:family="text">
      <style:text-properties fo:color="#993366" fo:font-size="18pt" style:font-size-asian="18pt"/>
    </style:style>
    <style:style style:name="T8" style:family="text">
      <style:text-properties fo:color="#993366" fo:font-size="18pt" fo:language="en" fo:country="US" style:font-size-asian="1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6600" style:text-underline-style="none"/>
    </style:style>
    <style:style style:name="T11" style:family="text">
      <style:text-properties fo:color="#ff6600" style:font-name="Wingdings" style:text-underline-style="none"/>
    </style:style>
    <style:style style:name="T12" style:family="text">
      <style:text-properties style:text-underline-style="none"/>
    </style:style>
    <style:style style:name="T13" style:family="text">
      <style:text-properties fo:language="zxx" fo:country="none" style:language-asian="zxx" style:country-asian="none"/>
    </style:style>
    <style:style style:name="T14" style:family="text">
      <style:text-properties fo:language="ru" fo:country="RU"/>
    </style:style>
    <style:style style:name="T15" style:family="text">
      <style:text-properties style:font-name="Arial1" fo:letter-spacing="0.001cm" fo:font-style="normal" fo:font-weight="normal" style:font-name-asian="Arial1"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c0c0c0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Обобщающий урок по теме:</text:p>
        <text:p text:style-name="P1"><text:span text:style-name="T7"><text:s/>«Выделение фрагмента изображения и работа с ним в программе «</text:span><text:span text:style-name="T8">Adobe</text:span><text:span text:style-name="T7"> </text:span><text:span text:style-name="T8">Photoshop</text:span><text:span text:style-name="T7">».</text:span></text:p>
        <text:p text:style-name="P4"/>
        <text:p text:style-name="P2"><text:span text:style-name="T9">Цель занятия</text:span>: Обобщить опыт работы над фрагментом изображения в программе «<text:span text:style-name="T5">Adobe</text:span> <text:span text:style-name="T5">Photoshop</text:span>»:</text:p>
        <text:list xml:id="list30477574" text:style-name="WW8Num3">
          <text:list-item>
            <text:p text:style-name="P21">выделение фрагмента с помощью инструментов «Лассо», «Волшебная палочка», «Область»;</text:p>
          </text:list-item>
        </text:list>
        <text:p text:style-name="P7">2) отделение объектов от фона;</text:p>
        <text:p text:style-name="P7">3) выделение области и помещение её на отдельный слой;</text:p>
        <text:p text:style-name="P7">4) трансформация изображения;</text:p>
        <text:p text:style-name="P7">5) создание перспективных изображений;</text:p>
        <text:p text:style-name="P7">6) создание из фотографического изображения витраж</text:p>
        <text:p text:style-name="P7"><text:span text:style-name="T5">7) c</text:span><text:span text:style-name="T14">оздание </text:span><text:span text:style-name="T5">Kolaga</text:span></text:p>
        <text:list xml:id="list30486642" text:style-name="L1">
          <text:list-header>
            <text:p text:style-name="P23">Ход занятия:</text:p>
          </text:list-header>
        </text:list>
        <text:p text:style-name="P3">На предыдущих занятиях мы неоднократно производили действия над выделенным фрагментом изображения. <text:s/>Давайте вспомним, <text:s/>какими инструментами можно работать над выделенным фрагментом? Какие из них мы чаще всего использовали на наших занятиях?</text:p>
        <text:p text:style-name="P19"><text:span text:style-name="T10">Вот они</text:span><text:span text:style-name="T11"></text:span><text:span text:style-name="T12"> (можно показать на фоне открытой программы).</text:span></text:p>
        <text:list xml:id="list30464129" text:style-name="WW8Num4">
          <text:list-item>
            <text:p text:style-name="P22">инструмент «Лассо». Мы с вами чаще всего использовали «Магнитное Лассо», здесь линия границы сама притягивается к контуру объекта; </text:p>
          </text:list-item>
          <text:list-item>
            <text:p text:style-name="P22">инструмент «Перемещение» - позволяет перемещать <text:soft-page-break/>выделенный фрагмент в необходимое нам место на слое;</text:p>
          </text:list-item>
          <text:list-item>
            <text:p text:style-name="P22">инструмент выделения прямоугольной области;</text:p>
          </text:list-item>
          <text:list-item>
            <text:p text:style-name="P22">инструмент выделения овальной области;</text:p>
          </text:list-item>
          <text:list-item>
            <text:p text:style-name="P22">инструмент «Волшебная палочка»- выделение фрагментов изображения на основе сходства цвета смежных или несмежных пикселов;</text:p>
          </text:list-item>
          <text:list-item>
            <text:p text:style-name="P22">инструмент «Кисть» – позволяет наносить мягкие мазки основным цветом;</text:p>
          </text:list-item>
          <text:list-item>
            <text:p text:style-name="P22">инструмент «Карандаш» – позволяет рисовать линии с резкими краями;</text:p>
          </text:list-item>
          <text:list-item>
            <text:p text:style-name="P22">инструмент «Заливка» - заливка области изображения основным цветом или узором;</text:p>
          </text:list-item>
          <text:list-item>
            <text:p text:style-name="P22">инструмент «Ластик» - удаление пикселов закрашиванием их цветом фона.</text:p>
          </text:list-item>
        </text:list>
        <text:p text:style-name="P6"><text:s/><text:span text:style-name="T6">Приступаем к выполнению практической части нашего задания</text:span></text:p>
        <text:p text:style-name="P10">Общее задание для всех:</text:p>
        <text:p text:style-name="P9"><text:span text:style-name="T1">Итак, давайте создадим рисунок, который сохраним в формате </text:span><text:span text:style-name="T3">BMP</text:span><text:span text:style-name="T1">, <text:s/>используя для этого <text:s/>готовые шаблоны, открытки <text:s/>для </text:span><text:span text:style-name="T8">Photoshop</text:span><text:span text:style-name="T1">, а также фотографии сделанные нами на наших занятиях.</text:span></text:p>
        <text:p text:style-name="P11">Приступаем к работе.</text:p>
        <text:p text:style-name="P9"><text:span text:style-name="T2">Для работы будем пользоваться папкой РАЯ, которая находится на диске </text:span><text:span text:style-name="T4">Temp</text:span><text:span text:style-name="T2"> (в ней хранятся необходимые нам документы); можно использовать сеть Интернет – поисковую систему Рамблер, Яндекс, <text:s/>для поиска необходимых нам открыток и</text:span></text:p>
        <text:p text:style-name="P9"><text:span text:style-name="T2"><text:s/>шаблонов.</text:span><text:soft-page-break/><text:span text:style-name="T13"><draw:custom-shape text:anchor-type="as-char" svg:y="0cm" draw:z-index="0" draw:style-name="gr1" draw:text-style-name="P26" svg:width="15.057cm" svg:height="0.953cm"><text:p text:style-name="P25"><text:span text:style-name="T15">Оценка качества выполненной работы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  <text:p text:style-name="P18">Просмотр и анализ лучших <text:s/>работ. <text:s/>Подготовка документа к печати (зачитываются и показываются лучшие <text:s/>работы группы).</text:p>
        <text:p text:style-name="P17"/>
        <text:p text:style-name="P12">Заключение занятия.</text:p>
        <text:p text:style-name="P8"/>
        <text:p text:style-name="P5">На сегодняшнем занятии мы с вами увидели результаты нашей </text:p>
        <text:p text:style-name="P5"/>
        <text:p text:style-name="Standard"><text:span text:style-name="T1">работы по теме</text:span><text:span text:style-name="T3">:</text:span><text:span text:style-name="T1"> «</text:span><text:span text:style-name="T7">Выделение фрагмента изображения и работа с ним в программе «</text:span><text:span text:style-name="T8">Adobe</text:span><text:span text:style-name="T7"> </text:span><text:span text:style-name="T8">Photoshop</text:span><text:span text:style-name="T1">». </text:span></text:p>
        <text:p text:style-name="Standard"><text:span text:style-name="T1"/></text:p>
        <text:p text:style-name="Standard"><text:span text:style-name="T1">Надеюсь, что опыт работы в этой программе поможет вам в дальнейшем в вашей учёбе и в жизни.</text:span></text:p>
        <text:p text:style-name="P13"/>
        <text:p text:style-name="P14">Дополнительное задание:</text:p>
        <text:p text:style-name="P14"/>
        <text:list xml:id="list30459888" text:style-name="WW8Num2">
          <text:list-item>
            <text:p text:style-name="P24">Соревнования по группам в среде ПервоЛого: создать пейзаж с двигающимися объектами.</text:p>
          </text:list-item>
          <text:list-item>
            <text:p text:style-name="P24">Соревнования по группам в среде «Роботландия» - «Мудрый крот» по уровням.</text:p>
          </text:list-item>
          <text:list-item>
            <text:p text:style-name="P24">Соревнования по группам в программе «Ветка», «Сеть»по уровням.</text:p>
          </text:list-item>
        </text:list>
        <text:p text:style-name="P1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ff" draw:end-color="#9400ed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Default_20_Paragraph_20_Font" style:display-name="Default Paragraph Font" style:family="text"/>
    <style:style style:name="WW8Num4z0" style:family="text">
      <style:text-properties style:font-name="Symbol"/>
    </style:style>
    <style:style style:name="Numbering_20_Symbols" style:display-name="Numbering Symbols" style:family="text"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635cm" fo:margin-left="1.663cm" fo:margin-right="1.944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.635cm" fo:margin-left="1.665cm" fo:margin-right="1.954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1.685cm" fo:margin-right="0.90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С S</dc:creator>
    <meta:editing-cycles>10</meta:editing-cycles>
    <meta:print-date>2012-10-01T18:20:00</meta:print-date>
    <meta:creation-date>2012-09-29T16:45:00</meta:creation-date>
    <dc:date>2013-03-23T10:33:23.14</dc:date>
    <meta:editing-duration>PT8M44S</meta:editing-duration>
    <meta:generator>OpenOffice.org/3.3$Win32 OpenOffice.org_project/330m20$Build-9567</meta:generator>
    <meta:document-statistic meta:table-count="0" meta:image-count="0" meta:object-count="0" meta:page-count="3" meta:paragraph-count="37" meta:word-count="371" meta:character-count="26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