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3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L5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L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Наберите следующий текст:</text:p>
      <text:list xml:id="list8178213729145972536" text:style-name="L1">
        <text:list-item>
          <text:p text:style-name="P1">На свете тарушка </text:p>
        </text:list-item>
        <text:list-item>
          <text:p text:style-name="P1">Спокойно жила,</text:p>
        </text:list-item>
        <text:list-item>
          <text:p text:style-name="P1">Сухарики ела,</text:p>
        </text:list-item>
        <text:list-item>
          <text:p text:style-name="P1">И кофе пила.</text:p>
        </text:list-item>
        <text:list-item>
          <text:p text:style-name="P1">И был у старушки </text:p>
        </text:list-item>
        <text:list-item>
          <text:p text:style-name="P1">Породистый пес,</text:p>
        </text:list-item>
        <text:list-item>
          <text:p text:style-name="P1"><text:s/>Косматые уши</text:p>
        </text:list-item>
        <text:list-item>
          <text:p text:style-name="P1">И стриженный нос.</text:p>
          <text:p text:style-name="P1">(С. Маршак)</text:p>
          <text:p text:style-name="P1">Оформите текст:</text:p>
        </text:list-item>
      </text:list>
      <text:list xml:id="list1049731036366122539" text:style-name="L2">
        <text:list-item>
          <text:p text:style-name="P2">выделите первую строку, установите размер шрифта 12 пунктов, тип шрифта <text:span text:style-name="T1">Times New Roman, </text:span><text:span text:style-name="T2">начертание полужирное, цвет синий;</text:span></text:p>
        </text:list-item>
        <text:list-item>
          <text:p text:style-name="P2"><text:span text:style-name="T2">выделите вторую строку, установите размер шрифта 14 пунктов, тип шрифта </text:span><text:span text:style-name="T1">Arial, </text:span><text:span text:style-name="T2">начертание курсивное, цвет желтый;</text:span></text:p>
        </text:list-item>
        <text:list-item>
          <text:p text:style-name="P2"><text:span text:style-name="T2">выделите третью строку, установите размер шрифта 16 пунктов, тип шрифта </text:span><text:span text:style-name="T1">Tahoma, </text:span><text:span text:style-name="T2">начертание подчеркнутое, цвет малиновый;</text:span></text:p>
        </text:list-item>
        <text:list-item>
          <text:p text:style-name="P2"><text:span text:style-name="T2">выделите четвертую строку, установите размер шрифта 18 пунктов, тип шрифта </text:span><text:span text:style-name="T1">Tunga, </text:span><text:span text:style-name="T2">начертание полужирное подчеркнутое, цвет бирюзовый;</text:span></text:p>
        </text:list-item>
        <text:list-item>
          <text:p text:style-name="P2"><text:span text:style-name="T2">выделите пятую строку, установите размер шрифта 20 пунктов, тип шрифта </text:span><text:span text:style-name="T1">Verdana, </text:span><text:span text:style-name="T2">начертание полужирное курсивное, цвет сиреневый;</text:span></text:p>
        </text:list-item>
        <text:list-item>
          <text:p text:style-name="P2"><text:span text:style-name="T2">выделите шестую строку, установите размер шрифта 22 пунктов, тип шрифта M</text:span><text:span text:style-name="T1">odern, </text:span><text:span text:style-name="T2">начертание курсивное подчеркнутое, цвет салатовый;</text:span></text:p>
        </text:list-item>
        <text:list-item>
          <text:p text:style-name="P2"><text:span text:style-name="T2">выделите седьмую строку, установите размер шрифта 24 пунктов, тип шрифта </text:span><text:span text:style-name="T1">Mangal</text:span><text:span text:style-name="T1">, </text:span><text:span text:style-name="T2">начертание полужирное, цвет розовый;</text:span></text:p>
        </text:list-item>
        <text:list-item>
          <text:p text:style-name="P2"><text:span text:style-name="T2">выделите восьмую строку, установите размер шрифта 26 пунктов, тип шрифта D</text:span><text:span text:style-name="T1">otum, </text:span><text:span text:style-name="T2">цвет зеленый;</text:span></text:p>
          <text:p text:style-name="P2"><text:span text:style-name="T2">2. Наберите текст, отформатировав его по образцу:</text:span></text:p>
          <text:p text:style-name="P9"><text:span text:style-name="T2">Фирма «КОМПЬЮТЕРНАЯ СТРАНА»</text:span></text:p>
        </text:list-item>
      </text:list>
      <text:p text:style-name="P3"><text:span text:style-name="T2"/></text:p>
      <text:p text:style-name="P4"><text:span text:style-name="T2">Наша фирма предлагает весь спектруслуг</text:span></text:p>
      <text:p text:style-name="P4"><text:span text:style-name="T2">и компьютерной техники!</text:span></text:p>
      <text:p text:style-name="P5"><text:span text:style-name="T2">Ждем Вас!</text:span></text:p>
      <text:p text:style-name="P5"><text:span text:style-name="T2"/></text:p>
      <text:p text:style-name="P6"><text:span text:style-name="T2">Тел.:525-144-650</text:span></text:p>
      <text:p text:style-name="P6"><text:span text:style-name="T2">Игровая, 256</text:span></text:p>
      <text:list xml:id="list3614406773704427616" text:style-name="L3">
        <text:list-item>
          <text:p text:style-name="P7"><text:span text:style-name="T3">Наберите стихотворение, и каждое слово означающее цвет окрасьте в соответствующий цвет.</text:span></text:p>
        </text:list-item>
      </text:list>
      <text:p text:style-name="P6"><text:span text:style-name="T3">Три цвета есть у светофора,</text:span></text:p>
      <text:p text:style-name="P6"><text:span text:style-name="T3">Они понятны для шофера:</text:span></text:p>
      <text:p text:style-name="P6"><text:span text:style-name="T3">Красный свет – проезда нет.</text:span></text:p>
      <text:p text:style-name="P6"><text:span text:style-name="T3">Желтый – будь готов к пути,</text:span></text:p>
      <text:p text:style-name="P6"><text:span text:style-name="T3">А зеленый цвет – кати!</text:span></text:p>
      <text:p text:style-name="P6"><text:span text:style-name="T3"/></text:p>
      <text:p text:style-name="P6"><text:span text:style-name="T3">Мой веселый, звонкий мяч. </text:span></text:p>
      <text:p text:style-name="P6"><text:span text:style-name="T3">Ты куда помчался вскачь?</text:span></text:p>
      <text:p text:style-name="P6"><text:span text:style-name="T3">Желтый, красный, голубой, </text:span></text:p>
      <text:p text:style-name="P6"><text:span text:style-name="T3">Не угнаться за тобой!</text:span></text:p>
      <text:list xml:id="list4769238228123999653" text:style-name="L5">
        <text:list-item>
          <text:p text:style-name="P8"><text:span text:style-name="T3">Лишнее слово выделите начертание курсив, оранжевым цветом:</text:span></text:p>
          <text:p text:style-name="P8"><text:span text:style-name="T3">Матроскин, Шарик, Дядя Федор, Сиропчик</text:span></text:p>
          <text:p text:style-name="P8"><text:span text:style-name="T3">Гунька, Печкин, Пончик, Незнайка, Пилюлькин</text:span></text:p>
          <text:p text:style-name="P8"><text:span text:style-name="T3">Мальвина, Буратино, Врунгель, Артемон</text:span></text:p>
        </text:list-item>
      </text:list>
      <text:p text:style-name="P6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20:24:20.35</meta:creation-date>
    <meta:print-date>2013-02-28T21:45:16.13</meta:print-date>
    <meta:document-statistic meta:table-count="0" meta:image-count="0" meta:object-count="0" meta:page-count="2" meta:paragraph-count="40" meta:word-count="270" meta:character-count="1825"/>
    <dc:date>2013-02-28T21:51:30.11</dc:date>
    <meta:editing-duration>PT44M54S</meta:editing-duration>
    <meta:editing-cycles>1</meta:editing-cycles>
    <meta:generator>OpenOffice.org/3.4$Win32 OpenOffice.org_project/340m1$Build-9590</meta:generator>
  </office:meta>
</office:document-meta>
</file>