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Bookman Old Style" svg:font-family="'Bookman Old Style'"/>
    <style:font-face style:name="Tahoma1" svg:font-family="Tahoma"/>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2.622cm" table:align="left"/>
    </style:style>
    <style:style style:name="Таблица1.A" style:family="table-column">
      <style:table-column-properties style:column-width="3.23cm"/>
    </style:style>
    <style:style style:name="Таблица1.B" style:family="table-column">
      <style:table-column-properties style:column-width="5.794cm"/>
    </style:style>
    <style:style style:name="Таблица1.C" style:family="table-column">
      <style:table-column-properties style:column-width="13.598cm"/>
    </style:style>
    <style:style style:name="Таблица1.A1" style:family="table-cell">
      <style:table-cell-properties fo:background-color="#cc99ff" fo:padding="0.049cm" fo:border-left="0.035cm solid #ffffff" fo:border-right="none" fo:border-top="0.035cm solid #ffffff" fo:border-bottom="0.035cm solid #ffffff">
        <style:background-image/>
      </style:table-cell-properties>
    </style:style>
    <style:style style:name="Таблица1.C1" style:family="table-cell">
      <style:table-cell-properties fo:background-color="#cc99ff" fo:padding="0.049cm" fo:border="0.035cm solid #ffffff">
        <style:background-image/>
      </style:table-cell-properties>
    </style:style>
    <style:style style:name="Таблица1.A2" style:family="table-cell">
      <style:table-cell-properties fo:background-color="#cc99ff" fo:padding="0.049cm" fo:border-left="0.035cm solid #ffffff" fo:border-right="none" fo:border-top="none" fo:border-bottom="0.035cm solid #ffffff">
        <style:background-image/>
      </style:table-cell-properties>
    </style:style>
    <style:style style:name="Таблица1.C2" style:family="table-cell">
      <style:table-cell-properties fo:background-color="#cc99ff" fo:padding="0.049cm" fo:border-left="0.035cm solid #ffffff" fo:border-right="0.035cm solid #ffffff" fo:border-top="none" fo:border-bottom="0.035cm solid #ffffff">
        <style:background-image/>
      </style:table-cell-properties>
    </style:style>
    <style:style style:name="P1" style:family="paragraph" style:parent-style-name="Table_20_Contents">
      <style:paragraph-properties fo:margin-left="0cm" fo:margin-right="0cm" fo:margin-top="0cm" fo:margin-bottom="0cm" fo:text-align="center" style:justify-single-word="false" fo:text-indent="0cm" style:auto-text-indent="false" fo:padding-left="0.191cm" fo:padding-right="0.191cm" fo:padding-top="0.049cm" fo:padding-bottom="0.049cm" fo:border="0.035cm solid #000000"/>
      <style:text-properties style:font-name="Bookman Old Style" fo:font-size="10pt"/>
    </style:style>
    <style:style style:name="P2" style:family="paragraph" style:parent-style-name="Table_20_Contents">
      <style:paragraph-properties fo:margin-left="0cm" fo:margin-right="0cm" fo:margin-top="0cm" fo:margin-bottom="0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Bookman Old Style" fo:font-size="10pt"/>
    </style:style>
    <style:style style:name="P3" style:family="paragraph" style:parent-style-name="Table_20_Contents">
      <style:paragraph-properties fo:margin-left="0cm" fo:margin-right="0cm" fo:margin-top="0cm" fo:margin-bottom="0cm" fo:text-align="start"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Bookman Old Style" fo:font-size="10pt"/>
    </style:style>
    <style:style style:name="P4" style:family="paragraph" style:parent-style-name="Table_20_Contents">
      <style:paragraph-properties fo:margin-left="0cm" fo:margin-right="0cm" fo:margin-top="0cm" fo:margin-bottom="0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5" style:family="paragraph" style:parent-style-name="Table_20_Contents">
      <style:paragraph-properties fo:margin-left="0cm" fo:margin-right="0cm" fo:margin-top="0cm" fo:margin-bottom="0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Bookman Old Style" fo:font-size="10pt"/>
    </style:style>
    <style:style style:name="P6" style:family="paragraph" style:parent-style-name="Table_20_Contents">
      <style:paragraph-properties fo:margin-left="0cm" fo:margin-right="0cm" fo:margin-top="0cm" fo:margin-bottom="0cm" fo:text-align="start" style:justify-single-word="false" fo:text-indent="0cm" style:auto-text-indent="false" fo:padding-left="0cm" fo:padding-right="0.191cm" fo:padding-top="0cm" fo:padding-bottom="0.049cm" fo:border-left="none" fo:border-right="0.035cm solid #000000" fo:border-top="none" fo:border-bottom="0.035cm solid #000000"/>
      <style:text-properties style:font-name="Bookman Old Style" fo:font-size="10pt" fo:font-style="italic"/>
    </style:style>
    <style:style style:name="P7" style:family="paragraph" style:parent-style-name="Table_20_Contents">
      <style:paragraph-properties fo:margin-left="0cm" fo:margin-right="0cm" fo:margin-top="0cm" fo:margin-bottom="0cm" fo:text-align="end"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style:font-name="Bookman Old Style" fo:font-size="10pt"/>
    </style:style>
    <style:style style:name="T2" style:family="text">
      <style:text-properties style:font-name="Bookman Old Style" fo:font-size="10pt" fo:font-style="italic"/>
    </style:style>
    <style:style style:name="T3" style:family="text">
      <style:text-properties fo:font-weight="bold"/>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able5"/></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Этапы проведения урока (время).</text:p>
          </table:table-cell>
          <table:table-cell table:style-name="Таблица1.A1" office:value-type="string">
            <text:p text:style-name="P2">Содержание и приемы работы учителя.</text:p>
          </table:table-cell>
          <table:table-cell table:style-name="Таблица1.C1" office:value-type="string">
            <text:p text:style-name="P2">Содержание и приемы работы учащихся.</text:p>
          </table:table-cell>
        </table:table-row>
        <table:table-row>
          <table:table-cell table:style-name="Таблица1.A2" office:value-type="string">
            <text:p text:style-name="P3">1. Организационный момент (1мин.)</text:p>
          </table:table-cell>
          <table:table-cell table:style-name="Таблица1.A2" office:value-type="string">
            <text:p text:style-name="P4"> </text:p>
          </table:table-cell>
          <table:table-cell table:style-name="Таблица1.C2" office:value-type="string">
            <text:p text:style-name="P4"> </text:p>
          </table:table-cell>
        </table:table-row>
        <table:table-row>
          <table:table-cell table:style-name="Таблица1.A2" office:value-type="string">
            <text:p text:style-name="P3">2. Формулировка и доведение до сознания учащихся темы и цели урока (2мин.)</text:p>
          </table:table-cell>
          <table:table-cell table:style-name="Таблица1.A2" office:value-type="string">
            <text:p text:style-name="P4"> </text:p>
          </table:table-cell>
          <table:table-cell table:style-name="Таблица1.C2" office:value-type="string">
            <text:p text:style-name="P4"> </text:p>
          </table:table-cell>
        </table:table-row>
        <table:table-row>
          <table:table-cell table:style-name="Таблица1.A2" office:value-type="string">
            <text:p text:style-name="P3">3. Ознакомление учащихся с эпиграфом и планом урока (3мин.)</text:p>
          </table:table-cell>
          <table:table-cell table:style-name="Таблица1.A2" office:value-type="string">
            <text:p text:style-name="P5">Эпиграф к уроку:</text:p>
            <text:p text:style-name="P4">     <text:span text:style-name="T2">Из крови пролитой в боях,</text:span></text:p>
            <text:p text:style-name="P4">   <text:span text:style-name="T2">Из праха обращенных в прах,</text:span></text:p>
            <text:p text:style-name="P4">   <text:span text:style-name="T2">Из мук казненных поколений,</text:span></text:p>
            <text:p text:style-name="P4">   <text:span text:style-name="T2">Из душ крестившихся в крови,</text:span></text:p>
            <text:p text:style-name="P4">   <text:span text:style-name="T2">Из ненавидящей любви,</text:span></text:p>
            <text:p text:style-name="P4">   <text:span text:style-name="T2">Из преступлений, исступлений</text:span></text:p>
            <text:p text:style-name="P4">   <text:span text:style-name="T2">Возникнет праведная Русь.</text:span></text:p>
            <text:p text:style-name="P7">      <text:span text:style-name="T1">М. Волошин. 1920г.</text:span></text:p>
            <text:p text:style-name="P4">– <text:span text:style-name="T1">Сегодня эпиграфом к уроку у нас будут слова Максимилиана Александровича Волошина, написанные в 1920г.</text:span></text:p>
            <text:p text:style-name="P4">– <text:span text:style-name="T1">Что вы чувствуете, когда читаете эти строки?</text:span></text:p>
            <text:p text:style-name="P4"> </text:p>
            <text:p text:style-name="P4"> </text:p>
            <text:p text:style-name="P5">План урока.</text:p>
            <text:p text:style-name="P5">1. Общая характеристика Гражданской войны.</text:p>
            <text:p text:style-name="P5">2. Победители и побежденные. Праведники и мученики Гражданской войны.</text:p>
            <text:p text:style-name="P5">3. Победа в гражданской войне: непомерность цены.</text:p>
          </table:table-cell>
          <table:table-cell table:style-name="Таблица1.C2" office:value-type="string">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span text:style-name="T1">Боль, сострадание за завтрашнюю Россию. Ведь каждый участник Гражданской войны хотел стране блага.</text:span></text:p>
          </table:table-cell>
        </table:table-row>
        <table:table-row>
          <table:table-cell table:style-name="Таблица1.A2" office:value-type="string">
            <text:p text:style-name="P3">4. Вводное слово учителя. (1мин.)</text:p>
          </table:table-cell>
          <table:table-cell table:style-name="Таблица1.A2" office:value-type="string">
            <text:p text:style-name="P4">– <text:span text:style-name="T1">Сегодня мы поставим перед собой вопросы, на которые, возможно, не существует однозначного ответа. Каждое поколение россиян решало эти проблемы по-своему, теперь настал наш черед. Итак, что такое Гражданская война для вашего поколения?</text:span></text:p>
          </table:table-cell>
          <table:table-cell table:style-name="Таблица1.C2" office:value-type="string">
            <text:p text:style-name="P4"> </text:p>
          </table:table-cell>
        </table:table-row>
        <table:table-row>
          <table:table-cell table:style-name="Таблица1.A2" office:value-type="string">
            <text:p text:style-name="P3">5. Фронтальная беседа (1 пункт плана) (10мин.)</text:p>
          </table:table-cell>
          <table:table-cell table:style-name="Таблица1.A2" office:value-type="string">
            <text:p text:style-name="P4">– <text:span text:style-name="T1">Дайте определение “Гражданская война”</text:span></text:p>
            <text:p text:style-name="P4"> </text:p>
            <text:p text:style-name="P4"> </text:p>
            <text:p text:style-name="P4">– <text:span text:style-name="T1">Назовите причины гражданской войны.</text:span></text:p>
            <text:p text:style-name="P4"> </text:p>
            <text:p text:style-name="P4"> </text:p>
            <text:p text:style-name="P4"> </text:p>
            <text:p text:style-name="P4"> </text:p>
            <text:p text:style-name="P4"> </text:p>
            <text:p text:style-name="P4"> </text:p>
            <text:p text:style-name="P4"><text:soft-page-break/> </text:p>
            <text:p text:style-name="P4"> </text:p>
            <text:p text:style-name="P4"> </text:p>
            <text:p text:style-name="P4"> </text:p>
            <text:p text:style-name="P4">– <text:span text:style-name="T1">Назовите альтернативные точки зрения о времени начала гражданской войны в нашей стране.</text:span></text:p>
            <text:p text:style-name="P4"> </text:p>
            <text:p text:style-name="P4"> </text:p>
            <text:p text:style-name="P4"> </text:p>
            <text:p text:style-name="P4"> </text:p>
            <text:p text:style-name="P4"> </text:p>
            <text:p text:style-name="P4"> </text:p>
            <text:p text:style-name="P4"> </text:p>
            <text:p text:style-name="P4"> </text:p>
            <text:p text:style-name="P4">– <text:span text:style-name="T1">Назовите дату завершения Гражданской войны в России.</text:span></text:p>
          </table:table-cell>
          <table:table-cell table:style-name="Таблица1.C2" office:value-type="string">
            <text:p text:style-name="P4">– <text:span text:style-name="T1">Гражданская война – Война между гражданами одного государства, различными силами внутри страны за обладание государственной властью.</text:span></text:p>
            <text:p text:style-name="P4">– <text:span text:style-name="T1">Борьба буржуазии и помещиков за власть и собственность против пришедших к власти в октябре1917г. большевиков и их социальной опоры - пролетариата и беднейшего крестьянства.</text:span></text:p>
            <text:p text:style-name="P4">– <text:span text:style-name="T1">Крах демократической альтернативы после разгона Учредительного собрания.</text:span></text:p>
            <text:p text:style-name="P4">– <text:span text:style-name="T1">Брестский мир и его последствия</text:span></text:p>
            <text:p text:style-name="P4">– <text:span text:style-name="T1">Экономическая политика большевиков в деревне весной  –  летом 1918г.</text:span></text:p>
            <text:p text:style-name="P4">– <text:span text:style-name="T1">По мнению некоторых историков, война началась после свержения монархии в феврале 1917г., когда шел процесс нарастания противостояний в обществе.</text:span></text:p>
            <text:p text:style-name="P5">С 25 октября 1917г. – момента захвата большевиками власти нелегитимным путем</text:p>
            <text:p text:style-name="P5">С 6 июля 1918г. – начала мятежа левых эсеров, организованного сопротивления <text:soft-page-break/>советской власти.</text:p>
            <text:p text:style-name="P4">– <text:span text:style-name="T1">Трудно назвать бесспорную дату завершения Гражданской войны. Одни историки называют весну – осень 1920г., когда было заключено перемирие с Польшей (18 марта 1921г. – мирный договор с Риге) и разгром войск Врангеля в Крыму (осенью 1920г.).</text:span></text:p>
            <text:p text:style-name="P5">Однако и после этого силы противников большевизма не сложили оружия. 1920 -1922гг. – “Малая гражданская война”: восстания крестьян в Тамбовской губернии, март 1921г.</text:p>
            <text:p text:style-name="P4">– <text:span text:style-name="T1">выступление моряков Кронштадта.</text:span></text:p>
            <text:p text:style-name="P5">Другие называют 1924 – 1930гг. – Установление Советской власти в Средней Азии, в Закавказье, на Дальнем Востоке.</text:p>
          </table:table-cell>
        </table:table-row>
        <table:table-row>
          <table:table-cell table:style-name="Таблица1.A2" office:value-type="string">
            <text:p text:style-name="P3">6. Работа с картой (5мин)</text:p>
          </table:table-cell>
          <table:table-cell table:style-name="Таблица1.A2" office:value-type="string">
            <text:p text:style-name="P4">– <text:span text:style-name="T1">Назовите и покажите на карте основные фронты гражданской войны.</text:span></text:p>
            <text:p text:style-name="P4"> </text:p>
            <text:p text:style-name="P4"> </text:p>
            <text:p text:style-name="P4">– <text:span text:style-name="T1">Назовите особенность гражданской войны.</text:span></text:p>
            <text:p text:style-name="P4">– <text:span text:style-name="T1">Дайте определение понятию “Интервенция”.</text:span></text:p>
            <text:p text:style-name="P4"> </text:p>
            <text:p text:style-name="P4"> </text:p>
            <text:p text:style-name="P4">– <text:span text:style-name="T1">Покажите на карте высадки войск интервентов.</text:span></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span text:style-name="T1">Почему вооруженные силы Антанты отказались от дальнейших действий и эвакуировали свои войска.</text:span></text:p>
            <text:p text:style-name="P4"> </text:p>
            <text:p text:style-name="P4"> </text:p>
            <text:p text:style-name="P4"> </text:p>
            <text:p text:style-name="P4"> </text:p>
            <text:p text:style-name="P4"> </text:p>
            <text:p text:style-name="P4"> </text:p>
            <text:p text:style-name="P4">– <text:span text:style-name="T1">Перечислите особенности военных действий в Гражданской войне.</text:span></text:p>
            <text:p text:style-name="P4"> </text:p>
            <text:p text:style-name="P4"> </text:p>
            <text:p text:style-name="P4"> </text:p>
            <text:p text:style-name="P4"> </text:p>
            <text:p text:style-name="P4"> </text:p>
            <text:p text:style-name="P4"> </text:p>
            <text:p text:style-name="P4"> </text:p>
            <text:p text:style-name="P4"> </text:p>
            <text:p text:style-name="P4"> </text:p>
            <text:p text:style-name="P4"><text:soft-page-break/>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span text:style-name="T1">Дайте определение понятию “террор”</text:span></text:p>
          </table:table-cell>
          <table:table-cell table:style-name="Таблица1.C2" office:value-type="string">
            <text:p text:style-name="P4">– <text:span text:style-name="T1">Восточный фронт: Дутов, Колчак;</text:span></text:p>
            <text:p text:style-name="P4">– <text:span text:style-name="T1">Южный фронт: Краснов, Деникин;</text:span></text:p>
            <text:p text:style-name="P4">– <text:span text:style-name="T1">Северо-западный: наступление на Петроград армии Юденича;</text:span></text:p>
            <text:p text:style-name="P4">– <text:span text:style-name="T1">Западный фронт: Петлюра.</text:span></text:p>
            <text:p text:style-name="P5">Гражданская война сопровождалась одновременно интервенцией.</text:p>
            <text:p text:style-name="P4">– <text:span text:style-name="T1">Интервенция – насильственное вмешательство одного или нескольких государств во внутренние дела другого государства.</text:span></text:p>
            <text:p text:style-name="P4">– <text:span text:style-name="T1">Каспийско - кавказский фронт – австро-германские и турецкие интервенты.</text:span></text:p>
            <text:p text:style-name="P4">– <text:span text:style-name="T1">Высадка интервентов в портах России: Мурманске и Архангельске – английский, американский, французский десанты.</text:span></text:p>
            <text:p text:style-name="P4">– <text:span text:style-name="T1">Ревель и Рига – английские интервенты.</text:span></text:p>
            <text:p text:style-name="P4">– <text:span text:style-name="T1">Одесса, Крым – французские, германские, английские интервенты.</text:span></text:p>
            <text:p text:style-name="P4">– <text:span text:style-name="T1">Владивосток – высадка японских, американских и английских войск.</text:span></text:p>
            <text:p text:style-name="P4">– <text:span text:style-name="T1">Вмешательство государств во внутренние дела России вызвало резкую негативную реакцию личного состава экспедиционных войск, для которых окончание Первой мировой войны затягивалось на неопределенный срок. Было много сочувствующих молодой республике и правительства Антанты испугалось возможности перенесения революционного настроя в их страны.</text:span></text:p>
            <text:p text:style-name="P4">– <text:span text:style-name="T1">Масштабность происходящих событий (длительность военных действий, протяженность и разбросанность фронтов, упорство участников боевых действий)</text:span></text:p>
            <text:p text:style-name="P4">– <text:span text:style-name="T1">Влияние международных факторов (ход и исход Первой мировой войны, интервенция, политическая обстановка в странах – участницах интервенции)</text:span></text:p>
            <text:p text:style-name="P4">– <text:span text:style-name="T1">Маневренная война на громадных пространствах при отсутствии сплошной линии фронта. Военные действия вдоль коммуникаций (рек, железных дорог) обуславливают большую роль кавалерии, бронепоездов, военных флотилий.</text:span></text:p>
            <text:p text:style-name="P4">– <text:span text:style-name="T1">Позиционная война (Царицын, Грозный 1918г.; Оренбург, Уральск в 1919г.)</text:span></text:p>
            <text:p text:style-name="P4">– <text:span text:style-name="T1">Действия (рейды) крупных соединений в тылах.</text:span></text:p>
            <text:p text:style-name="P4">– <text:span text:style-name="T1">Значительная роль партизанского, подпольного движения.</text:span></text:p>
            <text:p text:style-name="P4">– <text:span text:style-name="T1">Крайнее ожесточение борьбы: красный, белый, зеленый террор.</text:span></text:p>
            <text:p text:style-name="P4">– <text:span text:style-name="T1">Террор – политика направленная на подавление любого сопротивления.</text:span></text:p>
          </table:table-cell>
        </table:table-row>
        <table:table-row>
          <table:table-cell table:style-name="Таблица1.A2" office:value-type="string">
            <text:p text:style-name="P3">7. Лабораторная работа (2 пункт плана) (10мин)</text:p>
          </table:table-cell>
          <table:table-cell table:style-name="Таблица1.A2" office:value-type="string">
            <text:p text:style-name="P4">– <text:span text:style-name="T1">Мы уже знаем, как разворачивались события войны. И сейчас наша задача – проанализировать документы её основных участников и попытаться понять в чем заключались их победы или поражения.</text:span></text:p>
            <text:p text:style-name="P5">1 группа – Выявите причины победы красных.</text:p>
            <text:p text:style-name="P5">1) Прочитайте источники и сравните их.</text:p>
            <text:p text:style-name="P5">2) Отберите факты, представляющие и конкретизирующие политическую программу красных. Каковы ее основные положения?</text:p>
            <text:p text:style-name="P5">3) Какой материал следует привлечь для более полного представления о социально-экономической программе красных?</text:p>
            <text:p text:style-name="P5">4) Сделайте выводы о силе и слабости красных. Предложите материал по проблеме: “Причины победы красных в Гражданской войне”.</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text:soft-page-break/>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text:soft-page-break/>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5">2 группа – Выявите причины поражения белых.</text:p>
            <text:p text:style-name="P5">1) Прочитайте источники и сравните их.</text:p>
            <text:p text:style-name="P5">2) Отберите факты, представляющие и конкретизирующие политическую программу белых. Каковы ее основные положения?</text:p>
            <text:p text:style-name="P5">3) Какой материал следует привлечь для более полного представления о программе белых?</text:p>
            <text:p text:style-name="P5">4) Сделайте выводы о силе и слабости белого движения. Предложите материал по проблеме: “Причины поражения белых в Гражданской войне”.</text:p>
            <text:p text:style-name="P4"> </text:p>
            <text:p text:style-name="P4"> </text:p>
            <text:p text:style-name="P4"> </text:p>
            <text:p text:style-name="P4"> </text:p>
            <text:p text:style-name="P4"> </text:p>
            <text:p text:style-name="P4"><text:soft-page-break/>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text:soft-page-break/>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text:soft-page-break/>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5">3 группа – Расскажите о терроре, применяемом красными.</text:p>
            <text:p text:style-name="P4">– <text:span text:style-name="T1">Какую проблему затрагивают источники?</text:span></text:p>
            <text:p text:style-name="P4">– <text:span text:style-name="T1">Используя информацию источников, определите, кто виноват в развязывании террора, с какой целью использовался террор, к чему привело обе стороны применение насилия, жестокости, террора.</text:span></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text:soft-page-break/>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5">4 группа – Расскажите о терроре белых.</text:p>
            <text:p text:style-name="P4">– <text:span text:style-name="T1">Какую проблему затрагивают источники?</text:span></text:p>
            <text:p text:style-name="P4">– <text:span text:style-name="T1">Используя информацию источников, определите, кто виноват в развязывании террора, с какой целью использовался террор, к чему привело обе стороны применение насилия, жестокости, террора.</text:span></text:p>
            <text:p text:style-name="P4"> </text:p>
            <text:p text:style-name="P4"> </text:p>
          </table:table-cell>
          <table:table-cell table:style-name="Таблица1.C2" office:value-type="string">
            <text:p text:style-name="P4">– <text:span text:style-name="T1">Работа учащихся по группам с документами. Ученики отвечают на вопросы и выполняют задания к документам.</text:span></text:p>
            <text:p text:style-name="P4"> </text:p>
            <text:p text:style-name="P4"> </text:p>
            <text:p text:style-name="P4"> </text:p>
            <text:p text:style-name="P4"> </text:p>
            <text:p text:style-name="P5">1 группа – Документы для анализа позиции красных в Гражданской войне.</text:p>
            <text:p text:style-name="P5">Документ 1.</text:p>
            <text:p text:style-name="P5">Из программы РКП(б). Принята VIII съездом партии в марте 1919г.: “Октябрьская революция 25 октября (7 ноября) 1917г. в России осуществила диктатуру пролетариата, начавшего при поддержке беднейшего крестьянства или полупролетариата созидать основы коммунистического общества. …Началась эра всемирной пролетарской революции, коммунистической революции. Только пролетарская, коммунистическая революция может вывести человечество из тупика, созданного империализмом и империалистическими войнами…</text:p>
            <text:p text:style-name="P5">В ОБЛАСТИ ПОЛИТИЧЕСКОЙ. Задача партии пролетариата состоит в том, чтобы проводя неуклонно подавление сопротивления эксплуататоров и идейно борясь с … предрассудками насчет безусловного характера буржуазных прав и свобод, разъяснять… что лишение политических прав и какие бы то ни было ограничения свободы необходимы исключительно в качестве временных мер борьбы с попытками эксплуататоров отстоять или восстановить свои привилегии.</text:p>
            <text:p text:style-name="P5">В ОБЛАСТИ ЭКОНОМИЧЕСКОЙ. …Максимальное объединение всей хозяйственной деятельности страны по одному общегосударственному плану; наибольшая централизация производства в смысле объединения его по отдельным отраслям и группам отраслей… Поголовная мобилизация всего трудоспособного населения Советской властью… должна быть применяема несравненно шире и систематичнее, чем это делалось до сих пор…”</text:p>
            <text:p text:style-name="P5">Документ 2.</text:p>
            <text:p text:style-name="P5">Председатель РВСР и наркомвоенмор Л.Д. Троцкий. Из приказа №64 по всем войскам Южного фронта, 24 ноября 1918г.: “Приказываю всем командующим, начальникам частей, комиссарам строжайше наблюдать за тем, чтобы мобилизованные Красновым крестьяне и трудовые казаки – в случае перехода на нашу сторону – не подвергались никаким наказаниям. Каждый казак, каждый крестьянин, который одумается и сложит оружие, должен быть принят не как враг, а как друг… Под страхом строжайшего наказания запрещаю расстрелы пленных рядовых казаков и неприятельских солдат”.</text:p>
            <text:p text:style-name="P5">Документ 3.</text:p>
            <text:p text:style-name="P5">Из акта расследования по делам о злодеяниях большевиков в 1919г. в г. Новочеркасске и других местностях Донской области. Составлено мая 20 дня 1919г. Екатеринодар: “12 февраля 1918 года после самоубийства выбранного в революционное время Донского войскового атамана генерала Каледина, в г.Новочеркасск вступили большевистские казачьи части под командой войскового старшины Голубова, а вслед за ним красноармейцы и матросы. В городе начались произвольные обыски и аресты. При этих обысках, часто повторных, похищались разные вещи, преимущественно золотые, а также и деньги, и иногда квартиры подвергались полному разгрому…</text:p>
            <text:p text:style-name="P5">Политику террора проводили в жизнь созданные большевиками в Новочеркасске учреждения – Совет пяти и железнодорожный военно-революционный трибунал. Совет <text:soft-page-break/>пяти заменил собой городскую милицию, избранную населением уже во время революции, и исполнял, кроме того, функции суда. Этот Совет, руководствуясь… “революционной совестью”, но не законами, выносил постановления об арестах и расстрелах жителей и сам же приводил в исполнение свои приговоры. Суд революционной совести превратился в сплошной самосуд толпы или отдельных матросских и красноармейских банд. …Прежде всего уничтожали своих боевых противников, хотя бы те складывали оружие и беспомощно лежали на больничных койках. Затем истребляли богатых и просто обеспеченных людей, как “буржуев”, священников за их несогласие с разбойным большевизмом и за духовный сан, просто интеллигентных людей за их интеллигентность и по доносам как “контрреволюционеров”. Иногда казнили за неосторожное слово, за ношение погон, за службу в полиции в дореволюционное время и по другим случайным и порою вздорным поводам.”</text:p>
            <text:p text:style-name="P5">Причины победы красных в Гражданской войне: 1.Большевики смогли мобилизовать все ресурсы, проявить единство и сплоченность, которые поддерживались не только идейно, но и насильственными, диктаторскими методами. По словам противника большевиков Деникина, они создали “гибкий и сильный аппарат”, способный “стремительно и быстро настигать, принуждать, действовать и заставлять”. 2.Программа большевиков оказалась понятной и более привлекательной, рабочие и крестьяне верили, что Советская власть – их власть (“Главное, что удалось большевикам, – это зажечь надежду… даже при существующих условиях в России еще чувствуется влияние животворного духа коммунизма, духа созидающей надежды, поиска средств к уничтожению несправедливости, тирании, жадности, всего того, что мешает росту человеческого духа…” (Б.Рассел). 3.На стороне Красной армии выступило крестьянство, поначалу его беднейшие слои, а затем и середняки; это означало возможность создать массовую армию, обеспечить прочность советского тыла и поддержку со стороны партизанских отрядов, воевавших в тылу белых.</text:p>
            <text:p text:style-name="P5">2 группа – Белые в Гражданской войне.</text:p>
            <text:p text:style-name="P5">Документ 1.</text:p>
            <text:p text:style-name="P5">А.И.Деникин. Из наказа Особому совещанию: “Приказываю особому совещанию принять в основание своей деятельности следующие положения:</text:p>
            <text:p text:style-name="P5">1. Единая, великая, неделимая Россия. Защита веры. Установление порядка…</text:p>
            <text:p text:style-name="P5">2. Борьба с большевизмом до конца.</text:p>
            <text:p text:style-name="P5">3. Военная диктатура… Всякое противодействие – справа и слева – карать. Вопрос о форме правления – дело будущего. Русский народ изберет верховную власть без давления и без навязывания…</text:p>
            <text:p text:style-name="P5">4. внешняя политика – только национально русская… За помощь – ни пяди русской земли.</text:p>
            <text:p text:style-name="P5">6. Продолжить разработку аграрного и рабочего закона…</text:p>
            <text:p text:style-name="P5">7. Оздоровить фронт и войсковой тыл – работой особо назначенных генералов с большими полномочиями, составом полевого суда и применением крайних репрессий”.</text:p>
            <text:p text:style-name="P5">Документ 2.</text:p>
            <text:p text:style-name="P5">Из газеты “В пути”, 7 октября 1918г.: “Из штаба бригады N… (Южный фронт) получена следующая телеграмма: “Доношу, что делегатами Н-ского полка найдено заброшенными, покрытыми соломою убитых красногвардейцев в количестве 31 чел. Личность убитых опознать оказалось невозможным, так как трупы совершенно изуродованы: головы почти у всех пробиты, глаза выколоты, уши отрезаны””.</text:p>
            <text:p text:style-name="P5">Документ 3.</text:p>
            <text:p text:style-name="P5">Из приказа губернатора Енисейского и части Иркутской губернии С.Н.Розанова, 27 марта 1919г.:</text:p>
            <text:p text:style-name="P4">“<text:span text:style-name="T1">1. При занятии селений, захваченных ранее разбойниками, требовать выдачи их главарей и вожаков; если этого не произойдет… - расстреливать десятого.</text:span></text:p>
            <text:p text:style-name="P5">2. Селения, население которых встретит правительственные войска с оружием, сжигать; взрослое мужское население расстреливать поголовно; имущество… отбирать в пользу казны…</text:p>
            <text:p text:style-name="P5">5. …За добровольное снабжение разбойников не только оружием.., но и продовольствием, одеждой и прочим виновные селения будут сжигаться, а имущество отбираться в пользу казны.</text:p>
            <text:p text:style-name="P5">6. среди населения брать заложников, в случае действий односельчан, направленных против правительственных войск, заложников расстреливать беспощадно”.</text:p>
            <text:p text:style-name="P5">Документ 4.</text:p>
            <text:p text:style-name="P5">Из письма белогвардейского офицера Г.Литвиненко. Омский вокзал, 19 – 25 апреля <text:soft-page-break/>1919 года: “Я возвращаюсь с фронта в отпуск и мне пришло в голову поделиться с вами фактами из фронтовой жизни… Вы знаете, что в этой войне белых с красными мы, белые, имеем одно преимущество – на нашей стороне сочувствие большинства населения и, в частности, всего или почти всего крестьянства. В этом нет никакого преувеличения и это сочувствие – настолько могущественный наш союзник, что без него мы давно были бы разбиты. Наши полки в начале своих походов были по отношению своему мирному населению почти идеальным войском: они чрезвычайно бережно относились ко всем болям и нуждам крестьян, никогда ничего не брали даром и, действительно, являлись для крестьян настоящими избавителями. Войска как будто подчеркивали противоположность свою красноармейской разнузданной банде.</text:p>
            <text:p text:style-name="P5">Но с течением времени мы стали терять все эти спасительные качества. Здесь действовало много причин – и возросшая уверенность офицерства в надежности войск, а также уверенность в том, что для населения мы нужны как избавители, главное – полное невнимание командного состава к этому важнейшему из всех вопросов настоящего момента… Выпороть крестьянина стало самым обычным явлением и по самому ничтожному поводу за какую-нибудь неладно сказанную фразу… А отношение к пленным. Их, сдающихся добровольно к нам в плен.., отдают толпе наших солдат, которые их обирают, оскорбляют, бьют.</text:p>
            <text:p text:style-name="P5">Мы роем себе могилу, настроение крестьян и отношение к нам меняется… Все то, что сказано мною выше, стало массовым явлением, стало злом. Массовым губительным злом, с которым надо бороться всеми силами… красные до сих пор не без успеха пользуются тем оружием, которое у нас в полном пренебрежении – словом, пропагандой. А мы как будто поставили себе целью сломить силою исключительно.</text:p>
            <text:p text:style-name="P5">Знаете ли вы… наши потери? Когда мы выехали из Барнаула, в ротах было по 18 – 20 офицеров, а теперь осталось по два, по три и через месяц-два не останется ни одного офицера в строю из тех, что выехали на фронт”.</text:p>
            <text:p text:style-name="P5">Причины поражения белых в Гражданской войне: <text:span text:style-name="T3">1.</text:span>Белые не выдвинули единой политической и экономической программы, способной сплотить всех противников большевизма: <text:span text:style-name="T3">а)</text:span>они отказались от сотрудничества с “демократической контрреволюцией”; <text:span text:style-name="T3">б) </text:span>социально - экономическая политика и “социальная природа” белых оттолкнули крестьянство (“Общего языка с народом ни одно из белых формирований не нашло”, “Россия не может быть освобождена вопреки воле народа” (П.Н.Милюков), “Точек опоры в массах не было”, “проводили реакционные меры по землевладению и национальному вопросу, и тем самым давали оружие для большевистской агитации” (В.Шульгин), “Можно разбить миллионную армию большевиков, но когда 150млн. русских не хотят белых, а хотят красных, то бесцельно помогать белым” (генерал Нокс). <text:span text:style-name="T3">2. </text:span>Существенными оказались противоречия внутри самого белого лагеря (“Белое движение не завершилось победой потому, что не сложилась белая диктатура, а помешали ей сложиться центробежные силы, вздутые революцией, и все элементы, связанные с революцией и не порвавшие с ней”(П.Врангель). <text:span text:style-name="T3">3.</text:span>В ходе войны все сильнее давали себя знать деморализация и разложение в армии, особенно среди офицерства (“Люди искали идею и пятнали знамя”, “наряду с исповедниками, героями, мучениками белой идеи были стяжатели и душегубы” (П.Милюков). <text:span text:style-name="T3">4.</text:span>Альянс белых с интервентами обернулся для них серьезными морально-политическими издержками: массы перестали воспринимать белое движение как олицетворение русского патриотизма. Можно подвести итог, используя высказывание Н.Чайковского (бывший народный<text:span text:style-name="T4">c</text:span>оциалист, в годы Гражданской войны – один из деятелей контрреволюции в Архангельске, затем участвовал в борьбе на Юге России, после разгрома Деникина - эмигрант): “Трагедия белой борьбы была в том, что она не могла не быть, и в то же время она была обречена”.</text:p>
            <text:p text:style-name="P5">3 группа – Документ.</text:p>
            <text:p text:style-name="P5">Из приказа наркома внутренних дел Г.И. Петровского. Сентябрь 1918г.: “Убийство Володарского, убийство Урицкого, покушение на убийство… Владимира Ильича Ленина, массовые десятками тысяч расстрелы наших товарищей в Финляндии, на Украине и, наконец, на Дону и в Чехо-Славии(так как в тексте), постоянно открываемые заговоры в тылу наших армий, открытое признание правых эсеров и прочей контрреволюционной сволочи в этих заговорах, и в тоже время чрезвычайно ничтожное количество серьезных репрессий и массовых расстрелов белогвардейцев и буржуазии со стороны Советов, показывают, что, несмотря на постоянные слова о массовом терроре против эсеров, белогвардейцев и буржуазии, этого террора на деле нет.</text:p>
            <text:p text:style-name="P5"><text:soft-page-break/>С таким положением должно быть решительно покончено. Расхлябанности и миндальничанию должен быть немедленно положен конец. Все известные местным Советам правые эсеры должны быть немедленно арестованы, из буржуазии и офицерства должны быть взяты значительные количества заложников. При малейшем движении в белогвардейской среде должен применяться безоговорочный массовый расстрел…</text:p>
            <text:p text:style-name="P5">О всяких нерешительных в этом направлении действиях… обязаны немедленно донести Народному комиссару внутренних дел.</text:p>
            <text:p text:style-name="P5">Тыл наших армий должен быть, наконец, окончательно очищен от всякой белогвардейщины и всех подлых заговорщиков против власти рабочего класса и беднейшего крестьянства. Ни малейших колебаний, ни малейшей нерешительности в применении массового террора.”</text:p>
            <text:p text:style-name="P5">4 группа – Документ. В.В.Шульгин Отрывок из мемуаров “1920”: “Красные – грабители, убийцы, насильники. Они бесчеловечны, они жестоки. Для них нет ничего священного… Они отвергли мораль, традиции, заповеди господни. Они презирают русский народ. Они, чтобы жить, должны пить кровь и ненавидеть. Ни убивают, они пытают… Разве это люди? Это звери…</text:p>
            <text:p text:style-name="P5">Значит, белые, которые ведут войну с красными именно за то, что они красные, – совсем иные… совсем  “обратные”… Грабеж у них – несмываемый позор.</text:p>
            <text:p text:style-name="P5">Белые убивают только в бою. Кто приколол раненого, кто расстрелял пленного – тот лишен чести. Он не белый – он палач. Былые не убийцы: они воины.</text:p>
            <text:p text:style-name="P5">Белые рыцарски вежливы с мирным населением…</text:p>
            <text:p text:style-name="P5">Карающий меч в белых руках неумолим, как судьба, но ни единый волос не спадет с головы человека безвинно. Ни единая капля крови не прольется – лишняя… Кто хочет мстить, тот больше не белый…</text:p>
            <text:p text:style-name="P5">Белые имеют бога в сердце…</text:p>
            <text:p text:style-name="P5">Белые хотят быть сильными только для того, чтобы быть добрыми…</text:p>
            <text:p text:style-name="P5">Разве это люди?.. Это почти святые…</text:p>
            <text:p text:style-name="P4">“<text:span text:style-name="T1">Почти что святые” и начали это белое дело… Но что из этого вышло? Боже мой!</text:span></text:p>
            <text:p text:style-name="P5">Я видел, как почтенный полковой батюшка в больших калошах и с зонтикам в руках, утопая в грязи, бегал по деревне за грабящими солдатами:</text:p>
            <text:p text:style-name="P4">– <text:span text:style-name="T1">Не тронь!.. Зачем!.. Не тронь, говорю… Оставь! Грех, говорю… Брось!</text:span></text:p>
            <text:p text:style-name="P5">Куры, утки и белые гуси разлетались во все стороны, за ними бежали “белые” солдаты, за солдатами батюшка с белой бородой.</text:p>
            <text:p text:style-name="P5">Но по дороге равнодушно тянулся полк. Вернее, пятисотподводный обоз. Ни один из “белых” офицеров не шевельнул пальцем, чтобы помочь священнику…</text:p>
            <text:p text:style-name="P5">Зато на стоянке офицеры говорили друг другу:</text:p>
            <text:p text:style-name="P4">– <text:span text:style-name="T1">Хороший наш батюшка, право, но комик… Помнишь, как это он в деревне… за гусями… в калошах… с зонтиком… Комик!</text:span></text:p>
            <text:p text:style-name="P5">В одной хате за руки подвесили… “комиссара”… Под ним разложили костер. И медленно жарили… человека… а кругом пьяная банда “монархистов”… выла “боже, царя храни”.</text:p>
            <text:p text:style-name="P4">…<text:span text:style-name="T1">Пусть свершится над ними страшное проклятие, которое мы творим им… – растлителям белой армии… предателям белого дела… убийцам белой мечты…”.</text:span></text:p>
          </table:table-cell>
        </table:table-row>
        <table:table-row>
          <table:table-cell table:style-name="Таблица1.A2" office:value-type="string">
            <text:p text:style-name="P3">8. Итог обсуждения (2 мин)</text:p>
          </table:table-cell>
          <table:table-cell table:style-name="Таблица1.A2" office:value-type="string">
            <text:p text:style-name="P4">– <text:span text:style-name="T1">Борьба за будущее России, за торжество закона, который каждая сторона понимала по своему обернулась страшными жертвами, братоубийством.</text:span></text:p>
            <text:p text:style-name="P5">Страшным было то, что логика гражданской войны, постоянный поиск врага и состояние борьбы с ним закреплялись в сознании и поведении переживших такую войну.</text:p>
            <text:p text:style-name="P5">Это наложит неизгладимый отпечаток на всю последующую историю России.</text:p>
            <text:p text:style-name="P4"> </text:p>
            <text:p text:style-name="P4">– <text:span text:style-name="T1">Обратимся к данным из журнала “Родина” 1990г. № 40 о потерях в Гражданской войне</text:span></text:p>
          </table:table-cell>
          <table:table-cell table:style-name="Таблица1.C2" office:value-type="string">
            <text:p text:style-name="P4"> </text:p>
            <text:p text:style-name="P4"> </text:p>
            <text:p text:style-name="P4"> </text:p>
            <text:p text:style-name="P4"> </text:p>
            <text:p text:style-name="P4"> </text:p>
            <text:p text:style-name="P4"> </text:p>
            <text:p text:style-name="P4"> </text:p>
            <text:p text:style-name="P4">  </text:p>
            <text:p text:style-name="P4"> – <text:span text:style-name="T1">Один из учеников читает:</text:span></text:p>
            <text:p text:style-name="P4">– <text:span text:style-name="T1">Общее количество жертв среди мирного населения в 1918 – 1922гг. составило около 10 млн. человек. Общее число потерь в ходе боевых действий – более 10 млн. человек. Ещё 2 – 3,5 млн. российских граждан покинули Родину и стали эмигрантами.</text:span></text:p>
          </table:table-cell>
        </table:table-row>
        <table:table-row>
          <table:table-cell table:style-name="Таблица1.A2" office:value-type="string">
            <text:p text:style-name="P3">9. Дискуссия (3п.плана) (8 мин)</text:p>
          </table:table-cell>
          <table:table-cell table:style-name="Таблица1.A2" office:value-type="string">
            <text:p text:style-name="P4">– <text:span text:style-name="T1">Если определить Гражданскую войну как вооруженную борьбу за власть, вопрос о победителе достаточно прост: побеждает тот, кто захватывает или сохраняет государственную власть. Применительно к событиям Гражданской войны в России это означало, что победа – триумф красных: разбиты вооруженные силы белых и интервентов, подавлены антибольшевистские выступления крестьян. Красные отстояли государственный суверенитет Советской России. Утвердили власть большевистской партии в обществе.</text:span></text:p>
            <text:p text:style-name="P4">– <text:span text:style-name="T1">Какие уроки могли извлечь белые после Гражданской войны?</text:span></text:p>
            <text:p text:style-name="P4"><text:soft-page-break/> </text:p>
            <text:p text:style-name="P4"> </text:p>
            <text:p text:style-name="P4"> </text:p>
            <text:p text:style-name="P4">– <text:span text:style-name="T1">Какие уроки извлекли красные?</text:span></text:p>
            <text:p text:style-name="P4"> </text:p>
            <text:p text:style-name="P4"> </text:p>
            <text:p text:style-name="P4"> </text:p>
            <text:p text:style-name="P4"> </text:p>
            <text:p text:style-name="P4"> </text:p>
            <text:p text:style-name="P4"> </text:p>
            <text:p text:style-name="P4"> </text:p>
            <text:p text:style-name="P4">– <text:span text:style-name="T1">Представьте себе праздник: “день победы в Гражданской войне”. Как вы думаете, приняло бы общество 20-х гг. такое торжество?</text:span></text:p>
            <text:p text:style-name="P4">– <text:span text:style-name="T1">А как отнесется к такому предложению наш современник?</text:span></text:p>
            <text:p text:style-name="P4">– <text:span text:style-name="T1">Хотели бы вы ввести такой праздник?</text:span></text:p>
            <text:p text:style-name="P4">– <text:span text:style-name="T1">Какие уроки Гражданской войны могло бы извлечь наше общество на современном этапе своего развития?</text:span></text:p>
          </table:table-cell>
          <table:table-cell table:style-name="Таблица1.C2" office:value-type="string">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span text:style-name="T1">Белые после поражения в Гражданской войне могли осознать необходимость единства действий, согласованности, выдвижения более привлекательных и понятных </text:span><text:soft-page-break/><text:span text:style-name="T1">массам лозунгов</text:span></text:p>
            <text:p text:style-name="P4">– <text:span text:style-name="T1">Самые жестокие методы способствуют достижению победы. Красные поняли необоснованность своих надежд на быстрое осуществление мировой революции. Они осознали невозможность продолжения прежней экономической политики – “военного коммунизма”.</text:span></text:p>
            <text:p text:style-name="P5">(Примерные ответы учащихся)</text:p>
            <text:p text:style-name="P4">– <text:span text:style-name="T1">Гражданская война является страшнейшим бедствием, ужасной национальной трагедией.</text:span></text:p>
            <text:p text:style-name="P4">– <text:span text:style-name="T1">Высшей ценностью являются не идеи, а человеческие жизни.</text:span></text:p>
            <text:p text:style-name="P4">– <text:span text:style-name="T1">В Гражданской войне не может быть победителей.</text:span></text:p>
            <text:p text:style-name="P4">– <text:span text:style-name="T1">Необходимо способствовать распространению в обществе готовности к компромиссам, всячески изживать непримиримость к оппонентам.</text:span></text:p>
          </table:table-cell>
        </table:table-row>
        <table:table-row>
          <table:table-cell table:style-name="Таблица1.A2" office:value-type="string">
            <text:p text:style-name="P3">10. Завершающее слово учителя (1мин)</text:p>
          </table:table-cell>
          <table:table-cell table:style-name="Таблица1.A2" office:value-type="string">
            <text:p text:style-name="P4">– <text:span text:style-name="T1">А урок мне хотелось бы закончить строками Игоря Васильевича Северянина (Лотарева):</text:span></text:p>
            <text:p text:style-name="P6">Я чувствую близится судное время:</text:p>
            <text:p text:style-name="P6">Бездушье мы духом своим победим,</text:p>
            <text:p text:style-name="P6">И в сердце России пред странами всеми</text:p>
            <text:p text:style-name="P6">Народом народ будет грозно судим.</text:p>
            <text:p text:style-name="P6">И спросят избранники – русские люди –</text:p>
            <text:p text:style-name="P6">У всех обвиняемых русских людей,</text:p>
            <text:p text:style-name="P6">За что умертвили они в самосуде</text:p>
            <text:p text:style-name="P6">Цвет яркой культуры отчизны своей.</text:p>
            <text:p text:style-name="P6">Зачем православные Бога забыли,</text:p>
            <text:p text:style-name="P6">Зачем шли на брата, рубя и разя?..</text:p>
            <text:p text:style-name="P6">И скажут они: “Мы обмануты были,</text:p>
            <text:p text:style-name="P6">Мы верили в то, во что верить нельзя”.</text:p>
          </table:table-cell>
          <table:table-cell table:style-name="Таблица1.C2" office:value-type="string">
            <text:p text:style-name="P4"> </text:p>
          </table:table-cell>
        </table:table-row>
        <table:table-row>
          <table:table-cell table:style-name="Таблица1.A2" office:value-type="string">
            <text:p text:style-name="P3">11. Итог урока и задание на дом. (2мин)</text:p>
          </table:table-cell>
          <table:table-cell table:style-name="Таблица1.A2" office:value-type="string">
            <text:p text:style-name="P4">– <text:span text:style-name="T1">Выставление оценок</text:span></text:p>
            <text:p text:style-name="P4">– <text:span text:style-name="T1">Повторить материал по теме “Россия в 1917 – 1920гг.”</text:span></text:p>
          </table:table-cell>
          <table:table-cell table:style-name="Таблица1.C2" office:value-type="string">
            <text:p text:style-name="P4">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Bookman Old Style" svg:font-family="'Bookman Old Style'"/>
    <style:font-face style:name="Tahoma1" svg:font-family="Tahoma"/>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05T08:04:13.56</meta:creation-date>
    <meta:document-statistic meta:table-count="1" meta:image-count="0" meta:object-count="0" meta:page-count="10" meta:paragraph-count="624" meta:word-count="3346" meta:character-count="24173"/>
    <dc:date>2013-02-05T08:05:15.11</dc:date>
    <meta:editing-duration>PT00H01M02S</meta:editing-duration>
    <meta:editing-cycles>1</meta:editing-cycles>
    <meta:generator>OpenOffice.org/3.1$Win32 OpenOffice.org_project/310m11$Build-9399</meta:generator>
  </office:meta>
</office:document-meta>
</file>