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3" style:family="paragraph">
      <style:paragraph-properties fo:text-align="center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амильное древо ученика ____ класса _____________________________________________</text:p>
      <text:p text:style-name="P2"><draw:rect text:anchor-type="paragraph" draw:z-index="0" draw:style-name="gr1" draw:text-style-name="P3" svg:width="2.647cm" svg:height="1.098cm" svg:x="10.59cm" svg:y="16.215cm"><text:p text:style-name="P3">Я</text:p></draw:rect><draw:rect text:anchor-type="paragraph" draw:z-index="1" draw:style-name="gr1" draw:text-style-name="P3" svg:width="4.724cm" svg:height="1.098cm" svg:x="5.752cm" svg:y="14.817cm"><text:p text:style-name="P3">Мама</text:p></draw:rect><draw:rect text:anchor-type="paragraph" draw:z-index="2" draw:style-name="gr1" draw:text-style-name="P3" svg:width="5.141cm" svg:height="1.098cm" svg:x="13.275cm" svg:y="14.815cm"><text:p text:style-name="P3">Папа</text:p></draw:rect><draw:rect text:anchor-type="paragraph" draw:z-index="3" draw:style-name="gr2" draw:text-style-name="P3" svg:width="2.647cm" svg:height="2.507cm" svg:x="2.651cm" svg:y="11.867cm"><text:p/></draw:rect><draw:rect text:anchor-type="paragraph" draw:z-index="4" draw:style-name="gr2" draw:text-style-name="P3" svg:width="2.647cm" svg:height="2.354cm" svg:x="7.906cm" svg:y="11.982cm"><text:p/></draw:rect><draw:rect text:anchor-type="paragraph" draw:z-index="5" draw:style-name="gr2" draw:text-style-name="P3" svg:width="2.647cm" svg:height="2.505cm" svg:x="12.896cm" svg:y="11.982cm"><text:p/></draw:rect><draw:rect text:anchor-type="paragraph" draw:z-index="6" draw:style-name="gr2" draw:text-style-name="P3" svg:width="2.647cm" svg:height="2.544cm" svg:x="18.639cm" svg:y="11.906cm"><text:p/></draw:rect><draw:rect text:anchor-type="paragraph" draw:z-index="7" draw:style-name="gr2" draw:text-style-name="P3" svg:width="2.65cm" svg:height="4.786cm" svg:x="-0.37cm" svg:y="5.696cm"><text:p/></draw:rect><draw:rect text:anchor-type="paragraph" draw:z-index="8" draw:style-name="gr2" draw:text-style-name="P3" svg:width="2.65cm" svg:height="4.786cm" svg:x="2.849cm" svg:y="5.696cm"><text:p/></draw:rect><draw:rect text:anchor-type="paragraph" draw:z-index="9" draw:style-name="gr2" draw:text-style-name="P3" svg:width="2.65cm" svg:height="4.786cm" svg:x="9.093cm" svg:y="5.766cm"><text:p/></draw:rect><draw:rect text:anchor-type="paragraph" draw:z-index="10" draw:style-name="gr2" draw:text-style-name="P3" svg:width="2.65cm" svg:height="4.786cm" svg:x="12.234cm" svg:y="5.696cm"><text:p/></draw:rect><draw:rect text:anchor-type="paragraph" draw:z-index="11" draw:style-name="gr2" draw:text-style-name="P3" svg:width="2.65cm" svg:height="4.786cm" svg:x="15.452cm" svg:y="5.696cm"><text:p/></draw:rect><draw:rect text:anchor-type="paragraph" draw:z-index="12" draw:style-name="gr2" draw:text-style-name="P3" svg:width="2.65cm" svg:height="4.786cm" svg:x="18.706cm" svg:y="5.696cm"><text:p/></draw:rect><draw:rect text:anchor-type="paragraph" draw:z-index="13" draw:style-name="gr2" draw:text-style-name="P3" svg:width="2.65cm" svg:height="4.786cm" svg:x="21.962cm" svg:y="5.696cm"><text:p/></draw:rect><draw:line text:anchor-type="paragraph" draw:z-index="14" draw:style-name="gr2" draw:text-style-name="P3" svg:x1="0.573cm" svg:y1="10.481cm" svg:x2="3.863cm" svg:y2="11.855cm"><text:p/></draw:line><draw:line text:anchor-type="paragraph" draw:z-index="15" draw:style-name="gr2" draw:text-style-name="P3" svg:x1="4.429cm" svg:y1="10.481cm" svg:x2="3.863cm" svg:y2="11.855cm"><text:p/></draw:line><draw:line text:anchor-type="paragraph" draw:z-index="16" draw:style-name="gr2" draw:text-style-name="P3" svg:x1="7.303cm" svg:y1="10.582cm" svg:x2="9.194cm" svg:y2="11.97cm"><text:p/></draw:line><draw:line text:anchor-type="paragraph" draw:z-index="17" draw:style-name="gr2" draw:text-style-name="P3" svg:x1="10.364cm" svg:y1="10.582cm" svg:x2="9.193cm" svg:y2="11.97cm"><text:p/></draw:line><draw:line text:anchor-type="paragraph" draw:z-index="18" draw:style-name="gr2" draw:text-style-name="P3" svg:x1="13.614cm" svg:y1="10.545cm" svg:x2="14.069cm" svg:y2="11.97cm"><text:p/></draw:line><draw:line text:anchor-type="paragraph" draw:z-index="19" draw:style-name="gr2" draw:text-style-name="P3" svg:x1="16.448cm" svg:y1="10.481cm" svg:x2="14.069cm" svg:y2="11.97cm"><text:p/></draw:line><draw:line text:anchor-type="paragraph" draw:z-index="20" draw:style-name="gr2" draw:text-style-name="P3" svg:x1="19.547cm" svg:y1="10.481cm" svg:x2="20.191cm" svg:y2="11.894cm"><text:p/></draw:line><draw:line text:anchor-type="paragraph" draw:z-index="21" draw:style-name="gr2" draw:text-style-name="P3" svg:x1="22.874cm" svg:y1="10.481cm" svg:x2="20.191cm" svg:y2="11.894cm"><text:p/></draw:line><draw:line text:anchor-type="paragraph" draw:z-index="22" draw:style-name="gr2" draw:text-style-name="P3" svg:x1="4.015cm" svg:y1="14.374cm" svg:x2="8.929cm" svg:y2="14.817cm"><text:p/></draw:line><draw:line text:anchor-type="paragraph" draw:z-index="23" draw:style-name="gr2" draw:text-style-name="P3" svg:x1="20.079cm" svg:y1="14.45cm" svg:x2="14.787cm" svg:y2="14.815cm"><text:p/></draw:line><draw:line text:anchor-type="paragraph" draw:z-index="24" draw:style-name="gr2" draw:text-style-name="P3" svg:x1="9.344cm" svg:y1="14.335cm" svg:x2="9.118cm" svg:y2="14.817cm"><text:p/></draw:line><draw:line text:anchor-type="paragraph" draw:z-index="25" draw:style-name="gr2" draw:text-style-name="P3" svg:x1="14.409cm" svg:y1="14.487cm" svg:x2="14.786cm" svg:y2="14.815cm"><text:p/></draw:line><draw:rect text:anchor-type="paragraph" draw:z-index="26" draw:style-name="gr2" draw:text-style-name="P3" svg:width="2.643cm" svg:height="4.068cm" svg:x="-0.485cm" svg:y="0.972cm"><text:p/></draw:rect><draw:rect text:anchor-type="paragraph" draw:z-index="27" draw:style-name="gr2" draw:text-style-name="P3" svg:width="2.643cm" svg:height="4.068cm" svg:x="2.912cm" svg:y="0.972cm"><text:p/></draw:rect><draw:rect text:anchor-type="paragraph" draw:z-index="28" draw:style-name="gr2" draw:text-style-name="P3" svg:width="2.65cm" svg:height="4.786cm" svg:x="6.064cm" svg:y="5.766cm"><text:p/></draw:rect><draw:rect text:anchor-type="paragraph" draw:z-index="29" draw:style-name="gr2" draw:text-style-name="P3" svg:width="2.643cm" svg:height="4.07cm" svg:x="6.119cm" svg:y="1.028cm"><text:p/></draw:rect><draw:rect text:anchor-type="paragraph" draw:z-index="30" draw:style-name="gr2" draw:text-style-name="P3" svg:width="2.641cm" svg:height="4.07cm" svg:x="9.178cm" svg:y="1.028cm"><text:p/></draw:rect><draw:rect text:anchor-type="paragraph" draw:z-index="31" draw:style-name="gr2" draw:text-style-name="P3" svg:width="2.643cm" svg:height="4.068cm" svg:x="12.271cm" svg:y="1.032cm"><text:p/></draw:rect><draw:rect text:anchor-type="paragraph" draw:z-index="32" draw:style-name="gr2" draw:text-style-name="P3" svg:width="2.643cm" svg:height="4.068cm" svg:x="15.515cm" svg:y="1.092cm"><text:p/></draw:rect><draw:rect text:anchor-type="paragraph" draw:z-index="33" draw:style-name="gr2" draw:text-style-name="P3" svg:width="2.643cm" svg:height="4.068cm" svg:x="18.724cm" svg:y="1.155cm"><text:p/></draw:rect><draw:rect text:anchor-type="paragraph" draw:z-index="34" draw:style-name="gr2" draw:text-style-name="P3" svg:width="2.643cm" svg:height="4.068cm" svg:x="21.93cm" svg:y="1.092cm"><text:p/></draw:rect>Инструкция: 1. заполнить тех родственников, кого знаете 2. участников Великой Отечественной Войны обвести красным 3. если есть возможность, сопроводить фотографией (рисунком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taien </meta:initial-creator>
    <meta:creation-date>2013-01-21T23:24:44</meta:creation-date>
    <dc:date>2013-01-22T14:35:42</dc:date>
    <dc:creator>aietaien </dc:creator>
    <meta:editing-duration>PT1M29S</meta:editing-duration>
    <meta:editing-cycles>2</meta:editing-cycles>
    <meta:generator>LibreOffice/3.5$Linux_x86 LibreOffice_project/350m1$Build-2</meta:generator>
    <meta:printed-by>aietaien </meta:printed-by>
    <meta:print-date>2013-01-22T11:46:11</meta:print-date>
    <meta:document-statistic meta:table-count="0" meta:image-count="0" meta:object-count="0" meta:page-count="1" meta:paragraph-count="2" meta:word-count="27" meta:character-count="255" meta:non-whitespace-character-count="230"/>
  </office:meta>
</office:document-meta>
</file>