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3" style:family="paragraph" style:parent-style-name="Standard">
      <style:paragraph-properties fo:line-height="150%"/>
      <style:text-properties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line-height="150%"/>
      <style:text-properties fo:font-size="16pt" fo:language="zxx" fo:country="none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6" style:family="paragraph" style:parent-style-name="Standard">
      <style:text-properties fo:font-size="16pt" fo:language="zxx" fo:country="none" fo:font-style="italic" fo:font-weight="bold" style:font-size-asian="16pt" style:font-style-asian="italic" style:font-weight-asian="bold"/>
    </style:style>
    <style:style style:name="P7" style:family="paragraph" style:parent-style-name="Standard">
      <style:paragraph-properties fo:line-height="150%"/>
      <style:text-properties fo:font-size="16pt" fo:language="zxx" fo:country="none" fo:font-style="italic" fo:font-weight="bold" style:font-size-asian="16pt" style:font-style-asian="italic" style:font-weight-asian="bold"/>
    </style:style>
    <style:style style:name="P8" style:family="paragraph" style:parent-style-name="Standard">
      <style:text-properties fo:font-size="16pt" fo:language="en" fo:country="US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line-height="150%"/>
      <style:text-properties fo:font-size="16pt" fo:language="en" fo:country="US" fo:font-style="italic" fo:font-weight="bold" style:font-size-asian="16pt" style:font-style-asian="italic" style:font-weight-asian="bold"/>
    </style:style>
    <style:style style:name="P10" style:family="paragraph" style:parent-style-name="Standard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16pt" fo:letter-spacing="-0.002cm" fo:font-style="italic" fo:font-weight="bold" style:font-name-asian="Times New Roman1" style:font-size-asian="16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language="zxx" fo:country="none"/>
    </style:style>
    <style:style style:name="P14" style:family="paragraph" style:parent-style-name="Standard" style:list-style-name="WW8Num8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15" style:family="paragraph" style:parent-style-name="Standard" style:list-style-name="WW8Num10">
      <style:paragraph-properties fo:line-height="150%"/>
      <style:text-properties fo:font-size="16pt" fo:font-style="italic" fo:font-weight="bold" style:font-size-asian="16pt" style:font-style-asian="italic" style:font-weight-asian="bold"/>
    </style:style>
    <style:style style:name="P16" style:family="paragraph" style:parent-style-name="Standard">
      <style:paragraph-properties fo:line-height="150%"/>
      <style:text-properties fo:font-size="16pt" fo:language="zxx" fo:country="none" fo:font-style="italic" fo:font-weight="bold" style:font-size-asian="16pt" style:font-style-asian="italic" style:font-weight-asian="bold"/>
    </style:style>
    <style:style style:name="P17" style:family="paragraph" style:parent-style-name="Standard">
      <style:text-properties fo:color="#800000"/>
    </style:style>
    <style:style style:name="P18" style:family="paragraph" style:parent-style-name="Standard">
      <style:text-properties fo:color="#8000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9" style:family="paragraph" style:parent-style-name="Standard">
      <style:paragraph-properties fo:line-height="150%"/>
      <style:text-properties fo:color="#8000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0" style:family="paragraph" style:parent-style-name="Standard">
      <style:paragraph-properties fo:line-height="150%"/>
      <style:text-properties fo:color="#800000" fo:font-size="16pt" fo:font-style="italic" fo:font-weight="bold" style:font-size-asian="16pt" style:font-style-asian="italic" style:font-weight-asian="bold"/>
    </style:style>
    <style:style style:name="P21" style:family="paragraph" style:parent-style-name="Standard">
      <style:paragraph-properties fo:line-height="150%"/>
      <style:text-properties fo:color="#800000" fo:font-size="16pt" fo:language="en" fo:country="US" fo:font-style="italic" fo:font-weight="bold" style:font-size-asian="16pt" style:font-style-asian="italic" style:font-weight-asian="bold"/>
    </style:style>
    <style:style style:name="P22" style:family="paragraph" style:parent-style-name="Standard">
      <style:paragraph-properties fo:line-height="150%"/>
      <style:text-properties fo:language="zxx" fo:country="non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Heading_20_2">
      <style:paragraph-properties fo:line-height="150%"/>
    </style:style>
    <style:style style:name="P25" style:family="paragraph" style:parent-style-name="Основной_20_текст_20_2">
      <style:paragraph-properties fo:line-height="150%" fo:text-align="center" style:justify-single-word="false"/>
      <style:text-properties fo:font-size="16pt" fo:language="en" fo:country="US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Text_20_body" style:list-style-name="WW8Num10">
      <style:paragraph-properties fo:line-height="150%"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Text_20_body">
      <style:paragraph-properties fo:line-height="150%" fo:text-align="center" style:justify-single-word="false"/>
      <style:text-properties fo:color="#800000" fo:font-size="16pt" style:text-underline-style="solid" style:text-underline-width="auto" style:text-underline-color="font-color" style:font-size-asian="16pt" style:font-size-complex="16pt"/>
    </style:style>
    <style:style style:name="P29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800000" fo:font-size="18pt" style:font-size-asian="18pt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1" fo:font-size="14pt" fo:letter-spacing="0.001cm" fo:font-style="normal" fo:font-weight="normal" style:font-name-asian="Arial1" style:font-name-complex="Arial1"/>
    </style:style>
    <style:style style:name="P32" style:family="paragraph">
      <style:paragraph-properties style:writing-mode="lr-tb"/>
      <style:text-properties style:font-name="Arial1" fo:font-size="12pt" fo:letter-spacing="0.001cm" fo:font-style="normal" fo:font-weight="normal" style:font-name-asian="Arial1" style:font-name-complex="Arial1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language="en" fo:country="US" fo:font-style="italic" fo:font-weight="bold" style:font-size-asian="16pt" style:font-style-asian="italic" style:font-weight-asian="bold"/>
    </style:style>
    <style:style style:name="T4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font-name="Times New Roman" fo:font-size="16pt" fo:language="en" fo:country="US" fo:font-weight="bold" style:font-name-asian="Times New Roman" style:font-size-asian="16pt" style:font-weight-asian="bold" style:font-name-complex="Times New Roman" style:font-size-complex="10pt"/>
    </style:style>
    <style:style style:name="T7" style:family="text"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0pt"/>
    </style:style>
    <style:style style:name="T8" style:family="text">
      <style:text-properties style:font-name="Arial1" fo:font-size="14pt" fo:letter-spacing="0.001cm" fo:font-style="normal" fo:font-weight="normal" style:font-name-asian="Arial1" style:font-name-complex="Arial1"/>
    </style:style>
    <style:style style:name="T9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0pt"/>
    </style:style>
    <style:style style:name="T10" style:family="text">
      <style:text-properties style:font-name="Arial1" fo:font-size="12pt" fo:letter-spacing="0.001cm" fo:font-style="normal" fo:font-weight="normal" style:font-name-asian="Arial1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Обобщающий урок по теме: «Форматирование и редактирование документа».</text:p>
        <text:p text:style-name="P1"><text:span text:style-name="T5">Цель урока</text:span>: Обобщить опыт работы над текстовым документом: </text:p>
        <text:list xml:id="list30750563" text:style-name="WW8Num8">
          <text:list-item>
            <text:p text:style-name="P14">ввод и редактирование текста, проверка орфографии.</text:p>
          </text:list-item>
        </text:list>
        <text:p text:style-name="P4">2)форматирование объектов текстового документа, изменение параметров текста, форматирование текста в несколько колонок.</text:p>
        <text:p text:style-name="P28">Ход занятия:</text:p>
        <text:p text:style-name="P27"><draw:custom-shape text:anchor-type="char" draw:z-index="0" draw:style-name="gr1" draw:text-style-name="P30" svg:width="1.017cm" svg:height="1.017cm" svg:x="0.032cm" svg:y="2.701cm"><text:p text:style-name="P30"><text:span text:style-name="T6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На предыдущих уроках мы с вами не раз работали с текстовыми документами. Давайте вспомним основные понятия, которые мы встречаем при <text:s/>работе с текстом:</text:p>
        <text:p text:style-name="P25"/>
        <text:list xml:id="list30729338" text:style-name="WW8Num10">
          <text:list-item>
            <text:p text:style-name="P26">Каковы основные объекты среды, созданные в текстовом процессоре? (Такие объекты документа, для создания, редактирования и форматирования которых не требуется вызывать отдельную программу – текст, строка, символ, таблица, рисунок).</text:p>
          </text:list-item>
          <text:list-item>
            <text:p text:style-name="P15">Что такое редактирование? (Процесс внесения изменений в документ ).</text:p>
          </text:list-item>
          <text:list-item>
            <text:p text:style-name="P15">Что такое форматирование? <text:s/>(Процесс представления внешнего вида документа или отдельных его объектов в требуемой форме)</text:p>
          </text:list-item>
          <text:list-item>
            <text:p text:style-name="P15">Что такое макет документа и для чего его создают?</text:p>
          </text:list-item>
        </text:list>
        <text:p text:style-name="P3"><text:s text:c="4"/>(Совокупность упорядоченных по определенным правилам <text:s text:c="11"/>объектов, размещенных на странице).</text:p>
        <text:list xml:id="list31157305" text:continue-numbering="true" text:style-name="WW8Num10">
          <text:list-item>
            <text:p text:style-name="P15"><text:soft-page-break/>Какой процессор мы используем при наборе текста? (Текстовый – программа для создания, редактирования, форматирования, макетирования текстового документа).</text:p>
          </text:list-item>
          <text:list-item>
            <text:p text:style-name="P15">Какие действия необходимо выполнить для вставки в текст рисунка? (Вставка – рисунок – картинки).</text:p>
          </text:list-item>
        </text:list>
        <text:p text:style-name="P5"><draw:custom-shape text:anchor-type="char" draw:z-index="2" draw:style-name="gr2" draw:text-style-name="P31" svg:width="9.52cm" svg:height="0.837cm" svg:x="3.588cm" svg:y="0.229cm"><text:p text:style-name="P30"><text:span text:style-name="T8">Выставление оценок за устный опрос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><draw:custom-shape text:anchor-type="char" draw:z-index="1" draw:style-name="gr1" draw:text-style-name="P30" svg:width="1.271cm" svg:height="1.017cm" svg:x="-0.222cm" svg:y="0.42cm"><text:p text:style-name="P30"><text:span text:style-name="T7">I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  <text:p text:style-name="P9"/>
        <text:p text:style-name="P21">Приступаем к выполнению практической части урока.</text:p>
        <text:p text:style-name="P3">Вам было дано задание на дом: принести любимое стихотворение. </text:p>
        <text:p text:style-name="P3">Если кто – то из вас не принес стихотворение – вам необходимо составить краткий <text:s/>рассказ <text:s/>о каком – либо событии в вашей жизни.</text:p>
        <text:p text:style-name="P19"><text:s/>Общее задание для всех:</text:p>
        <text:p text:style-name="P3">Итак, напечатайте стихотворение (краткий <text:s/>рассказ <text:s/>о каком – либо событии в вашей жизни) и оформите его художественно, используя все известные вам инструменты текстового процессора:</text:p>
        <text:p text:style-name="P3"><text:s/>( проиллюстрируйте его готовыми картинками из коллекции рисунков, произведите обтекание текста, разбейте текст на колонки, если это необходимо, измените шрифт, параметры страницы).</text:p>
        <text:p text:style-name="P7"><draw:custom-shape text:anchor-type="char" draw:z-index="3" draw:style-name="gr1" draw:text-style-name="P30" svg:width="1.271cm" svg:height="1.271cm" svg:x="0.032cm" svg:y="0.22cm"><text:p text:style-name="P30"><text:span text:style-name="T9">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h text:style-name="P24" text:outline-level="2"/>
        <text:p text:style-name="P20">Приступаем к работе.</text:p>
        <text:p text:style-name="P11"><text:soft-page-break/><text:span text:style-name="T1">Работа на компьютере с текстовым документом (оформление стихотворения или краткого <text:s/>рассказа <text:s/>о каком – либо событии ).</text:span></text:p>
        <text:p text:style-name="P7"><draw:custom-shape text:anchor-type="char" draw:z-index="4" draw:style-name="gr2" draw:text-style-name="P32" svg:width="9.907cm" svg:height="0.763cm" svg:x="2.826cm" svg:y="0.531cm"><text:p text:style-name="P30"><text:span text:style-name="T10">Оценка качества выполненной работы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1" draw:text-style-name="P30" svg:width="1.729cm" svg:height="1.271cm" svg:x="0.54cm" svg:y="0.023cm"><text:p text:style-name="P30"><text:span text:style-name="T7">I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13"/>
        <text:p text:style-name="P13"/>
        <text:p text:style-name="P11"><text:span text:style-name="T1">Просмотр и анализ лучшей работы. Подготовка документа к печати </text:span><text:span text:style-name="T3">(</text:span><text:span text:style-name="T1">зачитывается и показывается лучшая работа группы).</text:span></text:p>
        <text:p text:style-name="P6"><draw:custom-shape text:anchor-type="char" draw:z-index="6" draw:style-name="gr1" draw:text-style-name="P30" svg:width="1.271cm" svg:height="1.271cm" svg:x="1.048cm" svg:y="0.314cm"><text:p text:style-name="P30"><text:span text:style-name="T6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2"/>
        <text:p text:style-name="P2"/>
        <text:p text:style-name="P18">Заключение урока.</text:p>
        <text:p text:style-name="P10"/>
        <text:p text:style-name="P2">На сегодняшнем уроке мы с вами увидели результаты нашей </text:p>
        <text:p text:style-name="P8"/>
        <text:p text:style-name="P2">работы по теме «Форматирование и редактирование документа»</text:p>
        <text:p text:style-name="P2"/>
        <text:p text:style-name="P17"><text:span text:style-name="T2">Д/з <text:s/>Повторить </text:span><text:span text:style-name="T4">Access </text:span><text:span text:style-name="T2">(База данных)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ff" draw:end-color="#9400ed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Default_20_Paragraph_20_Font" style:display-name="Default Paragraph Font" style:family="text"/>
    <style:style style:name="WW8Num4z0" style:family="text">
      <style:text-properties style:font-name="Symbol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1.663cm" fo:margin-right="1.944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635cm" fo:margin-left="1.665cm" fo:margin-right="1.954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685cm" fo:margin-right="0.90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С S</dc:creator>
    <meta:editing-cycles>12</meta:editing-cycles>
    <meta:print-date>2012-10-01T18:20:00</meta:print-date>
    <meta:creation-date>2012-09-29T16:45:00</meta:creation-date>
    <dc:date>2013-03-23T11:01:25.16</dc:date>
    <meta:editing-duration>PT12M30S</meta:editing-duration>
    <meta:generator>OpenOffice.org/3.3$Win32 OpenOffice.org_project/330m20$Build-9567</meta:generator>
    <meta:document-statistic meta:table-count="0" meta:image-count="0" meta:object-count="0" meta:page-count="3" meta:paragraph-count="27" meta:word-count="313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