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weight-asian="bold" style:font-weight-complex="bold"/>
    </style:style>
    <style:style style:name="P3" style:family="paragraph" style:parent-style-name="Heading_20_2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start" style:justify-single-word="false"/>
      <style:text-properties fo:font-size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color="#000000" fo:font-size="14pt"/>
    </style:style>
    <style:style style:name="P7" style:family="paragraph" style:parent-style-name="Text_20_body"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color="#000000" fo:font-size="14pt" style:font-size-asian="14pt" style:font-size-complex="14pt"/>
    </style:style>
    <style:style style:name="P9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text-align="start" style:justify-single-word="false"/>
      <style:text-properties fo:font-size="14pt"/>
    </style:style>
    <style:style style:name="P12" style:family="paragraph" style:parent-style-name="Text_20_body">
      <style:paragraph-properties fo:text-align="start" style:justify-single-word="false"/>
      <style:text-properties fo:color="#000000" fo:font-size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asian="14pt" style:font-size-complex="14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Школьный тур олимпиады </text:p>
      <text:p text:style-name="P3">по географии для 6 класса 2014 -2015 учебный год.</text:p>
      <text:p text:style-name="P4">Работу выполнил(а):</text:p>
      <text:p text:style-name="P7"/>
      <text:p text:style-name="P5"><text:span text:style-name="T1">1. </text:span>Какое кругосветное путешествие короче :</text:p>
      <text:p text:style-name="P8">а). по экватору; <text:s/>б). 10 с.ш.; <text:s/>в). 50 с.ш. ; г) 70 с.ш. ; <text:s text:c="32"/>(1балл)</text:p>
      <text:p text:style-name="P8"/>
      <text:p text:style-name="P4"><text:span text:style-name="T2">2</text:span>.Каким прибором можно измерить высоту холма.</text:p>
      <text:p text:style-name="P6">а) сейсмограф; б) эхолот; в) нивелир; г) барометр; д) барограф. <text:s text:c="10"/>(1балл)</text:p>
      <text:p text:style-name="P6"/>
      <text:p text:style-name="P6"><text:span text:style-name="T2">3</text:span>.Как на топографической карте изображаются географические объекты:</text:p>
      <text:p text:style-name="P6">а).различным цветом; б).условными знаками; в).геометрическими фигурами;</text:p>
      <text:p text:style-name="P6"><text:s text:c="119"/>(1балл)</text:p>
      <text:p text:style-name="P6"><text:span text:style-name="T2">4</text:span>.Выберите горный массив, в пределах которого расположена вершина с наибольшей высотой (правильное подчеркнуть): </text:p>
      <text:p text:style-name="P6">Анды, Кордильеры, Большой Водораздельный хребет, Кавказ, Альпы, Алтай; <text:s text:c="141"/></text:p>
      <text:p text:style-name="P6"><text:s text:c="119"/>(1балл)</text:p>
      <text:p text:style-name="P6"><text:span text:style-name="T2">5</text:span>.Какой географический объект расположен севернее: о.Мадагаскар или о.Тасмания. <text:s text:c="96"/>(1балл)</text:p>
      <text:p text:style-name="P6"/>
      <text:p text:style-name="P6"><text:span text:style-name="T2">6.</text:span><text:span text:style-name="T4"> Восточную окраину материка Евразия омывает :</text:span></text:p>
      <text:p text:style-name="P6"><text:span text:style-name="T4">А. Индийский океан Б. Тихий океан В. Атлантический океан Г. Северный Ледовитый океан</text:span> <text:s text:c="86"/>(1балл)</text:p>
      <text:p text:style-name="P6"/>
      <text:list xml:id="list1889488014" text:style-name="L1">
        <text:list-header>
          <text:p text:style-name="P11"><text:span text:style-name="T2">7</text:span>. Пользуясь политической картой мира, определи на каких материках расположены эти государства.</text:p>
          <text:p text:style-name="P11">а.Китай - </text:p>
          <text:p text:style-name="P11">б.Бразилия -</text:p>
          <text:p text:style-name="P11">в.Канада-</text:p>
          <text:p text:style-name="P11">г. Египет- </text:p>
          <text:p text:style-name="P11">д. Россия-</text:p>
          <text:p text:style-name="P11"><text:s text:c="106"/>(3балла)</text:p>
          <text:p text:style-name="P9">8.<text:span text:style-name="T6">Какой пролив соединяет два океана, <text:s/>разделяет два материка и два </text:span><text:soft-page-break/><text:span text:style-name="T6">государства.</text:span></text:p>
          <text:p text:style-name="P9"><text:span text:style-name="T6">а).Гибралтарский пролив; б).Магелланов пролив; в). Берингов пролив;</text:span></text:p>
          <text:p text:style-name="P9"><text:span text:style-name="T6"><text:s text:c="107"/>(1балл)</text:span></text:p>
          <text:p text:style-name="P10"><text:span text:style-name="T3"><text:s/></text:span><text:span text:style-name="T5">Практическое задание.</text:span></text:p>
          <text:p text:style-name="P11"><text:s/><text:span text:style-name="T4">По физической карте мира, пользуясь масштабом. <text:s/>Определи расстояние от города Москвы до города Якутска; от города Москвы до города Пекин;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ликова</meta:initial-creator>
    <meta:creation-date>2014-10-30T11:50:51</meta:creation-date>
    <dc:date>2014-11-06T09:46:20</dc:date>
    <dc:creator>татьяна куликова</dc:creator>
    <meta:editing-duration>PT1H18M20S</meta:editing-duration>
    <meta:editing-cycles>4</meta:editing-cycles>
    <meta:generator>LibreOffice/3.3$Unix LibreOffice_project/330m19$Build-401</meta:generator>
    <meta:document-statistic meta:table-count="0" meta:image-count="0" meta:object-count="0" meta:page-count="2" meta:paragraph-count="28" meta:word-count="181" meta:character-count="2162"/>
  </office:meta>
</office:document-meta>
</file>