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Cyr" svg:font-family="'Arial Cyr'" style:font-family-generic="swiss"/>
    <style:font-face style:name="Courier New1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695cm" fo:margin-left="0.028cm" fo:margin-right="-0.023cm" table:align="margins"/>
    </style:style>
    <style:style style:name="Таблица2.A" style:family="table-column">
      <style:table-column-properties style:column-width="3.674cm" style:rel-column-width="2083*"/>
    </style:style>
    <style:style style:name="Таблица2.B" style:family="table-column">
      <style:table-column-properties style:column-width="3.646cm" style:rel-column-width="2067*"/>
    </style:style>
    <style:style style:name="Таблица2.D" style:family="table-column">
      <style:table-column-properties style:column-width="3.676cm" style:rel-column-width="2084*"/>
    </style:style>
    <style:style style:name="Таблица2.E" style:family="table-column">
      <style:table-column-properties style:column-width="3.644cm" style:rel-column-width="2066*"/>
    </style:style>
    <style:style style:name="Таблица2.F" style:family="table-column">
      <style:table-column-properties style:column-width="3.704cm" style:rel-column-width="210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4" style:family="table-row">
      <style:table-row-properties style:min-row-height="0.841cm"/>
    </style:style>
    <style:style style:name="Таблица2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Колонтитул">
      <style:paragraph-properties fo:margin-left="9.925cm" fo:margin-right="0cm" fo:text-indent="0cm" style:auto-text-indent="false" fo:background-color="#ffffff">
        <style:background-image/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Основной_20_текст4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Основной_20_текст4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Основной_20_текст_20__28_5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Основной_20_текст4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Основной_20_текст4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0.415cm" fo:text-align="justify" style:justify-single-word="false" fo:background-color="#ffffff">
        <style:tab-stops>
          <style:tab-stop style:position="0.69cm"/>
        </style:tab-stops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P29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494cm" fo:margin-bottom="0.494cm" fo:line-height="100%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L12">
      <style:paragraph-properties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4" style:family="paragraph" style:parent-style-name="Standard" style:list-style-name="L13">
      <style:paragraph-properties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P45" style:family="paragraph" style:parent-style-name="Standard" style:list-style-name="L12">
      <style:paragraph-properties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name-complex="Times New Roman1" style:font-size-complex="10pt"/>
    </style:style>
    <style:style style:name="P46" style:family="paragraph" style:parent-style-name="Standard" style:list-style-name="L13">
      <style:paragraph-properties fo:text-align="center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7">
      <style:paragraph-properties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8" style:family="paragraph" style:parent-style-name="Standard" style:list-style-name="L8">
      <style:paragraph-properties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P49" style:family="paragraph" style:parent-style-name="Standard" style:list-style-name="L7">
      <style:paragraph-properties fo:text-align="start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name-complex="Times New Roman1" style:font-size-complex="10pt"/>
    </style:style>
    <style:style style:name="P50" style:family="paragraph" style:parent-style-name="Standard" style:list-style-name="L9">
      <style:paragraph-properties fo:text-align="center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2">
      <style:paragraph-properties fo:margin-top="0.494cm" fo:margin-bottom="0.494cm" fo:line-height="100%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L3">
      <style:paragraph-properties fo:margin-left="0.69cm" fo:margin-right="0cm" fo:margin-top="0.168cm" fo:margin-bottom="0cm" fo:line-height="0.415cm" fo:text-align="justify" style:justify-single-word="false" fo:text-indent="-0.406cm" style:auto-text-indent="false" fo:background-color="#ffffff">
        <style:tab-stops>
          <style:tab-stop style:position="0.69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L3">
      <style:paragraph-properties fo:margin-left="0.69cm" fo:margin-right="0cm" fo:margin-top="0.168cm" fo:margin-bottom="0cm" fo:line-height="0.415cm" fo:text-align="justify" style:justify-single-word="false" fo:text-indent="-0.406cm" style:auto-text-indent="false" fo:background-color="#ffffff">
        <style:tab-stops>
          <style:tab-stop style:position="0.69cm"/>
        </style:tab-stops>
        <style:background-image/>
      </style:paragraph-properties>
      <style:text-properties style:font-name="Times New Roman" fo:font-size="10pt" fo:letter-spacing="-0.004cm" style:font-size-asian="10pt" style:font-size-complex="10pt"/>
    </style:style>
    <style:style style:name="P54" style:family="paragraph" style:parent-style-name="Standard" style:list-style-name="L3">
      <style:paragraph-properties fo:margin-left="0.69cm" fo:margin-right="0.014cm" fo:line-height="0.415cm" fo:text-align="justify" style:justify-single-word="false" fo:text-indent="-0.406cm" style:auto-text-indent="false" fo:background-color="#ffffff">
        <style:tab-stops>
          <style:tab-stop style:position="0.69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L3">
      <style:paragraph-properties fo:margin-top="0cm" fo:margin-bottom="0cm" fo:line-height="0.415cm" fo:text-align="justify" style:justify-single-word="false" fo:background-color="#ffffff">
        <style:tab-stops>
          <style:tab-stop style:position="0.69cm"/>
        </style:tab-stops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list-style-name="WWNum4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9" style:family="paragraph" style:parent-style-name="Standard" style:list-style-name="L14">
      <style:paragraph-properties fo:margin-top="0cm" fo:margin-bottom="0cm" fo:line-height="100%"/>
    </style:style>
    <style:style style:name="P60" style:family="paragraph" style:parent-style-name="Standard" style:list-style-name="L15">
      <style:paragraph-properties fo:margin-top="0cm" fo:margin-bottom="0cm" fo:line-height="100%"/>
    </style:style>
    <style:style style:name="P61" style:family="paragraph" style:parent-style-name="Standard" style:list-style-name="L16">
      <style:paragraph-properties fo:margin-top="0cm" fo:margin-bottom="0cm" fo:line-height="100%" fo:text-align="start" style:justify-single-word="false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</style:style>
    <style:style style:name="P63" style:family="paragraph" style:parent-style-name="Standard" style:list-style-name="WWNum4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 style:list-style-name="WWNum4">
      <style:paragraph-properties fo:line-height="0.415cm" fo:background-color="#ffffff">
        <style:tab-stops>
          <style:tab-stop style:position="0.669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Num4">
      <style:paragraph-properties fo:line-height="0.415cm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 style:list-style-name="WWNum4">
      <style:paragraph-properties fo:line-height="0.415cm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Text_20_body" style:list-style-name="L6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Text_20_body" style:list-style-name="L6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9" style:family="paragraph" style:parent-style-name="Text_20_body" style:list-style-name="L9">
      <style:paragraph-properties fo:text-align="start" style:justify-single-word="false"/>
    </style:style>
    <style:style style:name="P70" style:family="paragraph" style:parent-style-name="Основной_20_текст_20__28_5_29_" style:list-style-name="WWNum4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P71" style:family="paragraph" style:parent-style-name="Основной_20_текст4" style:list-style-name="WWNum4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P72" style:family="paragraph" style:parent-style-name="Основной_20_текст4" style:list-style-name="WWNum4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Основной_20_текст4" style:list-style-name="WWNum4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Основной_20_текст4" style:list-style-name="WWNum4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Основной_20_текст4" style:list-style-name="L5">
      <style:paragraph-properties fo:margin-top="0cm" fo:margin-bottom="0cm" fo:line-height="100%" fo:text-align="start" style:justify-single-word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6" style:family="paragraph" style:parent-style-name="Основной_20_текст4" style:list-style-name="L5">
      <style:paragraph-properties fo:margin-top="0cm" fo:margin-bottom="0cm" fo:line-height="100%" fo:text-align="start" style:justify-single-word="false" fo:background-color="#ffffff">
        <style:tab-stops>
          <style:tab-stop style:position="0.49cm"/>
        </style:tab-stops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Основной_20_текст4" style:list-style-name="WWNum4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1" style:font-size-complex="10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0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1" style:family="paragraph" style:parent-style-name="Table_20_Contents" style:list-style-name="L4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Table_20_Contents" style:list-style-name="L9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Table_20_Contents" style:list-style-name="L10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Table_20_Contents" style:list-style-name="L11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Heading_20_1">
      <style:paragraph-properties fo:margin-left="0cm" fo:margin-right="0cm" fo:text-align="justify" style:justify-single-word="false" fo:text-indent="1.251cm" style:auto-text-indent="false" fo:keep-with-next="auto"/>
      <style:text-properties fo:color="#000000" style:font-name="Times New Roman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-complex="Times New Roman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etter-spacing="-0.023cm" fo:font-weight="bold" style:font-weight-asian="bold" style:font-name-complex="Times New Roman1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5" style:family="text">
      <style:text-properties fo:font-variant="normal" fo:text-transform="none" fo:color="#333333" style:font-name="Arial1" fo:font-size="9pt" fo:letter-spacing="normal" fo:font-style="normal" fo:font-weight="normal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fo:font-variant="normal" fo:text-transform="none" fo:color="#333333" fo:font-size="9pt" fo:letter-spacing="normal" fo:font-style="normal" fo:font-weight="normal"/>
    </style:style>
    <style:style style:name="T17" style:family="text">
      <style:text-properties fo:font-variant="normal" fo:text-transform="none" fo:color="#333333" fo:font-size="9pt" fo:letter-spacing="normal" fo:font-style="normal" fo:font-weight="normal" style:font-name-asian="Times New Roman1" style:font-size-asian="10pt" style:font-weight-asian="bold" style:font-name-complex="Times New Roman1" style:font-size-complex="10pt" style:font-weight-complex="bold"/>
    </style:style>
    <style:style style:name="T18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19" style:family="text">
      <style:text-properties fo:font-variant="normal" fo:text-transform="none" fo:color="#333333" style:font-name="Times New Roman" fo:font-size="9pt" fo:letter-spacing="normal" fo:font-style="normal" fo:font-weight="normal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21" style:family="text">
      <style:text-properties fo:font-variant="normal" fo:text-transform="none" fo:color="#333333" style:font-name="Times New Roman" fo:letter-spacing="normal" fo:font-style="normal" fo:font-weight="normal" style:font-name-asian="Times New Roman1" style:font-weight-asian="bold" style:font-name-complex="Times New Roman1" style:font-weight-complex="bold"/>
    </style:style>
    <style:style style:name="T22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333333" style:font-name="Times New Roman" fo:font-size="10pt" fo:letter-spacing="normal" fo:font-style="normal" fo:font-weight="normal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T25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fo:font-weight="normal" style:font-name-asian="Arial Cyr" style:font-style-asian="normal" style:font-weight-asian="normal" style:font-name-complex="Arial Cyr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style:font-size-asian="10pt" style:font-name-complex="Times New Roman1" style:font-size-complex="10pt"/>
    </style:style>
    <style:style style:name="T3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3" style:family="text">
      <style:text-properties fo:color="#333333"/>
    </style:style>
    <style:style style:name="T34" style:family="text">
      <style:text-properties fo:color="#333333" style:font-name="Arial1" fo:font-size="9pt" fo:font-weight="normal"/>
    </style:style>
    <style:style style:name="T35" style:family="text">
      <style:text-properties fo:color="#333333" style:font-name="Arial1" fo:font-weight="normal"/>
    </style:style>
    <style:style style:name="T36" style:family="text">
      <style:text-properties fo:color="#333333" fo:font-weight="normal"/>
    </style:style>
    <style:style style:name="T37" style:family="text">
      <style:text-properties fo:color="#333333" style:font-name="Times New Roman"/>
    </style:style>
    <style:style style:name="T38" style:family="text">
      <style:text-properties fo:color="#333333" style:font-name="Times New Roman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WW8NumSt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Пояснительная записка</text:p>
      <text:p text:style-name="P30">С<text:span text:style-name="T1">татус документа</text:span></text:p>
      <text:p text:style-name="P15">Данная программа составлена на основе примерной программы школьного образования по информатике, с учетом требований федерального компонента государственного стандарта общего образования и на основе авторских программ линии Босова Л. Л., Босова А. Ю.. Программа детализирует и раскрывает содержание <text:s/>стандарта, определяет стратегию обучения, воспитания <text:s/>и развития детей. </text:p>
      <text:p text:style-name="P15"/>
      <text:p text:style-name="P31">Структура документа</text:p>
      <text:p text:style-name="P17">Рабочая программа по информатике для общеобразовательного уровня представляет собой целостный <text:s text:c="3"/>документ, <text:s text:c="3"/>включающий <text:s text:c="3"/>шесть <text:s text:c="3"/>разделов: <text:s/></text:p>
      <text:list xml:id="list3910618683714475389" text:style-name="WWNum1">
        <text:list-item>
          <text:p text:style-name="P78">пояснительную <text:s text:c="3"/>записку;</text:p>
        </text:list-item>
        <text:list-item>
          <text:p text:style-name="P78">планируемые <text:s/>результаты по окончании <text:s/>изучения;</text:p>
        </text:list-item>
        <text:list-item>
          <text:p text:style-name="P78">содержание учебного <text:s/>предмета;</text:p>
        </text:list-item>
        <text:list-item>
          <text:p text:style-name="P79">календарно-тематическое планирование с распределением учебных часов по темам курса;</text:p>
        </text:list-item>
        <text:list-item>
          <text:p text:style-name="P79">описание УМК образовательного <text:s text:c="2"/>процесса;</text:p>
        </text:list-item>
        <text:list-item>
          <text:p text:style-name="P80">внеурочная <text:s/>деятельность <text:s/>по предмету.</text:p>
        </text:list-item>
      </text:list>
      <text:p text:style-name="P31"/>
      <text:p text:style-name="P31">Цели и задачи курса</text:p>
      <text:p text:style-name="P38"><text:span text:style-name="T7">Изучение информатики и ИКТ в 6классе направлено на достижение следующих </text:span><text:span text:style-name="T5">целей</text:span><text:span text:style-name="T7">:</text:span></text:p>
      <text:list xml:id="list4567975354088406829" text:style-name="L1">
        <text:list-item>
          <text:p text:style-name="P41">научить учащихся пользоваться массовым ПО (текстовый редактор, графический редактор и др.).</text:p>
        </text:list-item>
        <text:list-item>
          <text:p text:style-name="P41">формировать пользовательские навыки для введения компьютера в учебную деятельность.</text:p>
        </text:list-item>
        <text:list-item>
          <text:p text:style-name="P41">формировать у школьника представление об информационной деятельности человека и информационной этике как основах современного информационного общества;</text:p>
        </text:list-item>
        <text:list-item>
          <text:p text:style-name="P41">формировать у учащихся готовности к информационно – учебной деятельности, выражающейся в <text:s/>их желании применять средства информационных и коммуникационных технологий в любом предмете для реализации учебных целей и саморазвития;</text:p>
        </text:list-item>
        <text:list-item>
          <text:p text:style-name="P41">развитие познавательных, интеллектуальных и творческих способностей учащихся; </text:p>
        </text:list-item>
        <text:list-item>
          <text:p text:style-name="P41">пропедевтика понятий базового курса школьной информатики;</text:p>
        </text:list-item>
        <text:list-item>
          <text:p text:style-name="P42">развитие творческих и познавательных способностей учащихся.</text:p>
        </text:list-item>
      </text:list>
      <text:p text:style-name="P38"><text:span text:style-name="T7">В ходе обучения информатике и ИКТ по данной программе решаются следующие </text:span><text:span text:style-name="T5">задачи</text:span><text:span text:style-name="T7">:</text:span></text:p>
      <text:list xml:id="list2433102636109787286" text:style-name="L2">
        <text:list-item>
          <text:p text:style-name="P51">Развиваются общеурочные, коммуникативные умения и элементы информационной культуры, то есть умения работать с информацией и действиями над ней.</text:p>
        </text:list-item>
        <text:list-item>
          <text:p text:style-name="P51">Формируется умение описывать объекты реальной действительности, то есть представлять информацию о них различными способами, такими как: в виде чисел, таблицы, текста или рисунка.</text:p>
        </text:list-item>
        <text:list-item>
          <text:p text:style-name="P51"><text:soft-page-break/>Формируются начальные навыки использования компьютерной техники и современных ИТ для решения учебных и практических задач.</text:p>
        </text:list-item>
      </text:list>
      <text:p text:style-name="P31">Место предмета в федеральном базисном плане</text:p>
      <text:p text:style-name="P40">Календарно-тематический план ориентирован на использование учебника «Информатика-6» Босовой Л.Л. и может использоваться как для классов, изучавших информатику в начальной школе, так и приступающих к ее изучению впервые. </text:p>
      <text:h text:style-name="P87" text:outline-level="1">Программа рассчитана на 1 час в неделю (34 часа в год). </text:h>
      <text:p text:style-name="P40"/>
      <text:p text:style-name="P11"><text:s/>Рабочая учебная программа конкретизирует содержание предметных тем образовательного стандарта, дает распределение учебных часов по темам. В программе установлена оптимальная последовательность изучения тем и разделов учебного предмета с учетом межпредметных и внутрипредметных связей, логики учебного процесса, возрастных особенностей учащихся, определяет необходимый набор форм учебной деятельности.</text:p>
      <text:p text:style-name="P33"/>
      <text:p text:style-name="P18"/>
      <text:list xml:id="list629611876360071625" text:style-name="WWNum4">
        <text:list-header>
          <text:p text:style-name="P70">Планируемые <text:s/>результаты по <text:s/>окончании <text:s text:c="3"/>изучения <text:s/>курса</text:p>
        </text:list-header>
      </text:list>
      <text:p text:style-name="P9">В результате изучения данного курса учащиеся должны <text:span text:style-name="T4">понимать</text:span>:</text:p>
      <text:list xml:id="list8329060090870316517" text:style-name="L3">
        <text:list-item>
          <text:p text:style-name="P52"><text:span text:style-name="T8">понимать </text:span><text:span text:style-name="T9">смысл терминов «понятие», «суждение», «умозаключение»</text:span></text:p>
        </text:list-item>
        <text:list-item>
          <text:p text:style-name="P53">понимать что такое необходимые и достаточные условия.</text:p>
          <text:p text:style-name="P54"><text:span text:style-name="T4">Знать</text:span>:</text:p>
        </text:list-item>
        <text:list-item>
          <text:p text:style-name="P55">примеры единичных и общих понятий, отношений между понятиями;</text:p>
        </text:list-item>
        <text:list-item>
          <text:p text:style-name="P55">позиционную и непозиционную систему счисления и различия между ними;</text:p>
        </text:list-item>
        <text:list-item>
          <text:p text:style-name="P55">что такое алгоритм и приводить примеры;</text:p>
        </text:list-item>
        <text:list-item>
          <text:p text:style-name="P55">что такое исполнитель и система команд исполнителя;</text:p>
        </text:list-item>
        <text:list-item>
          <text:p text:style-name="P55">назначение файла по его расширению.</text:p>
          <text:p text:style-name="P55"><text:span text:style-name="T4">Уметь</text:span>:</text:p>
        </text:list-item>
        <text:list-item>
          <text:p text:style-name="P55">пользоваться стандартным графическим интерфейсом компьютера;</text:p>
        </text:list-item>
        <text:list-item>
          <text:p text:style-name="P55">переводить целые десятичные числа в двоичную систему счисления и обратно;</text:p>
        </text:list-item>
        <text:list-item>
          <text:p text:style-name="P55">выполнять основные операции с файлами;</text:p>
        </text:list-item>
        <text:list-item>
          <text:p text:style-name="P55">применять текстовый процессор для набора, редактирования и форматирования текстов, создания списков и таблиц</text:p>
        </text:list-item>
      </text:list>
      <text:p text:style-name="P16"/>
      <text:list xml:id="list40482195" text:continue-list="list629611876360071625" text:style-name="WWNum4">
        <text:list-header>
          <text:p text:style-name="P71">Содержание <text:s/>учебного <text:s/>предмета</text:p>
          <text:p text:style-name="P74">Структура планирования</text:p>
        </text:list-header>
      </text:list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звание раздела</text:p>
          </table:table-cell>
          <table:table-cell table:style-name="Таблица1.C1" office:value-type="string">
            <text:p text:style-name="P2">Количество часов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2">Компьютер и информация</text:p>
          </table:table-cell>
          <table:table-cell table:style-name="Таблица1.C2" office:value-type="float" office:value="11">
            <text:p text:style-name="P2">11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2">Человек и информация</text:p>
          </table:table-cell>
          <table:table-cell table:style-name="Таблица1.C2" office:value-type="float" office:value="10">
            <text:p text:style-name="P2">10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2">Алгоритмы и исполнители</text:p>
          </table:table-cell>
          <table:table-cell table:style-name="Таблица1.C2" office:value-type="float" office:value="11">
            <text:p text:style-name="P2">11</text:p>
          </table:table-cell>
        </table:table-row>
      </table:table>
      <text:list xml:id="list40478907" text:continue-numbering="true" text:style-name="WWNum4">
        <text:list-header>
          <text:p text:style-name="P74"/>
          <text:p text:style-name="P74">Содержание курса информатики 6класса</text:p>
          <text:p text:style-name="P74">Тема 1.Компьютер и информация. <text:span text:style-name="T10">Компьютер универсальная машина для работы с информацией. </text:span><text:span text:style-name="T29">Файлы и папки.</text:span></text:p>
          <text:p text:style-name="P63">Информация в памяти компьютера. Системы счисления. <text:s/>Двоичное кодирование числовой информации. <text:s/>Перевод двоичных числе в десятичную систему счисления. <text:soft-page-break/>Тексты в памяти компьютера. <text:s/>Кодирование текстовой информации. Создание документов в текстовом процессоре Word. <text:s/>Растровое кодирование графической информации. Векторное кодирование графической информации.</text:p>
        </text:list-header>
      </text:list>
      <text:p text:style-name="P10"/>
      <text:p text:style-name="P7"/>
      <text:list xml:id="list40465684" text:continue-numbering="true" text:style-name="WWNum4">
        <text:list-header>
          <text:p text:style-name="P74">Тема 2. Человек и информация. </text:p>
          <text:p text:style-name="P56">Чувственное познание окружающего мира. Понятие как форма мышления. как образуются понятия. Структурирование и визуализация информации. <text:s/>Содержание и объем понятия. Отношения тождества, пересечения и подчинения. <text:s/>Отношения соподчинения, противоречия и противоположности. Определение понятия. Классификация. Суждение как форма мышления</text:p>
        </text:list-header>
      </text:list>
      <text:p text:style-name="P14"/>
      <text:p text:style-name="P13">Тема 3. Алгоритмы и исполнители.</text:p>
      <text:p text:style-name="P12">Что такое алгоритм. <text:s/>Исполнители вокруг нас. Форма записи алгоритма. Линейные алгоритмы. Алгоритмы с ветвлениями. <text:s/>Ветвления. Циклы. Циклические алгоритмы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0473295" text:continue-numbering="true" text:style-name="WWNum4">
        <text:list-header>
          <text:p text:style-name="P77"><text:soft-page-break/>Календарно-тематическое планирование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row>
          <table:table-cell table:style-name="Таблица2.A1" office:value-type="string">
            <text:p text:style-name="P2">Дата</text:p>
          </table:table-cell>
          <table:table-cell table:style-name="Таблица2.A1" office:value-type="string">
            <text:p text:style-name="P2">№урока</text:p>
          </table:table-cell>
          <table:table-cell table:style-name="Таблица2.A1" office:value-type="string">
            <text:p text:style-name="P2">Название урока</text:p>
          </table:table-cell>
          <table:table-cell table:style-name="Таблица2.A1" office:value-type="string">
            <text:p text:style-name="P2">Освоение предметных знаний</text:p>
          </table:table-cell>
          <table:table-cell table:style-name="Таблица2.A1" office:value-type="string">
            <text:p text:style-name="P19">Возможные виды деятельности учащихся</text:p>
          </table:table-cell>
          <table:table-cell table:style-name="Таблица2.A1" office:value-type="string">
            <text:p text:style-name="P19">Информационное сопровождение, ТСО</text:p>
          </table:table-cell>
          <table:table-cell table:style-name="Таблица2.G1" office:value-type="string">
            <text:p text:style-name="P20"><text:span text:style-name="T6">Формы и виды </text:span><text:span text:style-name="T11">контроля</text:span></text:p>
          </table:table-cell>
        </table:table-row>
        <table:table-row>
          <table:table-cell table:style-name="Таблица2.A2" table:number-columns-spanned="7" office:value-type="string">
            <text:p text:style-name="P2">Тема 1. Компьютер и информ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columns-spanned="2" office:value-type="string">
            <text:p text:style-name="P2">Цели ученика:</text:p>
            <text:p text:style-name="P2"/>
            <text:list xml:id="list8989144016383839347" text:style-name="L4">
              <text:list-item>
                <text:p text:style-name="P81">знать правила ТБ</text:p>
              </text:list-item>
              <text:list-item>
                <text:p text:style-name="P81">развитие понятий «информация», «компьютер», «программа», «файл», «папка», «система счисления»</text:p>
              </text:list-item>
              <text:list-item>
                <text:p text:style-name="P81">овладение умением переводить числа из двоичной системы счисления и наоборот;</text:p>
              </text:list-item>
              <text:list-item>
                <text:p text:style-name="P81">овладение умением кодировать графическую и текстовую информацию</text:p>
              </text:list-item>
            </text:list>
            <text:p text:style-name="P2"/>
          </table:table-cell>
          <table:covered-table-cell/>
          <table:table-cell table:style-name="Таблица2.A2" table:number-columns-spanned="5" office:value-type="string">
            <text:p text:style-name="P2">Цели педагога:</text:p>
            <text:list xml:id="list3250533401243756558" text:style-name="L5">
              <text:list-item>
                <text:p text:style-name="P75">создание условий для того, чтобы учащиеся расширили свои представления о <text:s/>компьютере, файлах, папках, графике</text:p>
              </text:list-item>
              <text:list-item>
                <text:p text:style-name="P76">создание условий для формирования у учащихся представлений о кодировании информации, системах счисления</text:p>
              </text:list-item>
              <text:list-item>
                <text:p text:style-name="P76">создание условий у учащихся для формирования навыков перевода чисел из одной системы счисления в другую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" table:number-columns-spanned="7" office:value-type="string">
            <text:p text:style-name="P3">Формирование УУД:</text:p>
            <text:p text:style-name="P3">регулятивные:</text:p>
            <text:list xml:id="list1170340937245422862" text:style-name="L6">
              <text:list-item>
                <text:p text:style-name="P67"><text:span text:style-name="T12"> </text:span><text:span text:style-name="T13">Определять цель учебной деятельности с помощью учителя и самостоятельно.</text:span></text:p>
              </text:list-item>
            </text:list>
            <text:p text:style-name="P3">познавательные:</text:p>
            <text:list xml:id="list8147211382971774475" text:style-name="L7">
              <text:list-item>
                <text:p text:style-name="P47">Смысловое чтение.</text:p>
              </text:list-item>
              <text:list-item>
                <text:p text:style-name="P47">Установление причинно-следственных связей.</text:p>
              </text:list-item>
              <text:list-item>
                <text:p text:style-name="P49">Умение осознанно и произвольно строить речевое высказывание.</text:p>
              </text:list-item>
            </text:list>
            <text:p text:style-name="P3">коммуникативные:</text:p>
            <text:list xml:id="list8806012708073834753" text:style-name="L8">
              <text:list-item>
                <text:p text:style-name="P48">Контролировать действия партнера.</text:p>
              </text:list-item>
            </text:list>
            <text:list xml:id="list6936700205008242231" text:style-name="L9">
              <text:list-header>
                <text:p text:style-name="P50">Личностные:</text:p>
              </text:list-header>
              <text:list-item>
                <text:p text:style-name="P69"><text:span text:style-name="Emphasis"><text:span text:style-name="T23">применять правила </text:span></text:span><text:span text:style-name="T23">делового сотрудничества: </text:span><text:span text:style-name="Emphasis"><text:span text:style-name="T23">сравнивать </text:span></text:span><text:span text:style-name="T23">разные </text:span><text:span text:style-name="T24">точки зрения; считаться с мнением другого человека; </text:span><text:span text:style-name="Emphasis"><text:span text:style-name="T24">проявлять </text:span></text:span><text:span text:style-name="T24">терпение и доброжелательность в споре (дискуссии), доверие к собеседнику (соучастнику) деятельности.</text:span></text:p>
                <text:p text:style-name="P82"><text:span text:style-name="T22">Творческие работы учащихся:</text:span><text:span text:style-name="T24"> реферат, составление кроссворда «Компьютер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1 неделя</text:p>
          </table:table-cell>
          <table:table-cell table:style-name="Таблица2.B5" office:value-type="float" office:value="1">
            <text:p text:style-name="P2">1</text:p>
          </table:table-cell>
          <table:table-cell table:style-name="Таблица2.A3" office:value-type="string">
            <text:p text:style-name="P2"/>
            <text:p text:style-name="P25">Компьютер универсальная машина для работы с информацией. ТБ</text:p>
            <text:p text:style-name="P2"/>
          </table:table-cell>
          <table:table-cell table:style-name="Таблица2.A3" table:number-rows-spanned="12" office:value-type="string">
            <text:p text:style-name="P24"><text:span text:style-name="T2">Ознакомятся: </text:span><text:span text:style-name="T3">понятие "компьютер», «файл», «папка», «система счисления», «кодирование», «двоичное </text:span><text:soft-page-break/><text:span text:style-name="T3">кодирование», «бит», «байт»</text:span></text:p>
            <text:p text:style-name="P27"/>
          </table:table-cell>
          <table:table-cell table:style-name="Таблица2.A3" table:number-rows-spanned="12" office:value-type="string">
            <text:p text:style-name="P22">Наблюдение, работа с книгой, слушание объяснений учителя, работа с научно-популярной литературой, <text:soft-page-break/>наблюдение за демонстрациями учителя, работа с раздаточным материалом, </text:p>
            <text:p text:style-name="P39">просмотр учебных фильмов, </text:p>
            <text:p text:style-name="P39">выполнение работ практикума, изучение устройства приборов по моделям и чертежам.</text:p>
            <text:p text:style-name="P34"/>
          </table:table-cell>
          <table:table-cell table:style-name="Таблица2.A3" office:value-type="string">
            <text:p text:style-name="P2">Компьютер, презентация «Компьютер универсальная машина для работы с информацией», видео <text:soft-page-break/>по правилам ТБ, электронный плакат, обучающая программа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2 неделя</text:p>
          </table:table-cell>
          <table:table-cell table:style-name="Таблица2.B5" office:value-type="float" office:value="2">
            <text:p text:style-name="P2">2</text:p>
          </table:table-cell>
          <table:table-cell table:style-name="Таблица2.A3" office:value-type="string">
            <text:p text:style-name="P22">Файлы и папки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Файлы и папки», элекстронный плакат, практическая работа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3 неделя</text:p>
          </table:table-cell>
          <table:table-cell table:style-name="Таблица2.B5" office:value-type="float" office:value="3">
            <text:p text:style-name="P2">3</text:p>
          </table:table-cell>
          <table:table-cell table:style-name="Таблица2.A3" office:value-type="string">
            <text:p text:style-name="P25">Информация в памяти компьютера. Системы счисления.</text:p>
            <text:p text:style-name="P25"/>
            <text:p text:style-name="P4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Информация в памяти ПК. Системы счисления»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4 неделя</text:p>
          </table:table-cell>
          <table:table-cell table:style-name="Таблица2.B5" office:value-type="float" office:value="4">
            <text:p text:style-name="P2">4</text:p>
          </table:table-cell>
          <table:table-cell table:style-name="Таблица2.A3" office:value-type="string">
            <text:p text:style-name="P25"><text:s/>Двоичное кодирование числовой информации</text:p>
            <text:p text:style-name="P26"/>
            <text:p text:style-name="P4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Двоичная система счисления», видео</text:p>
          </table:table-cell>
          <table:table-cell table:style-name="Таблица2.A2" office:value-type="string">
            <text:p text:style-name="P2">Устный опрос, практическая работа, групповой контроль</text:p>
          </table:table-cell>
        </table:table-row>
        <table:table-row>
          <table:table-cell table:style-name="Таблица2.A3" office:value-type="string">
            <text:p text:style-name="P2">5 неделя</text:p>
          </table:table-cell>
          <table:table-cell table:style-name="Таблица2.B5" office:value-type="float" office:value="5">
            <text:p text:style-name="P2">5</text:p>
          </table:table-cell>
          <table:table-cell table:style-name="Таблица2.A3" office:value-type="string">
            <text:p text:style-name="P5"><text:s/>Перевод двоичных числе в десятичную систему счисления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Системы счисления», электронный плакат, калбкулятор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6 неделя</text:p>
          </table:table-cell>
          <table:table-cell table:style-name="Таблица2.B5" office:value-type="float" office:value="6">
            <text:p text:style-name="P2">6</text:p>
          </table:table-cell>
          <table:table-cell table:style-name="Таблица2.A3" office:value-type="string">
            <text:p text:style-name="P22">Тексты в памяти компьютера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Тексты в памяти ПК», видео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7 неделя</text:p>
          </table:table-cell>
          <table:table-cell table:style-name="Таблица2.B5" office:value-type="float" office:value="7">
            <text:p text:style-name="P2">7</text:p>
          </table:table-cell>
          <table:table-cell table:style-name="Таблица2.A3" office:value-type="string">
            <text:p text:style-name="P22"><text:s/>Кодирование текстовой информации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Кодирование»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8 неделя</text:p>
          </table:table-cell>
          <table:table-cell table:style-name="Таблица2.B5" office:value-type="float" office:value="8">
            <text:p text:style-name="P2">8</text:p>
          </table:table-cell>
          <table:table-cell table:style-name="Таблица2.A3" office:value-type="string">
            <text:p text:style-name="P5"><text:s/>Создание документов в текстовом процессоре OpenOffice.org Write. 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видео «Текстовый процессор»</text:p>
          </table:table-cell>
          <table:table-cell table:style-name="Таблица2.A2" office:value-type="string">
            <text:p text:style-name="P2">Устный опрос, групповой контроль, практическая работа</text:p>
          </table:table-cell>
        </table:table-row>
        <table:table-row>
          <table:table-cell table:style-name="Таблица2.A3" office:value-type="string">
            <text:p text:style-name="P2">9 неделя</text:p>
          </table:table-cell>
          <table:table-cell table:style-name="Таблица2.B5" office:value-type="float" office:value="9">
            <text:p text:style-name="P2">9</text:p>
          </table:table-cell>
          <table:table-cell table:style-name="Таблица2.A3" office:value-type="string">
            <text:p text:style-name="P22"><text:s/>Растровое кодирование <text:soft-page-break/>графической информации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<text:soft-page-break/>«Растровое кодирование», видео</text:p>
          </table:table-cell>
          <table:table-cell table:style-name="Таблица2.A2" office:value-type="string">
            <text:p text:style-name="P2">Устне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10 неделя</text:p>
          </table:table-cell>
          <table:table-cell table:style-name="Таблица2.B5" office:value-type="float" office:value="10">
            <text:p text:style-name="P2">10</text:p>
          </table:table-cell>
          <table:table-cell table:style-name="Таблица2.A3" office:value-type="string">
            <text:p text:style-name="P22">Векторное кодирование графической информации.</text:p>
            <text:p text:style-name="P6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Векторное кодирование»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11 неделя</text:p>
          </table:table-cell>
          <table:table-cell table:style-name="Таблица2.B5" office:value-type="float" office:value="11">
            <text:p text:style-name="P2">11</text:p>
          </table:table-cell>
          <table:table-cell table:style-name="Таблица2.A3" office:value-type="string">
            <text:p text:style-name="P22">Единицы измерения информации</text:p>
            <text:p text:style-name="P22">Подготовка к контрольной работе</text:p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Единицы измерения информации», тестер</text:p>
          </table:table-cell>
          <table:table-cell table:style-name="Таблица2.A2" office:value-type="string">
            <text:p text:style-name="P2">Устный опрос, тест, групповой контроль</text:p>
          </table:table-cell>
        </table:table-row>
        <table:table-row>
          <table:table-cell table:style-name="Таблица2.A3" office:value-type="string">
            <text:p text:style-name="P2">12 неделя</text:p>
          </table:table-cell>
          <table:table-cell table:style-name="Таблица2.B5" office:value-type="float" office:value="12">
            <text:p text:style-name="P2">12</text:p>
          </table:table-cell>
          <table:table-cell table:style-name="Таблица2.A3" office:value-type="string">
            <text:p text:style-name="P22">Контрольная работа</text:p>
          </table:table-cell>
          <table:covered-table-cell/>
          <table:covered-table-cell/>
          <table:table-cell table:style-name="Таблица2.A3" office:value-type="string">
            <text:p text:style-name="P2">Сборник контрольных работ</text:p>
          </table:table-cell>
          <table:table-cell table:style-name="Таблица2.A2" office:value-type="string">
            <text:p text:style-name="P2">Контрольная работа</text:p>
          </table:table-cell>
        </table:table-row>
        <table:table-row>
          <table:table-cell table:style-name="Таблица2.A2" table:number-columns-spanned="7" office:value-type="string">
            <text:p text:style-name="P2">Тема 2. Человек и информ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columns-spanned="2" office:value-type="string">
            <text:p text:style-name="P2">Цели учащихся:</text:p>
            <text:list xml:id="list7239804666749552521" text:style-name="L10">
              <text:list-item>
                <text:p text:style-name="P83">развитие понятий «суждение», «понятие», «объем понятия», «умозаключение»</text:p>
              </text:list-item>
              <text:list-item>
                <text:p text:style-name="P83">овладение умением классифицировать понятия;</text:p>
              </text:list-item>
              <text:list-item>
                <text:p text:style-name="P83">овладение умением выделять отношения между понятиями</text:p>
              </text:list-item>
            </text:list>
          </table:table-cell>
          <table:covered-table-cell/>
          <table:table-cell table:style-name="Таблица2.A2" table:number-columns-spanned="5" office:value-type="string">
            <text:p text:style-name="P2">Цели педагога:</text:p>
            <text:list xml:id="list8343846413162358764" text:style-name="L11">
              <text:list-item>
                <text:p text:style-name="P84">создание условий для того, чтобы учащиеся расширили свои представления о работе с понятиями.</text:p>
              </text:list-item>
              <text:list-item>
                <text:p text:style-name="P84">Создание условий для формирования у учащиеся представления о классификации понятий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7" office:value-type="string">
            <text:p text:style-name="P3">Формирование УУД:</text:p>
            <text:p text:style-name="P3"/>
            <text:p text:style-name="P3">регулятивные:</text:p>
            <text:list xml:id="list40473811" text:continue-list="list1170340937245422862" text:style-name="L6">
              <text:list-item>
                <text:p text:style-name="P67"><text:span text:style-name="T12"> </text:span><text:span text:style-name="T13">Определять цель учебной деятельности с помощью учителя и самостоятельно.</text:span></text:p>
              </text:list-item>
            </text:list>
            <text:p text:style-name="P3">познавательные:</text:p>
            <text:list xml:id="list3813838977724588916" text:style-name="L12">
              <text:list-item>
                <text:p text:style-name="P43">Смысловое чтение.</text:p>
              </text:list-item>
              <text:list-item>
                <text:p text:style-name="P43">Установление причинно-следственных связей.</text:p>
              </text:list-item>
              <text:list-item>
                <text:p text:style-name="P45">Структурирование знаний;</text:p>
              </text:list-item>
              <text:list-item>
                <text:p text:style-name="P45">Построение логических цепочек рассуждений.</text:p>
              </text:list-item>
              <text:list-item>
                <text:p text:style-name="P45">Умение осознанно и произвольно строить речевое высказывание.</text:p>
              </text:list-item>
            </text:list>
            <text:p text:style-name="P3">коммуникативные:</text:p>
            <text:list xml:id="list5821668692143076408" text:style-name="L13">
              <text:list-item>
                <text:p text:style-name="P44">Контролировать действия партнера.</text:p>
                <text:p text:style-name="P46">Личностные:</text:p>
              </text:list-item>
              <text:list-item>
                <text:p text:style-name="P46"><text:soft-page-break/><text:span text:style-name="T37"> </text:span><text:span text:style-name="Emphasis"><text:span text:style-name="T38">оценивать </text:span></text:span><text:span text:style-name="T38">собственную учебную деятельность: свои достижения, самостоятельность, инициативу, ответственность, причины неудач</text:span></text:p>
              </text:list-item>
            </text:list>
            <text:p text:style-name="P2"><text:span text:style-name="T4">Творческие работы учащихся:</text:span> реферат, составление кроссвордов и ребусов, сооб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13 неделя</text:p>
          </table:table-cell>
          <table:table-cell table:style-name="Таблица2.B5" office:value-type="float" office:value="13">
            <text:p text:style-name="P2">13</text:p>
          </table:table-cell>
          <table:table-cell table:style-name="Таблица2.A3" office:value-type="string">
            <text:p text:style-name="P2">Анализ контрольной работы. <text:span text:style-name="T27">Чувственное познание окружающего мира.</text:span></text:p>
            <text:p text:style-name="P2"/>
          </table:table-cell>
          <table:table-cell table:style-name="Таблица2.A3" table:number-rows-spanned="11" office:value-type="string">
            <text:p text:style-name="P28"><text:span text:style-name="T28">Ознакомятся:</text:span><text:span text:style-name="T25"> понятия </text:span><text:span text:style-name="T26">«суждение», «понятие», «объем понятия», «умозаключение», отношениями тождества, </text:span><text:span text:style-name="T26">пересечения, соподчинения, противоречия, противоположности</text:span></text:p>
          </table:table-cell>
          <table:table-cell table:style-name="Таблица2.A3" table:number-rows-spanned="11" office:value-type="string">
            <text:p text:style-name="P23">Наблюдение, работа с книгой, слушание объяснений учителя, наблюдение за демонстрациями учителя, </text:p>
            <text:p text:style-name="P39">просмотр учебных фильмов, построение графиков, выполнение заданий по разграничению понятий, </text:p>
            <text:p text:style-name="P39">выполнение работ практикума.</text:p>
            <text:p text:style-name="P35"/>
          </table:table-cell>
          <table:table-cell table:style-name="Таблица2.A3" office:value-type="string">
            <text:p text:style-name="P2">Компьютер, презентация «Чувственное познание окружающего мира», <text:s/>проектор, видео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14 неделя</text:p>
          </table:table-cell>
          <table:table-cell table:style-name="Таблица2.B5" office:value-type="float" office:value="14">
            <text:p text:style-name="P2">14</text:p>
          </table:table-cell>
          <table:table-cell table:style-name="Таблица2.A3" office:value-type="string">
            <text:p text:style-name="P22">Понятие как форма мышления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видео, презентация «Понятие»</text:p>
          </table:table-cell>
          <table:table-cell table:style-name="Таблица2.A2" office:value-type="string">
            <text:p text:style-name="P2">Устный опрос, диктант</text:p>
          </table:table-cell>
        </table:table-row>
        <table:table-row>
          <table:table-cell table:style-name="Таблица2.A3" office:value-type="string">
            <text:p text:style-name="P2">15 неделя</text:p>
          </table:table-cell>
          <table:table-cell table:style-name="Таблица2.B5" office:value-type="float" office:value="15">
            <text:p text:style-name="P2">15</text:p>
          </table:table-cell>
          <table:table-cell table:style-name="Таблица2.A3" office:value-type="string">
            <text:p text:style-name="P22">как образуются понятия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видео, презентация «Как образуются понятия», РТ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16 неделя</text:p>
          </table:table-cell>
          <table:table-cell table:style-name="Таблица2.B5" office:value-type="float" office:value="16">
            <text:p text:style-name="P2">16</text:p>
          </table:table-cell>
          <table:table-cell table:style-name="Таблица2.A3" office:value-type="string">
            <text:p text:style-name="P22">Структурирование и визуализация информации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Визуализация информации», обучающая программа</text:p>
          </table:table-cell>
          <table:table-cell table:style-name="Таблица2.A2" office:value-type="string">
            <text:p text:style-name="P2">Устный опрос, практическая работа, групповой контоль</text:p>
          </table:table-cell>
        </table:table-row>
        <table:table-row>
          <table:table-cell table:style-name="Таблица2.A3" office:value-type="string">
            <text:p text:style-name="P2">17 неделя</text:p>
          </table:table-cell>
          <table:table-cell table:style-name="Таблица2.B5" office:value-type="float" office:value="17">
            <text:p text:style-name="P2">17</text:p>
          </table:table-cell>
          <table:table-cell table:style-name="Таблица2.A3" office:value-type="string">
            <text:p text:style-name="P22"><text:s/>Содержание и объем понятия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Содержание и объем понятия», видео</text:p>
          </table:table-cell>
          <table:table-cell table:style-name="Таблица2.A2" office:value-type="string">
            <text:p text:style-name="P2">Устный опрос, групповой контроль, практическая работа</text:p>
          </table:table-cell>
        </table:table-row>
        <table:table-row>
          <table:table-cell table:style-name="Таблица2.A3" office:value-type="string">
            <text:p text:style-name="P2">18 неделя</text:p>
          </table:table-cell>
          <table:table-cell table:style-name="Таблица2.B5" office:value-type="float" office:value="18">
            <text:p text:style-name="P2">18</text:p>
          </table:table-cell>
          <table:table-cell table:style-name="Таблица2.A3" office:value-type="string">
            <text:p text:style-name="P22">Отношения тождества, пересечения и подчинения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Отношения тождества», видео, обучающая программа</text:p>
          </table:table-cell>
          <table:table-cell table:style-name="Таблица2.A2" office:value-type="string">
            <text:p text:style-name="P2">Устный опрос, практическая работа, тест</text:p>
          </table:table-cell>
        </table:table-row>
        <table:table-row>
          <table:table-cell table:style-name="Таблица2.A3" office:value-type="string">
            <text:p text:style-name="P2">19 неделя</text:p>
          </table:table-cell>
          <table:table-cell table:style-name="Таблица2.B5" office:value-type="float" office:value="19">
            <text:p text:style-name="P2">19</text:p>
          </table:table-cell>
          <table:table-cell table:style-name="Таблица2.A3" office:value-type="string">
            <text:p text:style-name="P22"><text:s/>Отношения соподчинения, противоречия и противоположности.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Соподчинение. Противоречие. Противоположности.», видео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20 неделя</text:p>
          </table:table-cell>
          <table:table-cell table:style-name="Таблица2.B5" office:value-type="float" office:value="20">
            <text:p text:style-name="P2">20</text:p>
          </table:table-cell>
          <table:table-cell table:style-name="Таблица2.A3" office:value-type="string">
            <text:p text:style-name="P22">Определение понятия. Классификация</text:p>
            <text:p text:style-name="P2"><text:soft-page-break/></text:p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<text:soft-page-break/>«Определение понятия», тестер</text:p>
          </table:table-cell>
          <table:table-cell table:style-name="Таблица2.A2" office:value-type="string">
            <text:p text:style-name="P2">Устный опрос, тест, практическая работа</text:p>
          </table:table-cell>
        </table:table-row>
        <table:table-row>
          <table:table-cell table:style-name="Таблица2.A3" office:value-type="string">
            <text:p text:style-name="P2">21 <text:s/>неделя</text:p>
          </table:table-cell>
          <table:table-cell table:style-name="Таблица2.B5" office:value-type="float" office:value="21">
            <text:p text:style-name="P2">21</text:p>
          </table:table-cell>
          <table:table-cell table:style-name="Таблица2.A3" office:value-type="string">
            <text:p text:style-name="P22">Суждение как форма мышления</text:p>
            <text:p text:style-name="P2"/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Суждение как форма мышления»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22 неделя</text:p>
          </table:table-cell>
          <table:table-cell table:style-name="Таблица2.B5" office:value-type="float" office:value="22">
            <text:p text:style-name="P2">22</text:p>
          </table:table-cell>
          <table:table-cell table:style-name="Таблица2.A3" office:value-type="string">
            <text:p text:style-name="P22">Умозаключение как форма мышления</text:p>
            <text:p text:style-name="P2">Подготовка к контрольной работе</text:p>
          </table:table-cell>
          <table:covered-table-cell/>
          <table:covered-table-cell/>
          <table:table-cell table:style-name="Таблица2.A3" office:value-type="string">
            <text:p text:style-name="P2">Компьютер, презентация «Умозаключение»</text:p>
          </table:table-cell>
          <table:table-cell table:style-name="Таблица2.A2" office:value-type="string">
            <text:p text:style-name="P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23 неделя</text:p>
          </table:table-cell>
          <table:table-cell table:style-name="Таблица2.B5" office:value-type="float" office:value="23">
            <text:p text:style-name="P2">23</text:p>
          </table:table-cell>
          <table:table-cell table:style-name="Таблица2.A3" office:value-type="string">
            <text:p text:style-name="P2">Контрольная работа</text:p>
          </table:table-cell>
          <table:covered-table-cell/>
          <table:covered-table-cell/>
          <table:table-cell table:style-name="Таблица2.A3" office:value-type="string">
            <text:p text:style-name="P2">Сборник контрольных работ</text:p>
          </table:table-cell>
          <table:table-cell table:style-name="Таблица2.A2" office:value-type="string">
            <text:p text:style-name="P2">Контрольная работа</text:p>
          </table:table-cell>
        </table:table-row>
        <table:table-row>
          <table:table-cell table:style-name="Таблица2.A2" table:number-columns-spanned="7" office:value-type="string">
            <text:p text:style-name="P2">Тема 3. Алгоритмы и исполнит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columns-spanned="2" office:value-type="string">
            <text:p text:style-name="P2">Цели учащихся:</text:p>
            <text:list xml:id="list40473366" text:continue-list="list7239804666749552521" text:style-name="L10">
              <text:list-item>
                <text:p text:style-name="P83">развитие понятий «исполнитель», «алгоритм», «цикл», «ветвление»</text:p>
              </text:list-item>
              <text:list-item>
                <text:p text:style-name="P83">овладение умением строить блок-схемы</text:p>
              </text:list-item>
              <text:list-item>
                <text:p text:style-name="P83">овладение умением приходить к правильному ответу читая блок-схему</text:p>
              </text:list-item>
            </text:list>
          </table:table-cell>
          <table:covered-table-cell/>
          <table:table-cell table:style-name="Таблица2.A2" table:number-columns-spanned="5" office:value-type="string">
            <text:p text:style-name="P2">Цели педагога:</text:p>
            <text:list xml:id="list40471226" text:continue-list="list8343846413162358764" text:style-name="L11">
              <text:list-item>
                <text:p text:style-name="P84">создание условий для того, чтобы учащиеся расширили свои представления о работе с блок-схемами.</text:p>
              </text:list-item>
              <text:list-item>
                <text:p text:style-name="P84">Создание условий для формирования у учащиеся представления о исполнителях, ветвлении и циклах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7" office:value-type="string">
            <text:p text:style-name="P21"><text:span text:style-name="Основной_20_текст_20__2b__20_Полужирный"><text:span text:style-name="T30">Формирование УУД:</text:span></text:span></text:p>
            <text:p text:style-name="P62"><text:span text:style-name="Основной_20_текст_20__2b__20_10_3b_5_20_pt_3b_Полужирный_3b_Курсив"><text:span text:style-name="T30"><text:s/>регулятивные:</text:span></text:span></text:p>
            <text:list xml:id="list6114509736047770706" text:style-name="L14">
              <text:list-item>
                <text:p text:style-name="P59"><text:span text:style-name="T31">различать способ и результат действия;</text:span></text:p>
              </text:list-item>
              <text:list-item>
                <text:p text:style-name="P59"><text:span text:style-name="T31">вносить необходимые коррективы в действие после его завершения на основе учета характера сделанных ошибок;</text:span></text:p>
              </text:list-item>
            </text:list>
            <text:p text:style-name="P62"><text:span text:style-name="Основной_20_текст_20__2b__20_10_3b_5_20_pt_3b_Полужирный_3b_Курсив"><text:span text:style-name="T30"><text:s/>познавательные:</text:span></text:span><text:span text:style-name="T31"> </text:span></text:p>
            <text:list xml:id="list7480208654904178022" text:style-name="L15">
              <text:list-item>
                <text:p text:style-name="P60"><text:span text:style-name="T31">владеть общим приемом решения задач;</text:span></text:p>
              </text:list-item>
            </text:list>
            <text:p text:style-name="P57"><text:s/><text:span text:style-name="Основной_20_текст_20__2b__20_10_3b_5_20_pt_3b_Полужирный_3b_Курсив"><text:span text:style-name="T30">коммуникативные:</text:span></text:span> </text:p>
            <text:list xml:id="list556796523239744183" text:style-name="L16">
              <text:list-item>
                <text:p text:style-name="P61"><text:span text:style-name="T32">договариваться и приходить к общему решению в совместной деятельности</text:span></text:p>
              </text:list-item>
            </text:list>
            <text:p text:style-name="P58">Личностные:</text:p>
            <text:list xml:id="list40472570" text:continue-list="list5821668692143076408" text:style-name="L13">
              <text:list-item>
                <text:p text:style-name="P46"><text:span text:style-name="Emphasis"><text:span text:style-name="T38">оценивать </text:span></text:span><text:span text:style-name="T38">собственную учебную деятельность: свои достижения, самостоятельность, инициативу, ответственность, причины неудач</text:span></text:p>
              </text:list-item>
            </text:list>
            <text:p text:style-name="P86"><text:span text:style-name="T4">Творческие работы учащихся:</text:span> реферат, составление кроссвордов и ребусов, сооб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24 неделя</text:p>
          </table:table-cell>
          <table:table-cell table:style-name="Таблица2.B5" office:value-type="float" office:value="24">
            <text:p text:style-name="P32">24</text:p>
          </table:table-cell>
          <table:table-cell table:style-name="Таблица2.A3" office:value-type="string">
            <text:p text:style-name="P32">Анализ контрольной работы. Что такое алгоритм</text:p>
          </table:table-cell>
          <table:table-cell table:style-name="Таблица2.A3" table:number-rows-spanned="11" office:value-type="string">
            <text:p text:style-name="P36">Ознакомятся:</text:p>
            <text:p text:style-name="P29">понятиями «алгоритм», «исполнитель», «блок-<text:soft-page-break/>схема», «ветвление», «цикл», научатся строить блок-схемы, решать задачи с помощью блок-схем</text:p>
          </table:table-cell>
          <table:table-cell table:style-name="Таблица2.A3" table:number-rows-spanned="11" office:value-type="string">
            <text:p text:style-name="P23">Наблюдение, работа с книгой, слушание объяснений учителя, наблюдение за <text:soft-page-break/>демонстрациями учителя, </text:p>
            <text:p text:style-name="P39">просмотр учебных фильмов, построение графиков, выполнение заданий по разграничению понятий, </text:p>
            <text:p text:style-name="P39">выполнение работ практикума.</text:p>
          </table:table-cell>
          <table:table-cell table:style-name="Таблица2.A3" table:number-rows-spanned="2" office:value-type="string">
            <text:p text:style-name="P32">Компьютер, презентация «Алгоритм», «Исполнители», видео</text:p>
          </table:table-cell>
          <table:table-cell table:style-name="Таблица2.A2" table:number-rows-spanned="2" office:value-type="string">
            <text:p text:style-name="P32">Устный опрос, практическая работа</text:p>
          </table:table-cell>
        </table:table-row>
        <table:table-row>
          <table:table-cell table:style-name="Таблица2.A3" office:value-type="string">
            <text:p text:style-name="P2">25 неделя</text:p>
          </table:table-cell>
          <table:table-cell table:style-name="Таблица2.B5" office:value-type="float" office:value="25">
            <text:p text:style-name="P32">25</text:p>
          </table:table-cell>
          <table:table-cell table:style-name="Таблица2.A3" office:value-type="string">
            <text:p text:style-name="P32">Исполнители вокруг <text:soft-page-break/>на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26 неделя</text:p>
          </table:table-cell>
          <table:table-cell table:style-name="Таблица2.B5" office:value-type="float" office:value="26">
            <text:p text:style-name="P32">26</text:p>
          </table:table-cell>
          <table:table-cell table:style-name="Таблица2.A3" office:value-type="string">
            <text:p text:style-name="P32">Формы записи алгоритмов</text:p>
          </table:table-cell>
          <table:covered-table-cell/>
          <table:covered-table-cell/>
          <table:table-cell table:style-name="Таблица2.A3" office:value-type="string">
            <text:p text:style-name="P32">Компьютер, презентация «Формы записи алгоритмов», тестер</text:p>
          </table:table-cell>
          <table:table-cell table:style-name="Таблица2.A2" office:value-type="string">
            <text:p text:style-name="P32">Устный опрос, практическая работа, тест</text:p>
          </table:table-cell>
        </table:table-row>
        <table:table-row>
          <table:table-cell table:style-name="Таблица2.A3" office:value-type="string">
            <text:p text:style-name="P2">27 неделя</text:p>
          </table:table-cell>
          <table:table-cell table:style-name="Таблица2.B5" office:value-type="float" office:value="27">
            <text:p text:style-name="P32">27</text:p>
          </table:table-cell>
          <table:table-cell table:style-name="Таблица2.A3" office:value-type="string">
            <text:p text:style-name="P32">Линейные алгоритмы</text:p>
          </table:table-cell>
          <table:covered-table-cell/>
          <table:covered-table-cell/>
          <table:table-cell table:style-name="Таблица2.A3" table:number-rows-spanned="5" office:value-type="string">
            <text:p text:style-name="P32">Компьютер, презентация «Линейный алгоритм», «Алгоритм с ветвлением», «Циклы», обучающая программа</text:p>
          </table:table-cell>
          <table:table-cell table:style-name="Таблица2.A2" table:number-rows-spanned="5" office:value-type="string">
            <text:p text:style-name="P32">Устный опрос, практическая работа, групповой контроль</text:p>
          </table:table-cell>
        </table:table-row>
        <table:table-row>
          <table:table-cell table:style-name="Таблица2.A3" office:value-type="string">
            <text:p text:style-name="P2">28 неделя</text:p>
          </table:table-cell>
          <table:table-cell table:style-name="Таблица2.B5" office:value-type="float" office:value="28">
            <text:p text:style-name="P32">28</text:p>
          </table:table-cell>
          <table:table-cell table:style-name="Таблица2.A3" office:value-type="string">
            <text:p text:style-name="P32">Алгоритмы с ветвлениям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29 неделя</text:p>
          </table:table-cell>
          <table:table-cell table:style-name="Таблица2.B5" office:value-type="float" office:value="29">
            <text:p text:style-name="P32">29</text:p>
          </table:table-cell>
          <table:table-cell table:style-name="Таблица2.A3" office:value-type="string">
            <text:p text:style-name="P32">Ветвл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30 неделя</text:p>
          </table:table-cell>
          <table:table-cell table:style-name="Таблица2.B5" office:value-type="float" office:value="30">
            <text:p text:style-name="P32">30</text:p>
          </table:table-cell>
          <table:table-cell table:style-name="Таблица2.A3" office:value-type="string">
            <text:p text:style-name="P32">Цикл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31 неделя</text:p>
          </table:table-cell>
          <table:table-cell table:style-name="Таблица2.B5" office:value-type="float" office:value="31">
            <text:p text:style-name="P32">31</text:p>
          </table:table-cell>
          <table:table-cell table:style-name="Таблица2.A3" office:value-type="string">
            <text:p text:style-name="P32">Циклические алгоритм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">32 неделя</text:p>
          </table:table-cell>
          <table:table-cell table:style-name="Таблица2.B5" office:value-type="float" office:value="32">
            <text:p text:style-name="P32">32</text:p>
          </table:table-cell>
          <table:table-cell table:style-name="Таблица2.A3" office:value-type="string">
            <text:p text:style-name="P32">Циклы. Циклические алгоритмы. Подготовка к контрольной работе</text:p>
          </table:table-cell>
          <table:covered-table-cell/>
          <table:covered-table-cell/>
          <table:table-cell table:style-name="Таблица2.A3" office:value-type="string">
            <text:p text:style-name="P32">Компьютер, презентация «Циклические алгоритмы», тестер</text:p>
          </table:table-cell>
          <table:table-cell table:style-name="Таблица2.A2" office:value-type="string">
            <text:p text:style-name="P32">Устный опрос, тест, практическая работа</text:p>
          </table:table-cell>
        </table:table-row>
        <table:table-row>
          <table:table-cell table:style-name="Таблица2.A3" office:value-type="string">
            <text:p text:style-name="P2">33 неделя</text:p>
          </table:table-cell>
          <table:table-cell table:style-name="Таблица2.B5" office:value-type="float" office:value="33">
            <text:p text:style-name="P32">33</text:p>
          </table:table-cell>
          <table:table-cell table:style-name="Таблица2.A3" office:value-type="string">
            <text:p text:style-name="P32">Контрольная работа</text:p>
          </table:table-cell>
          <table:covered-table-cell/>
          <table:covered-table-cell/>
          <table:table-cell table:style-name="Таблица2.A3" office:value-type="string">
            <text:p text:style-name="P32">Сборник контрольных работ</text:p>
          </table:table-cell>
          <table:table-cell table:style-name="Таблица2.A2" office:value-type="string">
            <text:p text:style-name="P32">Контрольные работы</text:p>
          </table:table-cell>
        </table:table-row>
        <table:table-row>
          <table:table-cell table:style-name="Таблица2.A3" office:value-type="string">
            <text:p text:style-name="P2">34 неделя</text:p>
          </table:table-cell>
          <table:table-cell table:style-name="Таблица2.B5" office:value-type="float" office:value="34">
            <text:p text:style-name="P32">34</text:p>
          </table:table-cell>
          <table:table-cell table:style-name="Таблица2.A3" office:value-type="string">
            <text:p text:style-name="P32">Анализ контрольной работы.</text:p>
          </table:table-cell>
          <table:covered-table-cell/>
          <table:covered-table-cell/>
          <table:table-cell table:style-name="Таблица2.A3" office:value-type="string">
            <text:p text:style-name="P32">Компьютер, презентация «Задачи»</text:p>
          </table:table-cell>
          <table:table-cell table:style-name="Таблица2.A2" office:value-type="string">
            <text:p text:style-name="P32"/>
          </table:table-cell>
        </table:table-row>
      </table:table>
      <text:list xml:id="list40481326" text:continue-list="list40473295" text:style-name="WWNum4">
        <text:list-header>
          <text:p text:style-name="P72"/>
          <text:p text:style-name="P72"/>
          <text:p text:style-name="P72">Описание учебно-методического и материально-технического обеспечения образовательного процесса</text:p>
        </text:list-header>
        <text:list-item>
          <text:p text:style-name="P64">Босова Л.Л. Информатика: Учебник для 6 класса / Л. Л. Босова, М.: БИНОМ. Лаборатория знаний, 2007</text:p>
        </text:list-item>
        <text:list-item>
          <text:p text:style-name="P64">Босова Л. Л. Информатика: Рабочая тетрадь 6 класс/ Л. Л. Босова, М.: БИНОМ. Лаборатория знаний, 2008</text:p>
        </text:list-item>
        <text:list-item>
          <text:p text:style-name="P65">Босова Л. Л., Босова А. Уроки информатики в 5-7 классах: методическое пособие, М.:БИНОМ. Лаборатория знаний, 2008</text:p>
          <text:p text:style-name="P66"/>
          <text:p text:style-name="P72">Внеурочная деятельность по предмету</text:p>
          <text:p text:style-name="P73">Подготовка учащихся к конкурсам и олимпиадам, поиск информации в Интернет, подготовка сообщений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Cyr" svg:font-family="'Arial Cyr'" style:font-family-generic="swiss"/>
    <style:font-face style:name="Courier New1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5_29_" style:display-name="Основной текст (5)" style:family="paragraph" style:parent-style-name="Standard" style:default-outline-level="">
      <style:paragraph-properties fo:margin-top="0.318cm" fo:margin-bottom="0cm" fo:line-height="0.549cm" fo:text-align="justify" style:justify-single-word="false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Основной_20_текст4" style:display-name="Основной текст4" style:family="paragraph" style:parent-style-name="Standard" style:default-outline-level="">
      <style:paragraph-properties fo:margin="100%" fo:margin-left="0cm" fo:margin-right="0cm" fo:margin-top="0cm" fo:margin-bottom="2.328cm" fo:line-height="0.46cm" fo:text-align="center" style:justify-single-word="false" fo:text-indent="-0.6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Колонтитул" style:family="paragraph" style:parent-style-name="Standard" style:default-outline-level="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-asian="Arial Unicode MS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2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3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b__20_10_3b_5_20_pt_3b_Полужирный_3b_Курсив" style:display-name="Основной текст + 10;5 pt;Полужирный;Курсив" style:family="text" style:parent-style-name="Основной_20_текст_5f_">
      <style:text-properties fo:font-variant="normal" fo:text-transform="none" style:text-line-through-style="none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text-line-through-style="none" fo:letter-spacing="normal" fo:font-style="normal" fo:font-weight="bold" style:font-style-asian="normal" style:font-weight-asian="bold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77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46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16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58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56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2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39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6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Колонтитул">
      <style:paragraph-properties fo:margin-left="9.925cm" fo:margin-right="0cm" fo:text-indent="0cm" style:auto-text-indent="false" fo:background-color="#ffffff">
        <style:background-image/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56cm" fo:margin-bottom="0.005cm" fo:margin-left="2.399cm" fo:margin-right="1.33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3cm" fo:margin-left="0cm" fo:margin-right="0cm" fo:margin-top="1.62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/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0T22:53:52.52</meta:creation-date>
    <meta:editing-duration>PT56M34S</meta:editing-duration>
    <meta:editing-cycles>5</meta:editing-cycles>
    <meta:generator>OpenOffice.org/3.4$Win32 OpenOffice.org_project/340m1$Build-9590</meta:generator>
    <dc:date>2012-09-10T20:33:14.05</dc:date>
    <meta:document-statistic meta:table-count="2" meta:image-count="0" meta:object-count="0" meta:page-count="9" meta:paragraph-count="316" meta:word-count="1762" meta:character-count="14176"/>
  </office:meta>
</office:document-meta>
</file>