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georgia, verdan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language="ru" fo:country="RU" fo:font-weight="bold" style:font-weight-asian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style:text-underline-style="solid" style:text-underline-width="auto" style:text-underline-color="font-color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  <style:text-properties fo:font-variant="normal" fo:text-transform="none" fo:color="#383838" fo:letter-spacing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variant="normal" fo:text-transform="none" fo:color="#383838" fo:letter-spacing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variant="normal" fo:text-transform="none" fo:color="#383838" fo:letter-spacing="normal" style:text-underline-style="solid" style:text-underline-width="auto" style:text-underline-color="font-color"/>
    </style:style>
    <style:style style:name="P21" style:family="paragraph" style:parent-style-name="Text_20_body">
      <style:paragraph-properties fo:margin-left="0cm" fo:margin-right="0cm" fo:margin-top="0cm" fo:margin-bottom="0cm" style:line-height-at-least="0.402cm" fo:text-align="start" style:justify-single-word="false" fo:text-indent="0cm" style:auto-text-indent="false" fo:padding="0cm" fo:border="none"/>
      <style:text-properties fo:font-variant="normal" fo:text-transform="none" fo:color="#383838" fo:letter-spacing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5" style:family="paragraph" style:parent-style-name="Table_20_Contents">
      <style:paragraph-properties fo:margin-left="0cm" fo:margin-right="0cm" fo:margin-top="0cm" fo:margin-bottom="0cm" style:line-height-at-least="0.381cm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size="7.80000019073486pt"/>
    </style:style>
    <style:style style:name="P28" style:family="paragraph" style:parent-style-name="Table_20_Contents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size="7.80000019073486pt" fo:font-weight="bold"/>
    </style:style>
    <style:style style:name="P29" style:family="paragraph" style:parent-style-name="Table_20_Contents">
      <style:paragraph-properties fo:margin-left="0cm" fo:margin-right="0cm" fo:margin-top="0cm" fo:margin-bottom="0cm" style:line-height-at-least="0.402cm" fo:text-indent="0cm" style:auto-text-indent="false" fo:padding="0cm" fo:border="non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1" style:family="paragraph" style:parent-style-name="Text_20_body">
      <style:paragraph-properties fo:text-align="start" style:justify-single-word="false"/>
      <style:text-properties fo:language="ru" fo:country="RU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383838" style:font-name="Times New Roman1" fo:font-size="7.80000019073486pt" fo:letter-spacing="normal" fo:language="ru" fo:country="RU" fo:font-style="normal" fo:font-weight="bold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Standard">
      <style:paragraph-properties fo:margin-left="1.312cm" fo:margin-right="0cm" fo:text-align="start" style:justify-single-word="false" fo:text-indent="0cm" style:auto-text-indent="false"/>
      <style:text-properties fo:language="ru" fo:country="RU"/>
    </style:style>
    <style:style style:name="P35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402cm" fo:text-align="start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381cm" fo:text-align="start" style:justify-single-word="false" fo:text-indent="0cm" style:auto-text-indent="false" fo:padding="0cm" fo:border="none"/>
      <style:text-properties fo:font-variant="normal" fo:text-transform="none" fo:color="#383838" style:font-name="Times New Roman1" fo:font-size="7.80000019073486pt" fo:letter-spacing="normal" fo:font-style="normal" style:text-underline-style="solid" style:text-underline-width="auto" style:text-underline-color="font-color" fo:font-weight="normal"/>
    </style:style>
    <style:style style:name="P38" style:family="paragraph" style:parent-style-name="Text_20_body">
      <style:paragraph-properties fo:text-align="start" style:justify-single-word="false"/>
      <style:text-properties fo:language="ru" fo:country="RU"/>
    </style:style>
    <style:style style:name="P39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0" style:family="paragraph" style:parent-style-name="Standard" style:list-style-name="L2">
      <style:paragraph-properties fo:text-align="start" style:justify-single-word="false"/>
      <style:text-properties fo:language="ru" fo:country="RU"/>
    </style:style>
    <style:style style:name="P41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42" style:family="paragraph" style:parent-style-name="Standard" style:list-style-name="L5">
      <style:paragraph-properties fo:text-align="start" style:justify-single-word="false"/>
      <style:text-properties fo:language="ru" fo:country="RU"/>
    </style:style>
    <style:style style:name="P43" style:family="paragraph" style:parent-style-name="Standard" style:list-style-name="L6">
      <style:paragraph-properties fo:text-align="start" style:justify-single-word="false"/>
      <style:text-properties fo:language="ru" fo:country="RU"/>
    </style:style>
    <style:style style:name="P44" style:family="paragraph" style:parent-style-name="Standard" style:list-style-name="L7">
      <style:paragraph-properties fo:text-align="start" style:justify-single-word="false"/>
      <style:text-properties fo:language="ru" fo:country="RU"/>
    </style:style>
    <style:style style:name="P45" style:family="paragraph" style:parent-style-name="Standard" style:list-style-name="L3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6" style:family="paragraph" style:parent-style-name="Standard" style:list-style-name="L5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7" style:family="paragraph" style:parent-style-name="Standard" style:list-style-name="L4">
      <style:paragraph-properties fo:text-align="start" style:justify-single-word="false"/>
    </style:style>
    <style:style style:name="P48" style:family="paragraph" style:parent-style-name="Standard" style:list-style-name="WW8Num1">
      <style:text-properties fo:font-weight="bold" style:font-weight-asian="bold"/>
    </style:style>
    <style:style style:name="P49" style:family="paragraph" style:parent-style-name="Table_20_Contents">
      <style:paragraph-properties fo:margin-left="0cm" fo:margin-right="0cm" fo:margin-top="0cm" fo:margin-bottom="0cm" style:line-height-at-least="0.381cm" fo:text-align="center" style:justify-single-word="false" fo:text-indent="0cm" style:auto-text-indent="false" fo:padding="0cm" fo:border="none"/>
      <style:text-properties fo:font-size="7.8000001907348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.80000019073486pt"/>
    </style:style>
    <style:style style:name="T9" style:family="text">
      <style:text-properties style:font-name="Times New Roman1" fo:font-size="7.80000019073486pt" fo:font-style="normal" fo:font-weight="normal"/>
    </style:style>
    <style:style style:name="T10" style:family="text">
      <style:text-properties style:font-name="Times New Roman1" fo:font-size="7.80000019073486pt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83838" style:font-name="Times New Roman1" fo:font-size="7.80000019073486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383838" style:font-name="Times New Roman1" fo:font-size="7.80000019073486pt" fo:letter-spacing="normal" fo:font-style="normal" fo:font-weight="normal"/>
    </style:style>
    <style:style style:name="T13" style:family="text">
      <style:text-properties fo:font-variant="normal" fo:text-transform="none" fo:color="#383838" fo:letter-spacing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P1"/>
      <text:p text:style-name="P1"><text:s text:c="62"/><text:span text:style-name="T7">ОЛИМПИАДА </text:span></text:p>
      <text:p text:style-name="P3"/>
      <text:p text:style-name="P3"><text:s text:c="41"/>ПО ПРЕДМЕТУ ФИЗИЧЕСКАЯ КУЛЬТУРА</text:p>
      <text:p text:style-name="P3"/>
      <text:p text:style-name="P3"><text:s text:c="30"/>ГБОУ СОШ №175 <text:s text:c="18"/>21 ноября 2014года</text:p>
      <text:p text:style-name="P3"/>
      <text:p text:style-name="P3"><text:s/>БЛОК <text:span text:style-name="T2">I <text:s text:c="2"/></text:span>ОЛИМПИЙСКИЕ ИГРЫ</text:p>
      <text:p text:style-name="P1"/>
      <text:p text:style-name="P2"><text:s text:c="4"/><text:span text:style-name="T7"><text:s/>1 .Факел олимпийского огня современных игр зажигается....</text:span></text:p>
      <text:p text:style-name="P2"><text:s text:c="18"/>а)...у подножья горы Олимп (Греция). </text:p>
      <text:p text:style-name="P2"><text:s text:c="18"/>б)...на Олимпийском стадионе в Афинах.</text:p>
      <text:p text:style-name="P2"><text:s text:c="18"/>в)...на Олимпийском стадионе города, принимающего Игры.</text:p>
      <text:p text:style-name="P2"><text:s text:c="18"/>г)...в Олимпии под эгидой МОК. </text:p>
      <text:p text:style-name="P2"/>
      <text:p text:style-name="P2"><text:s text:c="4"/><text:span text:style-name="T7"><text:s/>2 . Содержание пентатлона в программе античных Игр Олимпиады составляли состязания</text:span> в …. <text:s text:c="6"/></text:p>
      <text:list xml:id="list40266596" text:style-name="L1">
        <text:list-header>
          <text:p text:style-name="P39"><text:s text:c="8"/>а)...плавании, прыжках, метании копья и диска, борьбе.</text:p>
          <text:p text:style-name="P39"><text:s text:c="9"/>б)...беге, стрельбе из лука, метании диска и копья, борьбе.</text:p>
          <text:p text:style-name="P39"><text:s text:c="9"/>в)...беге, прыжках в длину, метании копья и диска, борьбе.</text:p>
          <text:p text:style-name="P39"><text:s text:c="9"/>г)...беге, плавании, метании копья, скачках на лошадях, борьбе. </text:p>
        </text:list-header>
      </text:list>
      <text:p text:style-name="P2"><text:s text:c="6"/><text:span text:style-name="T7">3. Факельная эстафета олимпийского огня, зажженного в.......стала традиционной после <text:s text:c="7"/></text:span></text:p>
      <text:p text:style-name="P2"><text:span text:style-name="T7"><text:s text:c="11"/>Игр... </text:span><text:s/></text:p>
      <text:list xml:id="list40263299" text:style-name="L2">
        <text:list-header>
          <text:p text:style-name="P40">а) <text:span text:style-name="T2">IX </text:span>Олимпиады 1928 года (Амстердам, Голландия)</text:p>
          <text:p text:style-name="P40">б) <text:span text:style-name="T2">X </text:span>Олимпиады 1932 года (Лос-Анджелес, США)</text:p>
          <text:p text:style-name="P40">в)<text:span text:style-name="T2">XI </text:span>Олимпиады 1936 года (Берлин, Германия)</text:p>
        </text:list-header>
      </text:list>
      <text:p text:style-name="P2"><text:s text:c="12"/>г) <text:span text:style-name="T2">XIV </text:span>Олимпиады 1948года (Лондон, Великобритания)</text:p>
      <text:p text:style-name="P2"><text:s text:c="5"/><text:span text:style-name="T7"><text:s/>4. <text:s/>В древности подростки, подрожая взрослым, осваивали жизненнонеобходимые <text:s text:c="2"/></text:span></text:p>
      <text:p text:style-name="P4"><text:s text:c="18"/>навыки и совершенствовали свои физические качества. Так возникли....</text:p>
      <text:p text:style-name="P2"><text:s text:c="14"/>а)... системы физического воспитания. </text:p>
      <text:p text:style-name="P2"><text:s text:c="14"/>б)...соревнования.</text:p>
      <text:p text:style-name="P2"><text:s text:c="14"/>в)...физические упражнения.</text:p>
      <text:p text:style-name="P2"><text:s text:c="15"/>г)...методы обучения и воспитания. </text:p>
      <text:p text:style-name="P2"><text:s text:c="6"/><text:span text:style-name="T7">5. <text:s text:c="2"/>Игры, проведенные в Москве в 1980 году, были посвящены.....Олимпиаде</text:span></text:p>
      <text:p text:style-name="P6"><text:span text:style-name="T1"><text:s text:c="16"/>а) ХХ</text:span><text:span text:style-name="T2">II —</text:span><text:span text:style-name="T1"> й.</text:span></text:p>
      <text:p text:style-name="P6"><text:span text:style-name="T1"><text:s text:c="16"/>б) Х</text:span><text:span text:style-name="T2">I —</text:span><text:span text:style-name="T1"> й.</text:span></text:p>
      <text:p text:style-name="P2"><text:s text:c="16"/>в) ХХ — й.</text:p>
      <text:p text:style-name="P2"><text:s text:c="17"/>г) Х<text:span text:style-name="T2">I</text:span>Х — й. </text:p>
      <text:p text:style-name="P2"><text:s text:c="6"/><text:span text:style-name="T7">6. Неофициальный олимпийский девиз: «Главное не победа, а участие» появился во </text:span></text:p>
      <text:p text:style-name="P4"><text:s text:c="11"/>время....</text:p>
      <text:p text:style-name="P2"><text:s text:c="17"/>а) Игр <text:span text:style-name="T2">II </text:span>Олимпиады (Париж, Франция, 1900г.)</text:p>
      <text:p text:style-name="P2"><text:s text:c="17"/>б) Игр <text:span text:style-name="T2">III </text:span>Олимпиады (Сент-Луис, США, 1904г.)</text:p>
      <text:p text:style-name="P2"><text:s text:c="17"/>в ) Игр <text:span text:style-name="T2">IV </text:span>Олимпиады (Лондон, Великобритания, 1908г.)</text:p>
      <text:p text:style-name="P2"><text:s text:c="17"/>г) Игр <text:span text:style-name="T2">V </text:span>Олимпиады (Стокгольм, Швеция, 1912г.</text:p>
      <text:p text:style-name="P2"><text:s text:c="6"/><text:span text:style-name="T7">7. <text:s/>Впервые с 1912 года спортсмены нашей страны выступили под российским <text:s/></text:span></text:p>
      <text:p text:style-name="P4"><text:s text:c="19"/>флагом в ...</text:p>
      <text:p text:style-name="P6"><text:span text:style-name="T1"><text:s text:c="22"/>а) 1992 год, на Х</text:span><text:span text:style-name="T2">VI </text:span><text:span text:style-name="T1">играх в Альбервилле, Франция. <text:s/></text:span></text:p>
      <text:p text:style-name="P6"><text:span text:style-name="T1"><text:s text:c="22"/>б) 1992 год, на Играх ХХ</text:span><text:span text:style-name="T2">V </text:span><text:span text:style-name="T1">Олимпиады в Барселоне, Испания.</text:span></text:p>
      <text:p text:style-name="P6"><text:span text:style-name="T1"><text:s text:c="22"/>в) 1994 год, на Х</text:span><text:span text:style-name="T2">VII </text:span><text:span text:style-name="T1">играх в Лиллехаммере, Норвегия. </text:span></text:p>
      <text:p text:style-name="P2"><text:s text:c="22"/>г) 1996 год, на Играх ХХ<text:span text:style-name="T2">VI </text:span>Олимпиады в Атланте, США.</text:p>
      <text:p text:style-name="P2"><text:soft-page-break/></text:p>
      <text:p text:style-name="P34"><text:s text:c="6"/><text:span text:style-name="T7">8. Кто является основоположником системы физического воспитания, основу</text:span></text:p>
      <text:p text:style-name="P4"><text:s text:c="12"/>которого составило «гармоническое, всестороннее развитие деятельности</text:p>
      <text:p text:style-name="P4"><text:s text:c="13"/>человеческого организма».... </text:p>
      <text:p text:style-name="P2"><text:s text:c="25"/>а) Константин Дмитриевич Ушинский.</text:p>
      <text:p text:style-name="P2"><text:s text:c="25"/>б) Александр Дмитриевич Новиков.</text:p>
      <text:p text:style-name="P2"><text:s text:c="25"/>в) Петр Францевич Лесгафт.</text:p>
      <text:p text:style-name="P2"><text:s text:c="25"/>г) Лев Павлович Матвеев.</text:p>
      <text:p text:style-name="P2"><text:s text:c="6"/><text:span text:style-name="T7">9. Честь проведения Олимпийских игр МОК предоставил НОК России и городу- <text:s text:c="3"/></text:span></text:p>
      <text:p text:style-name="P4"><text:s text:c="12"/>организатору Сочи на сессии в городе...</text:p>
      <text:p text:style-name="P2"><text:s text:c="21"/>а) Турин (Италия) в 2006г.</text:p>
      <text:p text:style-name="P2"><text:s text:c="21"/>б) Гватемала (Гватемала) в 2007г.</text:p>
      <text:p text:style-name="P2"><text:s text:c="21"/>в) Пекин (Китай) в 2008г.</text:p>
      <text:p text:style-name="P2"><text:s text:c="21"/>г) Копенгаген (Дания) в 2009г. </text:p>
      <text:p text:style-name="P2"><text:s text:c="6"/><text:span text:style-name="T7">10. </text:span><text:span text:style-name="T3">I </text:span><text:span text:style-name="T7">зимние Олимпийские игры состоялись в.....</text:span></text:p>
      <text:p text:style-name="P2"><text:s text:c="19"/>а)...1932 году, в Лейк-Плэсиде.</text:p>
      <text:p text:style-name="P2"><text:s text:c="19"/>б)....1924 году, в Шамони.</text:p>
      <text:p text:style-name="P2"><text:s text:c="20"/>в)...1944 году, в Сен-Мориц.</text:p>
      <text:p text:style-name="P2"><text:s text:c="20"/>г)...1920 году, в Антверпене.</text:p>
      <text:p text:style-name="P2"><text:s text:c="6"/><text:span text:style-name="T7">11. Талисман, приносящий счастье любому олимпийцу, любому болельщику </text:span></text:p>
      <text:p text:style-name="P4"><text:s text:c="22"/>впервые появился на Играх в ….</text:p>
      <text:p text:style-name="P2"><text:s text:c="25"/>а) 1968 год в Мехико.</text:p>
      <text:p text:style-name="P2"><text:s text:c="25"/>б) 1972 год в Мюнхене. </text:p>
      <text:p text:style-name="P2"><text:s text:c="25"/>в) 1976 год в Монреале.</text:p>
      <text:p text:style-name="P2"><text:s text:c="25"/>г) 1980 год в Москве.</text:p>
      <text:p text:style-name="P2"><text:s text:c="6"/>12. <text:span text:style-name="T5">Основополагающие принципы современного олимпизма изложены в …</text:span></text:p>
      <text:p text:style-name="P8">а) Олимпийской хартии;<text:line-break/>б) Олимпийской клятве;</text:p>
      <text:p text:style-name="P2"><text:s text:c="7"/>в) Положении об Олимпийской солидарности;<text:line-break/> <text:s text:c="6"/>г) официальных разъяснениях МОК.</text:p>
      <text:p text:style-name="P2"><text:s text:c="6"/>13. <text:span text:style-name="T6">Первым представителем России в международном Олимпийском Комитете </text:span></text:p>
      <text:p text:style-name="P5"><text:s text:c="11"/>был.....</text:p>
      <text:p text:style-name="P8"><text:s text:c="4"/><text:span text:style-name="T1">а)</text:span> <text:s text:c="2"/>А. Алексей Дмитриевич Бутовский.</text:p>
      <text:p text:style-name="P8"><text:s text:c="4"/><text:span text:style-name="T1">б)</text:span> <text:s text:c="3"/>Георгий Иванович Рибопьер.</text:p>
      <text:p text:style-name="P8"><text:s text:c="5"/><text:span text:style-name="T1">в)</text:span> <text:s text:c="2"/>Георгий Александрович Дюперрон.</text:p>
      <text:p text:style-name="P2"><text:s text:c="11"/>г) <text:s text:c="3"/>Лев Владимирович Урусов.</text:p>
      <text:p text:style-name="P2"><text:s text:c="6"/><text:span text:style-name="T7">14. Олимпийские игры состоят из.... </text:span><text:s text:c="15"/></text:p>
      <text:p text:style-name="P2"><text:s text:c="20"/>а) из соревнований между странами.</text:p>
      <text:p text:style-name="P2"><text:s text:c="20"/>б) из соревнований по летним или зимним видам спорта.</text:p>
      <text:p text:style-name="P2"><text:s text:c="20"/>в) Игр Олимпиады и зимних Олимпийских игр.</text:p>
      <text:p text:style-name="P2"><text:s text:c="20"/>г) открытия, соревнований, награждения участников и закрытия.</text:p>
      <text:p text:style-name="P2"><text:s text:c="6"/><text:span text:style-name="T7">15. В каком году был создан Международный олимпийский комитет....</text:span></text:p>
      <text:p text:style-name="P2"><text:s text:c="21"/>а) 1805год.</text:p>
      <text:p text:style-name="P2"><text:s text:c="21"/>б) 1910 год.</text:p>
      <text:p text:style-name="P2"><text:s text:c="21"/>в) 1925год.</text:p>
      <text:p text:style-name="P2"><text:s text:c="21"/>г) 1894 год.</text:p>
      <text:list xml:id="list40281685" text:style-name="L3">
        <text:list-item>
          <text:p text:style-name="P45">Назовите в каком виде легкой атлетики Наталья Антюх стала олимпийской чемпионкой в Лондоне в 2012 года:</text:p>
        </text:list-item>
      </text:list>
      <text:p text:style-name="P2"><text:s text:c="18"/>а) бег 100м.</text:p>
      <text:p text:style-name="P2"><text:s text:c="18"/>б) прыжки в длину</text:p>
      <text:p text:style-name="P2"><text:s text:c="18"/>в) прыжки в высоту</text:p>
      <text:p text:style-name="P2"><text:s text:c="18"/>г) бег 400 м. с барьерами <text:s text:c="3"/></text:p>
      <text:p text:style-name="P2"><text:soft-page-break/><text:s text:c="7"/>17. <text:span text:style-name="T7">В соответствии с Олимпийской хартией на Олимпийских играх страну представляет:</text:span></text:p>
      <text:list xml:id="list40292993" text:style-name="L4">
        <text:list-header>
          <text:p text:style-name="P47"><text:s text:c="6"/><text:span text:style-name="T1">а) правительство страны</text:span></text:p>
          <text:p text:style-name="P41"><text:s text:c="6"/>б) Министерство спорта</text:p>
          <text:p text:style-name="P41"><text:s text:c="6"/>в) Национальный олимпийский комитет</text:p>
          <text:p text:style-name="P41"><text:s text:c="6"/>г) Национальные спортивные федерации <text:s/></text:p>
        </text:list-header>
      </text:list>
      <text:list xml:id="list40291726" text:style-name="L5">
        <text:list-item>
          <text:list>
            <text:list-item>
              <text:p text:style-name="P46">Как в Древней Греции называлась игра, подобная футболу?</text:p>
              <text:p text:style-name="P42">а) сферобол</text:p>
              <text:p text:style-name="P42">б) агонистика</text:p>
              <text:p text:style-name="P42">в) сферистика</text:p>
              <text:p text:style-name="P42">г) эпискирос</text:p>
            </text:list-item>
            <text:list-item>
              <text:p text:style-name="P46">Страна, являющаяся родиной футбола:</text:p>
              <text:p text:style-name="P42">а) Россия</text:p>
              <text:p text:style-name="P42">б) Франция</text:p>
              <text:p text:style-name="P42">в) Англия</text:p>
              <text:p text:style-name="P42">г) Бразилия</text:p>
            </text:list-item>
            <text:list-item>
              <text:p text:style-name="P46">Чемпионат мира по футболу в 2018 году будет проходить в....</text:p>
              <text:p text:style-name="P42">а) России</text:p>
              <text:p text:style-name="P42">б) Франции</text:p>
              <text:p text:style-name="P42">в) Англии</text:p>
              <text:p text:style-name="P42">г) Бразилии</text:p>
            </text:list-item>
            <text:list-item>
              <text:p text:style-name="P46">Акробатические упражнения в первую очередь совершенствуют функцию...</text:p>
              <text:p text:style-name="P42">а) сердечно-сосудистой системы</text:p>
              <text:p text:style-name="P42">б) дыхательной системы</text:p>
              <text:p text:style-name="P42">в) вестибулярного аппарата</text:p>
              <text:p text:style-name="P42">г) нервной системы</text:p>
            </text:list-item>
            <text:list-item>
              <text:p text:style-name="P46">Осанка — это</text:p>
              <text:p text:style-name="P42">а) правильное положение тела в пространстве</text:p>
              <text:p text:style-name="P42">б) привычное положение тела в пространстве</text:p>
              <text:p text:style-name="P42">в) правильное распределение центра тяжести тела</text:p>
              <text:p text:style-name="P42">г) отсутствие нарушений осанки и скалиоза</text:p>
            </text:list-item>
            <text:list-item>
              <text:p text:style-name="P46">Физическая подготовленность характеризуется....</text:p>
            </text:list-item>
          </text:list>
          <text:p text:style-name="P42"><text:s text:c="7"/>а) устойчивостью к стрессу и воздействию внешней среды.</text:p>
          <text:p text:style-name="P42"><text:s text:c="7"/>б) высокими результатами в труде и спорте. </text:p>
          <text:p text:style-name="P42"><text:s text:c="7"/>в) уровнем работоспособности и приобретенным двигательным фондом</text:p>
          <text:list text:continue-numbering="true">
            <text:list-header>
              <text:p text:style-name="P42"><text:s/>г) показателями физического развития</text:p>
            </text:list-header>
            <text:list-item>
              <text:p text:style-name="P46">Величина нагрузки физическихупражнений обусловлена...</text:p>
            </text:list-item>
          </text:list>
          <text:p text:style-name="P42"><text:s text:c="8"/>а) количеством повторений двигательных действий.</text:p>
          <text:p text:style-name="P42"><text:s text:c="8"/>б) утомлением, возникающим в результате <text:s/>их выполнения.</text:p>
          <text:p text:style-name="P42"><text:s text:c="8"/>в) сочетанием объема и интенсивности двигательных действий.</text:p>
          <text:list text:continue-numbering="true">
            <text:list-header>
              <text:p text:style-name="P42"><text:s text:c="2"/>г) продолжительностью выполнения двигательных действий.</text:p>
            </text:list-header>
            <text:list-item>
              <text:p text:style-name="P46">Нагрузка физических упражнений характеризуется:</text:p>
              <text:p text:style-name="P42"><text:s text:c="2"/>а) подготовленностью занимающихся, их возрастом, состоянием здоровья, самочувствием во время занятий</text:p>
              <text:p text:style-name="P42"><text:s text:c="3"/>б) величиной их воздействия на организм</text:p>
              <text:p text:style-name="P42"><text:s text:c="3"/>в)временем и количеством повторений двигательных действий</text:p>
              <text:p text:style-name="P42">г) напряжением определенных мышечных групп </text:p>
            </text:list-item>
            <text:list-item>
              <text:p text:style-name="P46">Смысл физической культуры как компонента культуры общества заключается в...</text:p>
              <text:p text:style-name="P42">а) укреплении здоровья и воспитании физических качеств людей</text:p>
              <text:p text:style-name="P42">б) обучении двигательным действиям и повышении работоспособности</text:p>
              <text:p text:style-name="P42">в) сосершенствовании природных, физических качеств людей</text:p>
              <text:p text:style-name="P42"><text:soft-page-break/>г) создании специфических духовных ценностей</text:p>
            </text:list-item>
            <text:list-item>
              <text:p text:style-name="P46">Показатели, характеризующие физическое развитие человека:</text:p>
              <text:p text:style-name="P42">а) показатели уровня физической подготовленности и спортивных результатов</text:p>
              <text:p text:style-name="P42">б) уровень и качество сформированных жизненно важных двигательных умений и навыков</text:p>
              <text:p text:style-name="P42">в) показатели телосложения, здоровья и развития физических качеств</text:p>
              <text:p text:style-name="P42">г) уровень и качество сформированных спортивных двигательных умений и навыков</text:p>
            </text:list-item>
            <text:list-item>
              <text:p text:style-name="P46">Состояние здоровья обусловлено в большей мере:</text:p>
              <text:p text:style-name="P42">а) резервными возможностями организма</text:p>
              <text:p text:style-name="P42">б)отсутствием болезней</text:p>
              <text:p text:style-name="P42">в) уровнем здравоохранения</text:p>
              <text:p text:style-name="P42">г) образом жизни</text:p>
            </text:list-item>
            <text:list-item>
              <text:p text:style-name="P46">Под физическим развитием понимается...</text:p>
              <text:p text:style-name="P42">а) Комплекс таких показателей как рост, вес, окружность грудной клетки, жизненная емкость легких (ЖЕЛ), динамометрия</text:p>
              <text:p text:style-name="P42">б)Уровень, обусловленный наследственностью и регулярностью занятий физической культурой и спортом</text:p>
              <text:p text:style-name="P42">в) Процесс изменения морфо-функциональных свойств организма на протяжении индивидуальной жизни</text:p>
              <text:p text:style-name="P42">г) размеры мускулатуры, формы тела, функциональные возможности дыхания и кровообращения, физическая работоспособность</text:p>
            </text:list-item>
            <text:list-item>
              <text:p text:style-name="P46">Основу двигательных способностей составляют...</text:p>
              <text:p text:style-name="P42">а) двигательные автоматизмы</text:p>
              <text:p text:style-name="P42">б)сила, быстрота, выносливость</text:p>
              <text:p text:style-name="P42">в)гибкость и координированность</text:p>
              <text:p text:style-name="P42">г) физические качества и двигательные умения</text:p>
            </text:list-item>
          </text:list>
        </text:list-item>
      </text:list>
      <text:p text:style-name="P2"/>
      <text:p text:style-name="P2"/>
      <text:p text:style-name="P2"/>
      <text:list xml:id="list40275925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42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40282559" text:style-name="WW8Num1">
        <text:list-item>
          <text:p text:style-name="P48">Задания в открытой форме.</text:p>
        </text:list-item>
      </text:list>
      <text:p text:style-name="P9">Завершите определение, вписав соответствующее слово или число в бланк ответов.</text:p>
      <text:p text:style-name="P9"/>
      <text:p text:style-name="Standard"><text:s text:c="6"/>1.Задержка спортсмена тренером в определенной точке движения обозначается как…__________________</text:p>
      <text:p text:style-name="Standard"><text:s text:c="7"/>2.Состояние устойчивого положения тела в пространстве обозначается как…________________</text:p>
      <text:p text:style-name="Standard"><text:s text:c="7"/>3.Свойство опорно-двигательного аппарата, обусловливающее возможность выполнения <text:s text:c="3"/>движений с большой амплитудой, обозначается как…______________<text:line-break/></text:p>
      <text:p text:style-name="Standard"><text:s text:c="7"/>4. Углеводом из группы моносахаридов, одним из основных источников энергии в организме, является…______________</text:p>
      <text:p text:style-name="P2"><text:s text:c="6"/>5. В сложнокоординационных <text:s/>видах спорта – последовательное сочетание <text:s/>элементов в композиционно оправданном порядке обозначается как …______________</text:p>
      <text:p text:style-name="P2"/>
      <text:p text:style-name="P2"><text:s text:c="6"/>6. Временное снижение работоспособности принято называть_____________________</text:p>
      <text:p text:style-name="P2"/>
      <text:p text:style-name="P2"><text:s text:c="6"/>7. Наиболее существенный результат использования свойств физической культуры обществом заключается в приобретинии большинством людей состояния, обозночаемое как «физическое______________________»</text:p>
      <text:p text:style-name="P2"/>
      <text:p text:style-name="P2"><text:s text:c="6"/>8. Переход из виса в упор (из более низкого положения в высокое) в гимнастике обозначается как ________________________</text:p>
      <text:p text:style-name="P2"/>
      <text:p text:style-name="P2"><text:s text:c="6"/>9. В 1908году российский спортсмен______________________________________ впервые стал Олимпийским чемпионом.</text:p>
      <text:p text:style-name="P2"/>
      <text:p text:style-name="P2"><text:s text:c="6"/>10. В динамике работоспособности за фазой утомления, вызванной физической нагрузкой,следует фаза__________________________</text:p>
      <text:p text:style-name="P2"/>
      <text:p text:style-name="P2"><text:s text:c="6"/>11. Быстрый переход из упора в вис в гимнастике обозначается, как______________</text:p>
      <text:p text:style-name="P2"/>
      <text:p text:style-name="P2"><text:s text:c="6"/>12. Положение занимающегося на снаряде, при котором его плечи находятся ниже точек хвата, в гимнастике обозначается как ____________</text:p>
      <text:p text:style-name="P2"/>
      <text:p text:style-name="P2"><text:s text:c="6"/>13. Вращательное движение через голову с последовательным касанием опорной поверхности отдельными частями тела в гимнастике обозначается как ___________ <text:s/></text:p>
      <text:p text:style-name="P2"/>
      <text:p text:style-name="P2"><text:s text:c="6"/>14. Наиболее используемым в практике показателем реакции организма на физическую нагрузку является величина____________</text:p>
      <text:p text:style-name="P2"/>
      <text:p text:style-name="P2"><text:s text:c="7"/>15. Назовите имя самого быстрого спортсмена на <text:span text:style-name="T2">XXX </text:span>Олимпийских играх в Лондоне, завоевавшего золотые медали в беге на 100м., 200м., и эстафете 4х100м...___________</text:p>
      <text:list xml:id="list40271465" text:style-name="L6">
        <text:list-item>
          <text:list>
            <text:list-header>
              <text:p text:style-name="P43"/>
              <text:p text:style-name="P43"/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 text:c="31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ОТВЕТЫ. БЛОК «ОЛИМПИЙСКИЕ ИГРЫ». </text:p>
          </table:table-cell>
          <table:table-cell table:style-name="Таблица1.A1" office:value-type="string">
            <text:p text:style-name="P11">ОТВЕТЫ. БЛОК «Физическое совершенство»</text:p>
          </table:table-cell>
          <table:table-cell table:style-name="Таблица1.C1" office:value-type="string">
            <text:p text:style-name="P11">ОТВЕТЫ. БЛОК «ЗАДАНИЯ В ОТКРЫТОЙ ФОРМЕ»</text:p>
          </table:table-cell>
        </table:table-row>
        <table:table-row>
          <table:table-cell table:style-name="Таблица1.A2" office:value-type="string">
            <text:p text:style-name="P10">1 <text:span text:style-name="T1">- Г</text:span></text:p>
          </table:table-cell>
          <table:table-cell table:style-name="Таблица1.A2" office:value-type="string">
            <text:p text:style-name="P10">16 - <text:span text:style-name="T1">Г</text:span></text:p>
          </table:table-cell>
          <table:table-cell table:style-name="Таблица1.C2" office:value-type="string">
            <text:p text:style-name="P7">1 - фиксация</text:p>
          </table:table-cell>
        </table:table-row>
        <table:table-row>
          <table:table-cell table:style-name="Таблица1.A2" office:value-type="string">
            <text:p text:style-name="P10">2 - <text:span text:style-name="T1">В</text:span></text:p>
          </table:table-cell>
          <table:table-cell table:style-name="Таблица1.A2" office:value-type="string">
            <text:p text:style-name="P10">17 - <text:span text:style-name="T1">В</text:span></text:p>
          </table:table-cell>
          <table:table-cell table:style-name="Таблица1.C2" office:value-type="string">
            <text:p text:style-name="P7">2 - равновесие</text:p>
          </table:table-cell>
        </table:table-row>
        <table:table-row>
          <table:table-cell table:style-name="Таблица1.A2" office:value-type="string">
            <text:p text:style-name="P10">3 - <text:span text:style-name="T1">В</text:span></text:p>
          </table:table-cell>
          <table:table-cell table:style-name="Таблица1.A2" office:value-type="string">
            <text:p text:style-name="P10">18 - <text:span text:style-name="T1">Г</text:span></text:p>
          </table:table-cell>
          <table:table-cell table:style-name="Таблица1.C2" office:value-type="string">
            <text:p text:style-name="P7">3- гибкость</text:p>
          </table:table-cell>
        </table:table-row>
        <table:table-row>
          <table:table-cell table:style-name="Таблица1.A2" office:value-type="string">
            <text:p text:style-name="P10">4 - <text:span text:style-name="T1">В</text:span></text:p>
          </table:table-cell>
          <table:table-cell table:style-name="Таблица1.A2" office:value-type="string">
            <text:p text:style-name="P10">19 - <text:span text:style-name="T1">В</text:span></text:p>
          </table:table-cell>
          <table:table-cell table:style-name="Таблица1.C2" office:value-type="string">
            <text:p text:style-name="P7">4 - глюкоза</text:p>
          </table:table-cell>
        </table:table-row>
        <table:table-row>
          <table:table-cell table:style-name="Таблица1.A2" office:value-type="string">
            <text:p text:style-name="P10">5 - <text:span text:style-name="T1">А</text:span></text:p>
          </table:table-cell>
          <table:table-cell table:style-name="Таблица1.A2" office:value-type="string">
            <text:p text:style-name="P10">20 - <text:span text:style-name="T1">А</text:span></text:p>
          </table:table-cell>
          <table:table-cell table:style-name="Таблица1.C2" office:value-type="string">
            <text:p text:style-name="P7">5 - комбинация</text:p>
          </table:table-cell>
        </table:table-row>
        <table:table-row>
          <table:table-cell table:style-name="Таблица1.A2" office:value-type="string">
            <text:p text:style-name="P10">6 - <text:span text:style-name="T1">В</text:span></text:p>
          </table:table-cell>
          <table:table-cell table:style-name="Таблица1.A2" office:value-type="string">
            <text:p text:style-name="P10">21 - <text:span text:style-name="T1">В</text:span></text:p>
          </table:table-cell>
          <table:table-cell table:style-name="Таблица1.C2" office:value-type="string">
            <text:list xml:id="list40264659" text:style-name="L7">
              <text:list-header>
                <text:p text:style-name="P44">6 - утомление 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10">7 - <text:span text:style-name="T1">Г</text:span></text:p>
          </table:table-cell>
          <table:table-cell table:style-name="Таблица1.A2" office:value-type="string">
            <text:p text:style-name="P10">22 - <text:span text:style-name="T1">Б</text:span></text:p>
          </table:table-cell>
          <table:table-cell table:style-name="Таблица1.C2" office:value-type="string">
            <text:p text:style-name="P10">7 - <text:span text:style-name="T1">совершенство</text:span></text:p>
          </table:table-cell>
        </table:table-row>
        <table:table-row>
          <table:table-cell table:style-name="Таблица1.A2" office:value-type="string">
            <text:p text:style-name="P10">8 - <text:span text:style-name="T1">В</text:span></text:p>
          </table:table-cell>
          <table:table-cell table:style-name="Таблица1.A2" office:value-type="string">
            <text:p text:style-name="P10">23 - <text:span text:style-name="T1">В</text:span></text:p>
          </table:table-cell>
          <table:table-cell table:style-name="Таблица1.C2" office:value-type="string">
            <text:p text:style-name="P10">8 - <text:span text:style-name="T1">подъем</text:span></text:p>
          </table:table-cell>
        </table:table-row>
        <table:table-row>
          <table:table-cell table:style-name="Таблица1.A2" office:value-type="string">
            <text:p text:style-name="P10">9 - <text:span text:style-name="T1">Б</text:span></text:p>
          </table:table-cell>
          <table:table-cell table:style-name="Таблица1.A2" office:value-type="string">
            <text:p text:style-name="P10">24 - <text:span text:style-name="T1">В</text:span></text:p>
          </table:table-cell>
          <table:table-cell table:style-name="Таблица1.C2" office:value-type="string">
            <text:p text:style-name="P10">9 - <text:span text:style-name="T1">Панин-Коломенкин</text:span></text:p>
          </table:table-cell>
        </table:table-row>
        <table:table-row>
          <table:table-cell table:style-name="Таблица1.A2" office:value-type="string">
            <text:p text:style-name="P10">10 - <text:span text:style-name="T1">Б</text:span></text:p>
          </table:table-cell>
          <table:table-cell table:style-name="Таблица1.A2" office:value-type="string">
            <text:p text:style-name="P10">25 - <text:span text:style-name="T1">Б</text:span></text:p>
          </table:table-cell>
          <table:table-cell table:style-name="Таблица1.C2" office:value-type="string">
            <text:p text:style-name="P10">10 - <text:span text:style-name="T1">восстановление</text:span></text:p>
          </table:table-cell>
        </table:table-row>
        <table:table-row>
          <table:table-cell table:style-name="Таблица1.A2" office:value-type="string">
            <text:p text:style-name="P10">11 - <text:span text:style-name="T1">А</text:span></text:p>
          </table:table-cell>
          <table:table-cell table:style-name="Таблица1.A2" office:value-type="string">
            <text:p text:style-name="P10">26 - <text:span text:style-name="T1">В</text:span></text:p>
          </table:table-cell>
          <table:table-cell table:style-name="Таблица1.C2" office:value-type="string">
            <text:p text:style-name="P10">11 - <text:span text:style-name="T1">спад</text:span></text:p>
          </table:table-cell>
        </table:table-row>
        <table:table-row>
          <table:table-cell table:style-name="Таблица1.A2" office:value-type="string">
            <text:p text:style-name="P10">12 - <text:span text:style-name="T1">А</text:span></text:p>
          </table:table-cell>
          <table:table-cell table:style-name="Таблица1.A2" office:value-type="string">
            <text:p text:style-name="P10">27 - <text:span text:style-name="T1">В</text:span></text:p>
          </table:table-cell>
          <table:table-cell table:style-name="Таблица1.C2" office:value-type="string">
            <text:p text:style-name="P10">12 - <text:span text:style-name="T1">вис</text:span></text:p>
          </table:table-cell>
        </table:table-row>
        <table:table-row>
          <table:table-cell table:style-name="Таблица1.A2" office:value-type="string">
            <text:p text:style-name="P10">13 - <text:span text:style-name="T1">А</text:span></text:p>
          </table:table-cell>
          <table:table-cell table:style-name="Таблица1.A2" office:value-type="string">
            <text:p text:style-name="P10">28 - <text:span text:style-name="T1">Г</text:span></text:p>
          </table:table-cell>
          <table:table-cell table:style-name="Таблица1.C2" office:value-type="string">
            <text:p text:style-name="P10">13 - <text:span text:style-name="T1">кувырок</text:span></text:p>
          </table:table-cell>
        </table:table-row>
        <table:table-row>
          <table:table-cell table:style-name="Таблица1.A2" office:value-type="string">
            <text:p text:style-name="P10">14 - <text:span text:style-name="T1">В</text:span></text:p>
          </table:table-cell>
          <table:table-cell table:style-name="Таблица1.A2" office:value-type="string">
            <text:p text:style-name="P10">29 - <text:span text:style-name="T1">В</text:span></text:p>
          </table:table-cell>
          <table:table-cell table:style-name="Таблица1.C2" office:value-type="string">
            <text:p text:style-name="P10">14 – <text:span text:style-name="T1">ЧСС, пульс</text:span></text:p>
          </table:table-cell>
        </table:table-row>
        <table:table-row>
          <table:table-cell table:style-name="Таблица1.A2" office:value-type="string">
            <text:p text:style-name="P10">15 - <text:span text:style-name="T1">Г</text:span></text:p>
          </table:table-cell>
          <table:table-cell table:style-name="Таблица1.A2" office:value-type="string">
            <text:p text:style-name="P10">30 - <text:span text:style-name="T1">Г</text:span></text:p>
          </table:table-cell>
          <table:table-cell table:style-name="Таблица1.C2" office:value-type="string">
            <text:p text:style-name="P10">15 —<text:span text:style-name="T1"> Усейн Бол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Times, georgia, verdan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M33S</meta:editing-duration>
    <meta:editing-cycles>41</meta:editing-cycles>
    <meta:generator>OpenOffice.org/3.3$Win32 OpenOffice.org_project/330m20$Build-9567</meta:generator>
    <dc:date>2015-01-11T20:12:22.23</dc:date>
    <dc:creator>Галина Колесова</dc:creator>
    <meta:document-statistic meta:table-count="1" meta:image-count="0" meta:object-count="0" meta:page-count="7" meta:paragraph-count="228" meta:word-count="1287" meta:character-count="10891"/>
    <meta:user-defined meta:name="Info 1"/>
    <meta:user-defined meta:name="Info 2"/>
    <meta:user-defined meta:name="Info 3"/>
    <meta:user-defined meta:name="Info 4"/>
  </office:meta>
</office:document-meta>
</file>