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PT Sans1" svg:font-family="'PT Sans'"/>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38cm" style:line-height-at-least="0.476cm"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2" style:family="paragraph" style:parent-style-name="Text_20_body">
      <style:paragraph-properties fo:margin-left="0cm" fo:margin-right="0cm" fo:margin-top="0cm" fo:margin-bottom="0.238cm" style:line-height-at-least="0.635cm"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Text_20_body">
      <style:paragraph-properties fo:margin-left="0cm" fo:margin-right="0cm" fo:margin-top="0cm" fo:margin-bottom="0.238cm" style:line-height-at-least="0.476cm"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P4" style:family="paragraph" style:parent-style-name="Text_20_body">
      <style:paragraph-properties fo:margin-left="0cm" fo:margin-right="0cm" fo:margin-top="0cm" fo:margin-bottom="0.238cm" style:line-height-at-least="0.476cm" fo:text-indent="0cm" style:auto-text-indent="false"/>
    </style:style>
    <style:style style:name="P5" style:family="paragraph" style:parent-style-name="Text_20_body">
      <style:paragraph-properties fo:margin-left="0cm" fo:margin-right="0cm" fo:margin-top="0cm" fo:margin-bottom="0.238cm" style:line-height-at-least="0.476cm" fo:text-align="center" style:justify-single-word="false" fo:text-indent="0cm" style:auto-text-indent="false"/>
    </style:style>
    <style:style style:name="P6" style:family="paragraph" style:parent-style-name="Text_20_body">
      <style:paragraph-properties fo:margin-left="0cm" fo:margin-right="0cm" fo:margin-top="0cm" fo:margin-bottom="0.238cm" style:line-height-at-least="0.635cm" fo:text-indent="0cm" style:auto-text-indent="false"/>
    </style:style>
    <style:style style:name="P7" style:family="paragraph" style:parent-style-name="Text_20_body">
      <style:paragraph-properties fo:margin-left="0cm" fo:margin-right="0cm" fo:margin-top="0cm" fo:margin-bottom="0.238cm" style:line-height-at-least="0.476cm" fo:text-indent="0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Text_20_body" style:list-style-name="L1">
      <style:paragraph-properties fo:margin-top="0cm" fo:margin-bottom="0.238cm" style:line-height-at-least="0.476cm" fo:padding="0cm" fo:border="non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Text_20_body" style:list-style-name="L3">
      <style:paragraph-properties fo:margin-top="0cm" fo:margin-bottom="0.238cm" style:line-height-at-least="0.476cm" fo:padding="0cm" fo:border="non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Text_20_body" style:list-style-name="L2">
      <style:paragraph-properties fo:margin-top="0cm" fo:margin-bottom="0.238cm" style:line-height-at-least="0.476cm" fo:padding="0cm" fo:border="none"/>
    </style:style>
    <style:style style:name="P11" style:family="paragraph" style:parent-style-name="Text_20_body" style:list-style-name="L3">
      <style:paragraph-properties fo:margin-left="0.82cm" fo:margin-right="0cm" fo:margin-top="0cm" fo:margin-bottom="0.238cm" style:line-height-at-least="0.476cm" fo:text-indent="0cm" style:auto-text-indent="false" fo:padding="0cm" fo:border="non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Heading_20_2">
      <style:paragraph-properties fo:margin-left="0cm" fo:margin-right="0cm" fo:margin-top="0.476cm" fo:margin-bottom="0.238cm" fo:line-height="110%" fo:text-align="center" style:justify-single-word="false" fo:text-indent="0cm" style:auto-text-indent="false"/>
    </style:style>
    <style:style style:name="P13" style:family="paragraph" style:parent-style-name="Standard">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fo:font-weight="normal"/>
    </style:style>
    <style:style style:name="T2" style:family="text">
      <style:text-properties fo:font-style="normal"/>
    </style:style>
    <style:style style:name="T3" style:family="text">
      <style:text-properties style:font-name="PT Sans"/>
    </style:style>
    <style:style style:name="T4" style:family="text">
      <style:text-properties fo:font-size="10.5pt"/>
    </style:style>
    <style:style style:name="T5" style:family="text">
      <style:text-properties fo:color="#333333"/>
    </style:style>
    <style:style style:name="T6" style:family="text">
      <style:text-properties fo:font-variant="normal" fo:text-transform="none"/>
    </style:style>
    <style:style style:name="T7" style:family="text">
      <style:text-properties fo:font-variant="normal" fo:text-transform="none" fo:color="#333333" style:font-name="PT Sans" fo:font-size="10.5pt" fo:letter-spacing="normal" fo:font-style="normal" fo:font-weight="bold"/>
    </style:style>
    <style:style style:name="T8" style:family="text">
      <style:text-properties fo:font-variant="normal" fo:text-transform="none" fo:color="#333333" style:font-name="PT Sans" fo:font-size="10.5pt" fo:letter-spacing="normal" fo:font-style="normal" fo:font-weight="normal"/>
    </style:style>
    <style:style style:name="T9" style:family="text">
      <style:text-properties fo:font-variant="normal" fo:text-transform="none" fo:color="#333333" style:font-name="PT Sans1" fo:font-size="9pt" fo:letter-spacing="normal" fo:font-style="normal" fo:font-weight="normal"/>
    </style:style>
    <style:style style:name="T10" style:family="text">
      <style:text-properties fo:font-variant="normal" fo:text-transform="none" fo:color="#333333" fo:font-size="10.5pt" fo:letter-spacing="normal" fo:font-style="normal" fo:font-weight="bold"/>
    </style:style>
    <style:style style:name="T11" style:family="text">
      <style:text-properties fo:font-variant="normal" fo:text-transform="none" fo:color="#333333" fo:font-size="10.5pt" fo:letter-spacing="normal" fo:font-style="normal" fo:font-weight="normal"/>
    </style:style>
    <style:style style:name="T12" style:family="text">
      <style:text-properties fo:font-variant="normal" fo:text-transform="none" fo:color="#333333" fo:font-size="9pt" fo:letter-spacing="normal" fo:font-style="normal" fo:font-weight="normal"/>
    </style:style>
    <style:style style:name="T13" style:family="text">
      <style:text-properties fo:font-variant="normal" fo:text-transform="none" fo:color="#333333" style:font-name="Times New Roman" fo:font-size="10.5pt" fo:letter-spacing="normal" fo:font-style="normal" fo:font-weight="bold"/>
    </style:style>
    <style:style style:name="T14" style:family="text">
      <style:text-properties fo:font-variant="normal" fo:text-transform="none" fo:color="#333333" style:font-name="Times New Roman" fo:font-size="10.5pt" fo:letter-spacing="normal" fo:font-style="normal" fo:font-weight="normal"/>
    </style:style>
    <style:style style:name="T15" style:family="text">
      <style:text-properties fo:font-variant="normal" fo:text-transform="none" fo:color="#333333" style:font-name="Times New Roman" fo:font-size="9pt" fo:letter-spacing="normal" fo:font-style="normal" fo:font-weight="normal"/>
    </style:style>
    <style:style style:name="T16" style:family="text">
      <style:text-properties fo:font-variant="normal" fo:text-transform="none" fo:color="#333333" style:font-name="Times New Roman" fo:letter-spacing="normal" fo:font-style="normal" fo:font-weight="bold"/>
    </style:style>
    <style:style style:name="T17" style:family="text">
      <style:text-properties fo:font-variant="normal" fo:text-transform="none" fo:color="#333333" style:font-name="Times New Roman" fo:letter-spacing="normal" fo:font-style="normal" fo:font-weight="normal"/>
    </style:style>
    <style:style style:name="T18" style:family="text">
      <style:text-properties fo:font-variant="normal" fo:text-transform="none" fo:color="#333333" style:font-name="Times New Roman" fo:font-size="14pt" fo:letter-spacing="normal" fo:font-style="normal" fo:font-weight="bold" style:font-size-asian="14pt" style:font-size-complex="14pt"/>
    </style:style>
    <style:style style:name="T19" style:family="text">
      <style:text-properties fo:font-variant="normal" fo:text-transform="none" fo:color="#333333" style:font-name="Times New Roman" fo:font-size="14pt" fo:letter-spacing="normal" fo:font-style="normal" fo:font-weight="normal" style:font-size-asian="14pt" style:font-size-complex="14pt"/>
    </style:style>
    <style:style style:name="T20" style:family="text">
      <style:text-properties fo:font-variant="normal" fo:text-transform="none" fo:color="#333333" fo:letter-spacing="normal" fo:font-style="normal" fo:font-weight="normal"/>
    </style:style>
    <style:style style:name="T21" style:family="text">
      <style:text-properties fo:font-variant="normal" fo:text-transform="none" fo:color="#0666ac" style:text-line-through-style="none" style:font-name="PT Sans" fo:font-size="15pt" fo:letter-spacing="normal" fo:font-style="italic" style:text-underline-style="none" fo:font-weight="normal" style:text-blinking="false" fo:background-color="transparent"/>
    </style:style>
    <style:style style:name="T22" style:family="text">
      <style:text-properties fo:font-variant="normal" fo:text-transform="none" fo:color="#0666ac" style:text-line-through-style="none" style:font-name="PT Sans" fo:font-size="10.5pt" fo:letter-spacing="normal" fo:font-style="normal" style:text-underline-style="none" fo:font-weight="normal" style:text-blinking="false" fo:background-color="transparent"/>
    </style:style>
    <style:style style:name="T23" style:family="text">
      <style:text-properties fo:font-variant="normal" fo:text-transform="none" fo:color="#0666ac" style:text-line-through-style="none" style:font-name="PT Sans1" fo:font-size="9pt" fo:letter-spacing="normal" fo:font-style="normal" style:text-underline-style="none" fo:font-weight="normal" style:text-blinking="false" fo:background-color="transparent"/>
    </style:style>
    <style:style style:name="T24" style:family="text">
      <style:text-properties fo:font-variant="normal" fo:text-transform="none" fo:color="#0666ac" style:text-line-through-style="none" fo:letter-spacing="normal" style:text-underline-style="none" style:text-blinking="false" fo:background-color="transparent"/>
    </style:style>
    <style:style style:name="T25" style:family="text">
      <style:text-properties fo:font-variant="normal" fo:text-transform="none" fo:color="#0666ac" style:text-line-through-style="none" fo:font-size="15pt" fo:letter-spacing="normal" fo:font-style="italic" style:text-underline-style="none" fo:font-weight="normal" style:text-blinking="false" fo:background-color="transparent"/>
    </style:style>
    <style:style style:name="T26" style:family="text">
      <style:text-properties fo:font-variant="normal" fo:text-transform="none" fo:color="#0666ac" style:text-line-through-style="none" fo:font-size="9pt" fo:letter-spacing="normal" fo:font-style="normal" style:text-underline-style="none" fo:font-weight="normal" style:text-blinking="false" fo:background-color="transparent"/>
    </style:style>
    <style:style style:name="T27" style:family="text">
      <style:text-properties fo:font-variant="normal" fo:text-transform="none" fo:color="#0666ac" style:text-line-through-style="none" style:font-name="Times New Roman" fo:font-size="15pt" fo:letter-spacing="normal" fo:font-style="italic" style:text-underline-style="none" fo:font-weight="normal" style:text-blinking="false" fo:background-color="transparent"/>
    </style:style>
    <style:style style:name="T28" style:family="text">
      <style:text-properties fo:font-variant="normal" fo:text-transform="none" fo:color="#0666ac" style:text-line-through-style="none" style:font-name="Times New Roman" fo:font-size="9pt" fo:letter-spacing="normal" fo:font-style="normal" style:text-underline-style="none" fo:font-weight="normal" style:text-blinking="false" fo:background-color="transparent"/>
    </style:style>
    <style:style style:name="T29" style:family="text">
      <style:text-properties fo:font-variant="normal" fo:text-transform="none" fo:color="#0666ac" style:text-line-through-style="none" style:font-name="Times New Roman" fo:letter-spacing="normal" style:text-underline-style="none" style:text-blinking="false" fo:background-color="transparent"/>
    </style:style>
    <style:style style:name="T30" style:family="text">
      <style:text-properties fo:font-variant="normal" fo:text-transform="none" fo:color="#0666ac" style:text-line-through-style="none" style:font-name="Times New Roman" fo:letter-spacing="normal" fo:font-style="italic" style:text-underline-style="none" fo:font-weight="normal" style:text-blinking="false" fo:background-color="transparent"/>
    </style:style>
    <style:style style:name="T31" style:family="text">
      <style:text-properties fo:font-variant="normal" fo:text-transform="none" fo:color="#0666ac" style:text-line-through-style="none" style:font-name="Times New Roman" fo:letter-spacing="normal" fo:font-style="normal" style:text-underline-style="none" fo:font-weight="normal" style:text-blinking="false" fo:background-color="transparent"/>
    </style:style>
    <style:style style:name="T32" style:family="text">
      <style:text-properties fo:font-variant="normal" fo:text-transform="none" fo:color="#0666ac" style:text-line-through-style="none" style:font-name="Times New Roman" fo:font-size="14pt" fo:letter-spacing="normal" fo:font-style="italic" style:text-underline-style="none" fo:font-weight="normal" style:text-blinking="false" fo:background-color="transparent" style:font-size-asian="14pt" style:font-size-complex="14pt"/>
    </style:style>
    <style:style style:name="T33" style:family="text">
      <style:text-properties fo:font-variant="normal" fo:text-transform="none" fo:color="#0666ac"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4" style:family="text">
      <style:text-properties fo:font-variant="normal" fo:text-transform="none" fo:color="#0666ac" style:text-line-through-style="none" style:font-name="Times New Roman" fo:font-size="14pt" fo:letter-spacing="normal" style:text-underline-style="none" style:text-blinking="false" fo:background-color="transparent" style:font-size-asian="14pt" style:font-size-complex="14pt"/>
    </style:style>
    <style:style style:name="T35" style:family="text">
      <style:text-properties fo:font-variant="normal" fo:text-transform="none" style:font-name="Times New Roman" fo:font-size="14pt" fo:letter-spacing="normal" fo:font-style="normal" fo:font-weight="bold" style:font-size-asian="14pt" style:font-size-complex="14pt"/>
    </style:style>
    <style:style style:name="T36" style:family="text">
      <style:text-properties fo:font-variant="normal" fo:text-transform="none" style:font-name="Times New Roman" fo:font-size="14pt" fo:letter-spacing="normal" fo:font-style="normal" fo:font-weight="normal" style:font-size-asian="14pt" style:font-size-complex="14pt"/>
    </style:style>
    <style:style style:name="T37" style:family="text">
      <style:text-properties fo:font-variant="normal" fo:text-transform="none" style:text-line-through-style="none" style:font-name="Times New Roman" fo:font-size="14pt" fo:letter-spacing="normal" fo:font-style="italic" style:text-underline-style="none" fo:font-weight="normal" style:text-blinking="false" fo:background-color="transparent" style:font-size-asian="14pt" style:font-size-complex="14pt"/>
    </style:style>
    <style:style style:name="T38" style:family="text">
      <style:text-properties fo:font-variant="normal" fo:text-transform="non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9" style:family="text">
      <style:text-properties fo:font-variant="normal" fo:text-transform="none" style:text-line-through-style="none" style:font-name="Times New Roman" fo:font-size="14pt" fo:letter-spacing="normal" style:text-underline-style="none" style:text-blinking="false" fo:background-color="transparent" style:font-size-asian="14pt" style:font-size-complex="14pt"/>
    </style:style>
    <style:style style:name="T40" style:family="text">
      <style:text-properties fo:font-variant="normal" fo:text-transform="none" fo:letter-spacing="normal"/>
    </style:style>
    <style:style style:name="T41" style:family="text">
      <style:text-properties fo:font-variant="normal" fo:text-transform="none" fo:letter-spacing="normal" fo:font-style="normal" fo:font-weight="normal"/>
    </style:style>
    <style:style style:name="T42" style:family="text">
      <style:text-properties fo:font-variant="normal" fo:text-transform="none" fo:letter-spacing="normal" fo:font-weight="normal"/>
    </style:style>
    <style:style style:name="T43" style:family="text">
      <style:text-properties fo:font-variant="normal" fo:text-transform="none" fo:color="#000000" style:font-name="Times New Roman" fo:font-size="14pt" fo:letter-spacing="normal" fo:font-style="normal" fo:font-weight="bold" style:font-size-asian="14pt" style:font-size-complex="14pt"/>
    </style:style>
    <style:style style:name="T44" style:family="text">
      <style:text-properties fo:font-variant="normal" fo:text-transform="none" fo:color="#000000" style:font-name="Times New Roman" fo:font-size="14pt" fo:letter-spacing="normal" fo:font-style="normal" fo:font-weight="normal" style:font-size-asian="14pt" style:font-size-complex="14pt"/>
    </style:style>
    <style:style style:name="T45"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size-complex="14pt"/>
    </style:style>
    <style:style style:name="T46"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ize-complex="14pt"/>
    </style:style>
    <style:style style:name="T47" style:family="text">
      <style:text-properties fo:font-variant="normal" fo:text-transform="none" fo:color="#000000" style:font-name="Times New Roman" fo:font-size="14pt" fo:letter-spacing="normal" fo:font-style="normal" style:text-underline-style="none" fo:font-weight="bold" style:font-size-asian="14pt" style:font-size-complex="14pt"/>
    </style:style>
    <style:style style:name="T48" style:family="text">
      <style:text-properties fo:font-variant="normal" fo:text-transform="none" fo:color="#000000" style:font-name="Times New Roman" fo:font-size="14pt" fo:letter-spacing="normal" fo:font-style="normal" style:text-underline-style="none" fo:font-weight="bold" style:font-size-asian="14pt" style:font-style-asian="normal" style:font-size-complex="14pt" style:font-style-complex="normal"/>
    </style:style>
    <style:style style:name="T49" style:family="text">
      <style:text-properties fo:font-variant="normal" fo:text-transform="none" fo:color="#0000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0" style:family="text">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T51"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size-complex="14pt" style:font-style-complex="normal"/>
    </style:style>
    <style:style style:name="T52"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3" style:family="text">
      <style:text-properties fo:font-variant="normal" fo:text-transform="none" fo:color="#000000" style:font-name="Times New Roman" fo:font-size="14pt" fo:letter-spacing="normal" fo:font-style="normal" style:text-underline-style="none" style:font-size-asian="14pt" style:font-style-asian="normal" style:font-size-complex="14pt" style:font-style-complex="normal"/>
    </style:style>
    <style:style style:name="T54" style:family="text">
      <style:text-properties fo:font-variant="normal" fo:text-transform="none" fo:color="#000000" style:font-name="Times New Roman" fo:font-size="14pt" fo:letter-spacing="normal" style:text-underline-style="none" fo:font-weight="bold" style:font-size-asian="14pt" style:font-size-complex="14pt"/>
    </style:style>
    <style:style style:name="T55" style:family="text">
      <style:text-properties fo:font-variant="normal" fo:text-transform="none" fo:color="#000000" style:font-name="Times New Roman" fo:font-size="14pt" fo:letter-spacing="normal" style:text-underline-style="none" fo:font-weight="normal" style:font-size-asian="14pt" style:font-size-complex="14pt"/>
    </style:style>
    <style:style style:name="T56" style:family="text">
      <style:text-properties fo:font-variant="normal" fo:text-transform="none" fo:color="#000000" style:font-name="Times New Roman" fo:font-size="14pt" fo:letter-spacing="normal" fo:font-style="italic" style:text-underline-style="none" fo:font-weight="bold" style:font-size-asian="14pt" style:font-style-asian="italic" style:font-size-complex="14pt" style:font-style-complex="italic"/>
    </style:style>
    <style:style style:name="T57" style:family="text">
      <style:text-properties fo:font-variant="normal" fo:text-transform="none" fo:color="#000000" style:font-name="Times New Roman" fo:font-size="14pt" fo:letter-spacing="normal" fo:font-style="italic" style:text-underline-style="none" fo:font-weight="normal" style:font-size-asian="14pt" style:font-style-asian="italic" style:font-size-complex="14pt" style:font-style-complex="italic"/>
    </style:style>
    <style:style style:name="T58" style:family="text">
      <style:text-properties fo:font-variant="normal" fo:text-transform="none" fo:color="#000000" style:text-line-through-style="none" style:font-name="Times New Roman" fo:font-size="14pt" fo:letter-spacing="normal" fo:font-style="italic" style:text-underline-style="none" fo:font-weight="normal" style:text-blinking="false" fo:background-color="transparent" style:font-size-asian="14pt" style:font-size-complex="14pt"/>
    </style:style>
    <style:style style:name="T59" style:family="text">
      <style:text-properties fo:font-variant="normal" fo:text-transform="none" fo:color="#000000" style:text-line-through-style="none" style:font-name="Times New Roman" fo:font-size="14pt" fo:letter-spacing="normal" fo:font-style="italic" style:text-underline-style="none" fo:font-weight="normal" style:text-blinking="false" fo:background-color="transparent" style:font-size-asian="14pt" style:font-style-asian="italic" style:font-size-complex="14pt" style:font-style-complex="italic"/>
    </style:style>
    <style:style style:name="T60" style:family="text">
      <style:text-properties fo:font-variant="normal" fo:text-transform="none" fo:color="#000000" style:text-line-through-style="none" style:font-name="Times New Roman" fo:font-size="14pt" fo:letter-spacing="normal" fo:font-style="italic" style:text-underline-style="none" style:text-blinking="false" fo:background-color="transparent" style:font-size-asian="14pt" style:font-style-asian="italic" style:font-size-complex="14pt" style:font-style-complex="italic"/>
    </style:style>
    <style:style style:name="T61" style:family="text">
      <style:text-properties fo:font-variant="normal" fo:text-transform="none" fo:color="#000000" style:text-line-through-style="none" style:font-name="Times New Roman" fo:font-size="14pt" fo:letter-spacing="normal" fo:font-style="italic" fo:font-weight="normal" style:text-blinking="false" fo:background-color="transparent" style:font-size-asian="14pt" style:font-size-complex="14pt"/>
    </style:style>
    <style:style style:name="T62" style:family="text">
      <style:text-properties fo:font-variant="normal" fo:text-transform="none" fo:color="#000000" style:text-line-through-style="none" style:font-name="Times New Roman" fo:font-size="14pt" fo:letter-spacing="normal" fo:font-style="italic" style:text-underline-style="solid" style:text-underline-width="auto" style:text-underline-color="font-color" fo:font-weight="normal" style:text-blinking="false" fo:background-color="transparent" style:font-size-asian="14pt" style:font-size-complex="14pt"/>
    </style:style>
    <style:style style:name="T63"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64"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tyle-asian="normal" style:font-size-complex="14pt" style:font-style-complex="normal"/>
    </style:style>
    <style:style style:name="T65"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66" style:family="text">
      <style:text-properties fo:font-variant="normal" fo:text-transform="none" fo:color="#000000" style:text-line-through-style="none" style:font-name="Times New Roman" fo:font-size="14pt" fo:letter-spacing="normal" fo:font-style="normal" style:text-underline-style="none" style:text-blinking="false" fo:background-color="transparent" style:font-size-asian="14pt" style:font-style-asian="normal" style:font-size-complex="14pt" style:font-style-complex="normal"/>
    </style:style>
    <style:style style:name="T67" style:family="text">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size-asian="14pt" style:font-style-asian="normal" style:font-weight-asian="bold" style:font-size-complex="14pt" style:font-style-complex="normal" style:font-weight-complex="bold"/>
    </style:style>
    <style:style style:name="T68" style:family="text">
      <style:text-properties fo:font-variant="normal" fo:text-transform="none" fo:color="#000000" style:text-line-through-style="none" style:font-name="Times New Roman" fo:font-size="14pt" fo:letter-spacing="normal" fo:font-style="normal" fo:font-weight="normal" style:text-blinking="false" fo:background-color="transparent" style:font-size-asian="14pt" style:font-size-complex="14pt"/>
    </style:style>
    <style:style style:name="T69" style:family="text">
      <style:text-properties fo:font-variant="normal" fo:text-transform="none" fo:color="#000000" style:text-line-through-style="none" style:font-name="Times New Roman" fo:font-size="14pt" fo:letter-spacing="normal" fo:font-style="normal" style:text-underline-style="solid" style:text-underline-width="auto" style:text-underline-color="font-color" fo:font-weight="normal" style:text-blinking="false" fo:background-color="transparent" style:font-size-asian="14pt" style:font-size-complex="14pt"/>
    </style:style>
    <style:style style:name="T70" style:family="text">
      <style:text-properties fo:font-variant="normal" fo:text-transform="none" fo:color="#000000" style:text-line-through-style="none" style:font-name="Times New Roman" fo:font-size="14pt" fo:letter-spacing="normal" style:text-underline-style="none" style:text-blinking="false" fo:background-color="transparent" style:font-size-asian="14pt" style:font-size-complex="14pt"/>
    </style:style>
    <style:style style:name="T71" style:family="text">
      <style:text-properties fo:font-variant="normal" fo:text-transform="none" fo:color="#000000" style:text-line-through-style="none" style:font-name="Times New Roman" fo:font-size="14pt" fo:letter-spacing="normal" style:text-underline-style="none" fo:font-weight="normal" style:text-blinking="false" fo:background-color="transparent" style:font-size-asian="14pt" style:font-size-complex="14pt"/>
    </style:style>
    <style:style style:name="T72" style:family="text">
      <style:text-properties fo:font-variant="normal" fo:text-transform="none" fo:color="#000000" style:text-line-through-style="none" style:font-name="Times New Roman" fo:font-size="14pt" fo:letter-spacing="normal" style:text-blinking="false" fo:background-color="transparent" style:font-size-asian="14pt" style:font-size-complex="14pt"/>
    </style:style>
    <style:style style:name="T73" style:family="text">
      <style:text-properties fo:font-variant="normal" fo:text-transform="none" fo:color="#000000" style:text-line-through-style="none" style:font-name="Times New Roman" fo:font-size="14pt" fo:letter-spacing="normal" style:text-underline-style="solid" style:text-underline-width="auto" style:text-underline-color="font-color" style:text-blinking="false" fo:background-color="transparent" style:font-size-asian="14pt" style:font-size-complex="14pt"/>
    </style:style>
    <style:style style:name="T74" style:family="text">
      <style:text-properties fo:letter-spacing="normal"/>
    </style:style>
    <style:style style:name="T75" style:family="text">
      <style:text-properties style:text-line-through-style="none" style:text-underline-style="none" style:text-blinking="false" fo:background-color="transparent"/>
    </style:style>
    <style:style style:name="T76" style:family="text">
      <style:text-properties style:text-line-through-style="none" style:text-blinking="false" fo:background-color="transparent"/>
    </style:style>
    <style:style style:name="T77" style:family="text">
      <style:text-properties fo:color="#0666ac" style:text-line-through-style="none" style:text-underline-style="none" style:text-blinking="false" fo:background-color="transparent"/>
    </style:style>
    <style:style style:name="T78" style:family="text">
      <style:text-properties style:font-name="Times New Roman"/>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text:span text:style-name="Strong_20_Emphasis"><text:span text:style-name="T52">Урок физики в 10 классе на тему: Основы электродинамики</text:span></text:span><text:span text:style-name="T52"><text:line-break/></text:span><text:span text:style-name="Strong_20_Emphasis"><text:span text:style-name="T52"> Что такое электродинамика. Электрон. Строение атома</text:span></text:span></text:p>
      <text:p text:style-name="P5"><text:span text:style-name="Strong_20_Emphasis"><text:span text:style-name="T52">Цель урока:на этом уроке приступаем к изучению новой темы – электродинамики, или же изучения электрических явлений. На этом уроке будут даны понятия о самой электродинамике, об электрическом заряде, об электроне и строении атома на основе различных опытов</text:span></text:span></text:p>
      <text:p text:style-name="P5"><text:span text:style-name="Strong_20_Emphasis"><text:span text:style-name="T52">Изложение новой темы. <text:s text:c="136"/></text:span></text:span><text:a xlink:type="simple" xlink:href="http://interneturok.ru/ru/school/physics/10-klass/undefined-0/chto-takoe-elektrodinamika-elektron-stroenie-atoma?seconds=0&amp;chapter_id=851#videoplayer" office:target-frame-name="_blank" xlink:show="new"><text:span text:style-name="T65">1. История изучения электричества</text:span></text:a></text:p>
      <text:p text:style-name="P1">Начиная с этого урока, мы приступаем к изучению новой темы –электродинамики, одной из самых важных тем в физике.</text:p>
      <text:p text:style-name="P7"><text:span text:style-name="T40">Термин электродинамика происходит от греческих слов «электрон» –янтарь и «динамо» –сила. Подобная терминология происходит от самого первого опыта, проведённого и задокументированного человеком на пути познания электричества. Опыт заключался в <text:s/>натирании куска янтаря мехом, после которого янтарь приобретал способность притягивать кусочки папируса, пылинки и т.д.</text:span> <text:span text:style-name="T40">(Рис. 1-2).</text:span></text:p>
      <text:p text:style-name="P1"><draw:frame draw:style-name="fr1" draw:name="Графический объект1" text:anchor-type="as-char" svg:width="5.98cm" svg:height="7.303cm" draw:z-index="0"><draw:image xlink:href="http://d3mlntcv38ck9k.cloudfront.net/content/konspekt_image/94163/84fc5a60_73dd_0131_b438_12313b01b931.jpg" xlink:type="simple" xlink:show="embed" xlink:actuate="onLoad"/></draw:frame></text:p>
      <text:p text:style-name="P2">Рис. 1. Янтарь и мех – первые приборы по электрическим опытам</text:p>
      <text:p text:style-name="P1"><draw:frame draw:style-name="fr1" draw:name="Графический объект2" text:anchor-type="as-char" svg:width="6.006cm" svg:height="5.847cm" draw:z-index="1"><draw:image xlink:href="http://d3mlntcv38ck9k.cloudfront.net/content/konspekt_image/94164/866d08f0_73dd_0131_b439_12313b01b931.jpg" xlink:type="simple" xlink:show="embed" xlink:actuate="onLoad"/></draw:frame></text:p>
      <text:p text:style-name="P2"><text:soft-page-break/>Рис. 2. Результат натирания янтаря</text:p>
      <text:p text:style-name="P1">Впервые этот опыт описал древнегреческий учёный Фалес Милетский (рис. 3) в шестом веке до нашей эры. Дальнейшие исследования этого вопроса возобновили лишь спустя очень длительное время – в восемнадцатом веке. Натиранием различных веществ друг другом занимался английский врач Уильям Гильберт (рис. 3). В результате своих опытов он обнаружил, что не обязательно янтарь и мех могут давать полученный Фалесом результат, но абсолютно точно это должны быть разнородные тела.</text:p>
      <text:p text:style-name="P1"><text:span text:style-name="T76"><draw:a xlink:type="simple" xlink:href="http://antic-writers.info/post_1262021163.html" office:target-frame-name="_blank" xlink:show="new"><draw:frame draw:style-name="fr1" draw:name="Графический объект3" text:anchor-type="as-char" svg:width="5.415cm" svg:height="5.997cm" draw:z-index="2"><draw:image xlink:href="http://d3mlntcv38ck9k.cloudfront.net/content/konspekt_image/94165/87c92260_73dd_0131_b43a_12313b01b931.jpg" xlink:type="simple" xlink:show="embed" xlink:actuate="onLoad"/></draw:frame></draw:a></text:span><text:span text:style-name="T76"><draw:a xlink:type="simple" xlink:href="http://dic.academic.ru/dic.nsf/ruwiki/410635" office:target-frame-name="_blank" xlink:show="new"><draw:frame draw:style-name="fr1" draw:name="Графический объект4" text:anchor-type="as-char" svg:width="4.621cm" svg:height="5.997cm" draw:z-index="3"><draw:image xlink:href="http://d3mlntcv38ck9k.cloudfront.net/content/konspekt_image/94166/8936f760_73dd_0131_b43b_12313b01b931.jpg" xlink:type="simple" xlink:show="embed" xlink:actuate="onLoad"/></draw:frame></draw:a></text:span></text:p>
      <text:p text:style-name="P6"><text:span text:style-name="T52">Рис. 3. Фалес Милетский и Уильям Гильберт (</text:span><text:a xlink:type="simple" xlink:href="http://antic-writers.info/post_1262021163.html" office:target-frame-name="_blank" xlink:show="new"><text:span text:style-name="T65">Источник</text:span></text:a><text:span text:style-name="T52">), (</text:span><text:a xlink:type="simple" xlink:href="http://dic.academic.ru/dic.nsf/ruwiki/410635" office:target-frame-name="_blank" xlink:show="new"><text:span text:style-name="T65">Источник</text:span></text:a><text:span text:style-name="T52">)</text:span></text:p>
      <text:p text:style-name="P1">Раз в природе существует особый вид взаимодействия тел, необходимо задать свойство тел, количественно описывающее это взаимодействие.</text:p>
      <text:h text:style-name="P12" text:outline-level="2"><text:a xlink:type="simple" xlink:href="http://interneturok.ru/ru/school/physics/10-klass/undefined-0/chto-takoe-elektrodinamika-elektron-stroenie-atoma?seconds=0&amp;chapter_id=851#videoplayer" office:target-frame-name="_blank" xlink:show="new"><text:span text:style-name="T65">2. Электрический заряд, электрон</text:span></text:a></text:h>
      <text:p text:style-name="P4"><text:span text:style-name="T52">Определение.</text:span><text:span text:style-name="Strong_20_Emphasis"><text:span text:style-name="T52">Электрический заряд</text:span></text:span><text:span text:style-name="T52">– элементарное свойство природы, которое определяет способность тела к особому виду взаимодействия</text:span></text:p>
      <text:p text:style-name="P4"><text:span text:style-name="Strong_20_Emphasis"><text:span text:style-name="T52">Величина электрического заряда</text:span></text:span><text:span text:style-name="T52">(чаще просто</text:span><text:span text:style-name="Strong_20_Emphasis"><text:span text:style-name="T52">заряд</text:span></text:span><text:span text:style-name="T52">) – физическая величина, характеризующая взаимодействия заряженных тел. Обозначение –</text:span><text:span text:style-name="T52"><draw:frame draw:style-name="fr1" draw:name="Графический объект5" text:anchor-type="as-char" svg:width="0.238cm" svg:height="0.582cm" draw:z-index="4"><draw:image xlink:href="http://d3mlntcv38ck9k.cloudfront.net/content/konspekt_image/94167/8ad4bea0_73dd_0131_b43c_12313b01b931.gif" xlink:type="simple" xlink:show="embed" xlink:actuate="onLoad"/></draw:frame></text:span><text:span text:style-name="T52">. Единица измерения – Кл – «Кулон». Заряд может быть как положительным, так и отрицательным.</text:span></text:p>
      <text:p text:style-name="P1">Вследствие проведения дополнительных наблюдений, было определено, что любой заряд создаёт в пространстве электрическое поле.</text:p>
      <text:p text:style-name="P4"><text:span text:style-name="T52">Определение.</text:span><text:span text:style-name="Strong_20_Emphasis"><text:span text:style-name="T52">Электродинамика</text:span></text:span><text:span text:style-name="T52">– наука, которая изучает взаимодействие заряженных тел, а также изучает действие электромагнитного поля на эти заряды.</text:span></text:p>
      <text:p text:style-name="P1">Подобное понимание термина «электрический заряд» было не всегда. На ранних стадиях изучения этой науки считалось, что заряд – это некая эфирная жидкость, наличие или отсутствие которой в теле определяет способность или неспособность тела к электрическому взаимодействию. Однако это, конечно же, не так.</text:p>
      <text:p text:style-name="P1"><text:soft-page-break/>Своего рода точку в споре поставили два англичанина: Джозеф Томсон и Эрнест Резерфорд (рис. 5). Первый в 1897 году открыл электрон.</text:p>
      <text:p text:style-name="P4"><text:span text:style-name="T52">Определение.</text:span><text:span text:style-name="Strong_20_Emphasis"><text:span text:style-name="T52">Электрон</text:span></text:span><text:span text:style-name="T52">– мельчайшая частица, способная обладать зарядом, или элементарный носитель заряда (отрицательного).</text:span></text:p>
      <text:p text:style-name="P1">Было определенно, что электрический заряд – это не материя, а лишь свойство тел, то есть заряд не может существовать отдельно от тела и, конечно же, не может «перетекать» от тела к телу. И вот электрон – наименьшая частица, способная обладать этим свойством.</text:p>
      <text:h text:style-name="P12" text:outline-level="2"><text:a xlink:type="simple" xlink:href="http://interneturok.ru/ru/school/physics/10-klass/undefined-0/chto-takoe-elektrodinamika-elektron-stroenie-atoma?seconds=0&amp;chapter_id=851#videoplayer" office:target-frame-name="_blank" xlink:show="new"><text:span text:style-name="T65">3. Строение атома</text:span></text:a></text:h>
      <text:p text:style-name="P1">Каким же образом могут получать различные тела заряд? Ответом на этот вопрос послужило открытие Резерфордом так называемой планетарной модели атома. Было выяснено, что атом состоит из положительно заряженного ядра (положительно заряженные протоны и нейтральные нейтроны) и вращающихся вокруг него отрицательно заряженных электронов (рис. 4).</text:p>
      <text:p text:style-name="P3"><draw:a xlink:type="simple" xlink:href="http://www.medical-enc.ru/1/atom.shtml" office:target-frame-name="_blank" xlink:show="new"><draw:frame draw:style-name="fr1" draw:name="Графический объект6" text:anchor-type="as-char" svg:width="5.653cm" svg:height="6.421cm" draw:z-index="5"><draw:image xlink:href="http://d3mlntcv38ck9k.cloudfront.net/content/konspekt_image/94168/8c5018e0_73dd_0131_b43d_12313b01b931.jpg" xlink:type="simple" xlink:show="embed" xlink:actuate="onLoad"/></draw:frame></draw:a></text:p>
      <text:p text:style-name="P6"><text:span text:style-name="T52">Рис. 4. Планетарная модель атома (</text:span><text:a xlink:type="simple" xlink:href="http://www.medical-enc.ru/1/atom.shtml" office:target-frame-name="_blank" xlink:show="new"><text:span text:style-name="T65">Источник</text:span></text:a><text:span text:style-name="T52">)</text:span></text:p>
      <text:p text:style-name="P1">Атом сам по себе – нейтральное тело, то есть сумма зарядов всех электронов равна сумме зарядов всех протонов с противоположным знаком (протонов и электронов в атоме одинаковое количество). Однако при натирании разнородных тел часть электронов одного тела переходит на второе. Таким образом, у атомов одного тела протонов становится больше, чем электронов, а у второго наоборот. Значит, когда мы заряжаем какое-то тело, на него переходит не заряд, а электроны, которые являются носителями заряда (или же покидают его, если речь идёт о зарядке положительным знаком). А из-за чрезвычайно маленькой массы электронов нельзя увидеть, что на самом деле одно тело «стёрло» частички другого.</text:p>
      <text:p text:style-name="P4"><text:soft-page-break/><text:span text:style-name="T65"><draw:a xlink:type="simple" xlink:href="http://ru.wikipedia.org/wiki/Томсон,_Джозеф_Джон" office:target-frame-name="_blank" xlink:show="new"><draw:frame draw:style-name="fr1" draw:name="Графический объект7" text:anchor-type="as-char" svg:width="5.362cm" svg:height="6.156cm" draw:z-index="6"><draw:image xlink:href="http://d3mlntcv38ck9k.cloudfront.net/content/konspekt_image/94169/8dac2ad0_73dd_0131_b43e_12313b01b931.jpg" xlink:type="simple" xlink:show="embed" xlink:actuate="onLoad"/></draw:frame></draw:a></text:span><text:span text:style-name="T65"><draw:a xlink:type="simple" xlink:href="http://www.medical-enc.ru/1/atom.shtml" office:target-frame-name="_blank" xlink:show="new"><draw:frame draw:style-name="fr1" draw:name="Графический объект8" text:anchor-type="as-char" svg:width="4.754cm" svg:height="6.156cm" draw:z-index="7"><draw:image xlink:href="http://d3mlntcv38ck9k.cloudfront.net/content/konspekt_image/94170/8f3bc4a0_73dd_0131_b43f_12313b01b931.jpg" xlink:type="simple" xlink:show="embed" xlink:actuate="onLoad"/></draw:frame></draw:a></text:span></text:p>
      <text:p text:style-name="P6"><text:span text:style-name="T52">Рис. 5. Джозеф Томсон и Эрнест Резерфорд (</text:span><text:a xlink:type="simple" xlink:href="http://ru.wikipedia.org/wiki/Томсон,_Джозеф_Джон" office:target-frame-name="_blank" xlink:show="new"><text:span text:style-name="T65">Источник</text:span></text:a><text:span text:style-name="T52">), (</text:span><text:a xlink:type="simple" xlink:href="http://www.medical-enc.ru/1/atom.shtml" office:target-frame-name="_blank" xlink:show="new"><text:span text:style-name="T65">Источник</text:span></text:a><text:span text:style-name="T52">)</text:span></text:p>
      <text:h text:style-name="P12" text:outline-level="2"><text:a xlink:type="simple" xlink:href="http://interneturok.ru/ru/school/physics/10-klass/undefined-0/chto-takoe-elektrodinamika-elektron-stroenie-atoma?seconds=0&amp;chapter_id=851#videoplayer" office:target-frame-name="_blank" xlink:show="new"><text:span text:style-name="T65">4. Демонстрация опыта по электрическому взаимодействию</text:span></text:a></text:h>
      <text:p text:style-name="P1">Как уже было сказано, масса и собственно заряд электрона очень малы:</text:p>
      <text:p text:style-name="P1"><draw:frame draw:style-name="fr1" draw:name="Графический объект9" text:anchor-type="as-char" svg:width="3.493cm" svg:height="0.582cm" draw:z-index="8"><draw:image xlink:href="http://d3mlntcv38ck9k.cloudfront.net/content/konspekt_image/94171/90df35b0_73dd_0131_b440_12313b01b931.gif" xlink:type="simple" xlink:show="embed" xlink:actuate="onLoad"/></draw:frame></text:p>
      <text:p text:style-name="P1"><draw:frame draw:style-name="fr1" draw:name="Графический объект10" text:anchor-type="as-char" svg:width="3.784cm" svg:height="0.582cm" draw:z-index="9"><draw:image xlink:href="http://d3mlntcv38ck9k.cloudfront.net/content/konspekt_image/94172/927a02f0_73dd_0131_b441_12313b01b931.gif" xlink:type="simple" xlink:show="embed" xlink:actuate="onLoad"/></draw:frame></text:p>
      <text:p text:style-name="P1">Заряд протона по модулю равен заряду электрона, но противоположен по знаку:</text:p>
      <text:p text:style-name="P1"><draw:frame draw:style-name="fr1" draw:name="Графический объект11" text:anchor-type="as-char" svg:width="3.493cm" svg:height="0.635cm" draw:z-index="10"><draw:image xlink:href="http://d3mlntcv38ck9k.cloudfront.net/content/konspekt_image/94173/941d6980_73dd_0131_b442_12313b01b931.gif" xlink:type="simple" xlink:show="embed" xlink:actuate="onLoad"/></draw:frame></text:p>
      <text:p text:style-name="P1">На следующем уроке мы продолжим рассмотрение электрических зарядов.</text:p>
      <text:p text:style-name="P1"/>
      <text:p text:style-name="P4"><text:span text:style-name="Strong_20_Emphasis"><text:span text:style-name="T52">Список литературы</text:span></text:span></text:p>
      <text:list xml:id="list40619542" text:style-name="L1">
        <text:list-header>
          <text:p text:style-name="P8">Мякишев,Сотский Физика 10 класс. – М.: Дрофа, 2013.</text:p>
        </text:list-header>
      </text:list>
      <text:p text:style-name="P4"><text:span text:style-name="Strong_20_Emphasis"><text:span text:style-name="T52">Домашнее задание</text:span></text:span></text:p>
      <text:list xml:id="list40639694" text:style-name="L3">
        <text:list-item>
          <text:p text:style-name="P11">Стр. 264: № 1–3. <text:s/>Мякишев,Сотский. Физика 10 класс. – М.: Дрофа, 2013.</text:p>
        </text:list-item>
        <text:list-item>
          <text:p text:style-name="P9">Как определить, сколько электронов имеет атом некоего вещества?</text:p>
        </text:list-item>
        <text:list-item>
          <text:p text:style-name="P9">Почему электроны могут переходить от одного тела к другому при трении?</text:p>
        </text:list-item>
        <text:list-item>
          <text:p text:style-name="P9">*Почему не возникает одинаковых эффектов при трении разнородных и однородных тел?</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PT Sans1" svg:font-family="'PT Sans'"/>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хх лл</meta:initial-creator>
    <meta:creation-date>2015-02-16T20:46:41.89</meta:creation-date>
    <meta:document-statistic meta:table-count="0" meta:image-count="11" meta:object-count="0" meta:page-count="4" meta:paragraph-count="43" meta:word-count="682" meta:character-count="5067"/>
    <dc:date>2015-02-16T21:03:01.15</dc:date>
    <dc:creator>хх лл</dc:creator>
    <meta:editing-duration>PT00H01M08S</meta:editing-duration>
    <meta:editing-cycles>1</meta:editing-cycles>
    <meta:generator>OpenOffice.org/3.2$Win32 OpenOffice.org_project/320m18$Build-9502</meta:generator>
  </office:meta>
</office:document-meta>
</file>