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PT Sans1" svg:font-family="'PT Sans'"/>
    <style:font-face style:name="PT Sans" svg:font-family="'PT Sans', Helvetic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2" style:family="paragraph" style:parent-style-name="Text_20_body">
      <style:paragraph-properties fo:margin-left="0cm" fo:margin-right="0cm" fo:margin-top="0cm" fo:margin-bottom="0.238cm" style:line-height-at-least="0.476cm" fo:text-indent="0cm" style:auto-text-indent="false"/>
    </style:style>
    <style:style style:name="P3" style:family="paragraph" style:parent-style-name="Text_20_body">
      <style:paragraph-properties fo:margin-left="0cm" fo:margin-right="0cm" fo:margin-top="0cm" fo:margin-bottom="0.238cm" style:line-height-at-least="0.476cm" fo:text-align="center" style:justify-single-word="false" fo:text-indent="0cm" style:auto-text-indent="false"/>
    </style:style>
    <style:style style:name="P4" style:family="paragraph" style:parent-style-name="Text_20_body">
      <style:paragraph-properties fo:margin-left="0cm" fo:margin-right="0cm" fo:margin-top="0cm" fo:margin-bottom="0.238cm" style:line-height-at-least="0.476cm" fo:text-indent="0cm" style:auto-text-indent="false"/>
      <style:text-properties fo:font-variant="normal" fo:text-transform="none" fo:color="#000000" style:font-name="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P5" style:family="paragraph" style:parent-style-name="Text_20_body">
      <style:paragraph-properties fo:margin-left="0cm" fo:margin-right="0cm" fo:margin-top="0cm" fo:margin-bottom="0.238cm" style:line-height-at-least="0.635cm" fo:text-indent="0cm" style:auto-text-indent="false"/>
      <style:text-properties fo:font-variant="normal" fo:text-transform="none" fo:color="#000000" style:font-name="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P6" style:family="paragraph" style:parent-style-name="Text_20_body" style:list-style-name="L1">
      <style:paragraph-properties fo:margin-top="0cm" fo:margin-bottom="0.238cm" style:line-height-at-least="0.476cm" fo:padding="0cm" fo:border="none"/>
      <style:text-properties fo:font-variant="normal" fo:text-transform="none" fo:color="#000000" style:font-name="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P7" style:family="paragraph" style:parent-style-name="Text_20_body" style:list-style-name="L3">
      <style:paragraph-properties fo:margin-top="0cm" fo:margin-bottom="0.238cm" style:line-height-at-least="0.476cm" fo:padding="0cm" fo:border="none"/>
      <style:text-properties fo:font-variant="normal" fo:text-transform="none" fo:color="#000000" style:font-name="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P8" style:family="paragraph" style:parent-style-name="Heading_20_2">
      <style:paragraph-properties fo:margin-left="0cm" fo:margin-right="0cm" fo:margin-top="0.476cm" fo:margin-bottom="0.238cm" fo:line-height="110%" fo:text-align="center" style:justify-single-word="false" fo:text-indent="0cm" style:auto-text-indent="false"/>
    </style:style>
    <style:style style:name="T1" style:family="text">
      <style:text-properties fo:font-weight="normal"/>
    </style:style>
    <style:style style:name="T2" style:family="text">
      <style:text-properties fo:font-style="normal"/>
    </style:style>
    <style:style style:name="T3" style:family="text">
      <style:text-properties fo:font-variant="normal" fo:text-transform="none"/>
    </style:style>
    <style:style style:name="T4" style:family="text">
      <style:text-properties fo:font-variant="normal" fo:text-transform="none" fo:color="#333333" style:font-name="PT Sans" fo:font-size="10.5pt" fo:letter-spacing="normal" fo:font-style="normal"/>
    </style:style>
    <style:style style:name="T5" style:family="text">
      <style:text-properties fo:font-variant="normal" fo:text-transform="none" fo:color="#333333" style:font-name="PT Sans" fo:font-size="10.5pt" fo:letter-spacing="normal" fo:font-style="normal" fo:font-weight="normal"/>
    </style:style>
    <style:style style:name="T6" style:family="text">
      <style:text-properties fo:font-variant="normal" fo:text-transform="none" fo:color="#333333" style:font-name="PT Sans" fo:font-size="10.5pt" fo:letter-spacing="normal" fo:font-style="normal" fo:font-weight="normal" style:font-weight-asian="normal" style:font-weight-complex="normal"/>
    </style:style>
    <style:style style:name="T7" style:family="text">
      <style:text-properties fo:font-variant="normal" fo:text-transform="none" fo:color="#333333" style:font-name="PT Sans" fo:font-size="10.5pt" fo:letter-spacing="normal" fo:font-style="normal" fo:font-weight="bold"/>
    </style:style>
    <style:style style:name="T8" style:family="text">
      <style:text-properties fo:font-variant="normal" fo:text-transform="none" fo:color="#333333" style:font-name="PT Sans" fo:font-size="10.5pt" fo:letter-spacing="normal" fo:font-style="normal" fo:font-weight="bold" style:font-weight-asian="bold" style:font-weight-complex="bold"/>
    </style:style>
    <style:style style:name="T9" style:family="text">
      <style:text-properties fo:font-variant="normal" fo:text-transform="none" fo:color="#333333" style:font-name="PT Sans" fo:letter-spacing="normal" fo:font-style="normal" fo:font-weight="bold" style:font-weight-asian="bold" style:font-weight-complex="bold"/>
    </style:style>
    <style:style style:name="T10" style:family="text">
      <style:text-properties fo:font-variant="normal" fo:text-transform="none" fo:color="#333333" style:font-name="PT Sans" fo:letter-spacing="normal" fo:font-style="normal" fo:font-weight="normal" style:font-weight-asian="normal" style:font-weight-complex="normal"/>
    </style:style>
    <style:style style:name="T11" style:family="text">
      <style:text-properties fo:font-variant="normal" fo:text-transform="none" fo:color="#333333" style:font-name="PT Sans" fo:font-size="14pt" fo:letter-spacing="normal" fo:font-style="normal" fo:font-weight="bold" style:font-size-asian="14pt" style:font-weight-asian="bold" style:font-size-complex="14pt" style:font-weight-complex="bold"/>
    </style:style>
    <style:style style:name="T12" style:family="text">
      <style:text-properties fo:font-variant="normal" fo:text-transform="none" fo:color="#333333" style:font-name="PT Sans" fo:font-size="14pt" fo:letter-spacing="normal" fo:font-style="normal" fo:font-weight="normal" style:font-size-asian="14pt" style:font-weight-asian="normal" style:font-size-complex="14pt" style:font-weight-complex="normal"/>
    </style:style>
    <style:style style:name="T13" style:family="text">
      <style:text-properties fo:font-variant="normal" fo:text-transform="none" fo:color="#333333" fo:font-size="14pt" fo:letter-spacing="normal" fo:font-style="normal" fo:font-weight="bold" style:font-size-asian="14pt" style:font-weight-asian="bold" style:font-size-complex="14pt" style:font-weight-complex="bold"/>
    </style:style>
    <style:style style:name="T14" style:family="text">
      <style:text-properties fo:font-variant="normal" fo:text-transform="none" fo:color="#333333" fo:font-size="14pt" fo:letter-spacing="normal" fo:font-style="normal" fo:font-weight="normal" style:font-size-asian="14pt" style:font-weight-asian="normal" style:font-size-complex="14pt" style:font-weight-complex="normal"/>
    </style:style>
    <style:style style:name="T15" style:family="text">
      <style:text-properties fo:font-variant="normal" fo:text-transform="none" fo:color="#333333" style:font-name="Times New Roman" fo:font-size="14pt" fo:letter-spacing="normal" fo:font-style="normal" fo:font-weight="bold" style:font-size-asian="14pt" style:font-weight-asian="bold" style:font-size-complex="14pt" style:font-weight-complex="bold"/>
    </style:style>
    <style:style style:name="T16" style:family="text">
      <style:text-properties fo:font-variant="normal" fo:text-transform="none" fo:color="#333333" style:font-name="Times New Roman" fo:font-size="14pt" fo:letter-spacing="normal" fo:font-style="normal" fo:font-weight="normal" style:font-size-asian="14pt" style:font-weight-asian="normal" style:font-size-complex="14pt" style:font-weight-complex="normal"/>
    </style:style>
    <style:style style:name="T17" style:family="text">
      <style:text-properties fo:font-variant="normal" fo:text-transform="none" fo:color="#0666ac" style:text-line-through-style="none" style:font-name="PT Sans" fo:font-size="15pt" fo:letter-spacing="normal" fo:font-style="italic" style:text-underline-style="none" fo:font-weight="normal" style:text-blinking="false" fo:background-color="transparent"/>
    </style:style>
    <style:style style:name="T18" style:family="text">
      <style:text-properties fo:font-variant="normal" fo:text-transform="none" fo:color="#0666ac" style:text-line-through-style="none" style:font-name="PT Sans" fo:font-size="15pt" fo:letter-spacing="normal" fo:font-style="italic" style:text-underline-style="none" fo:font-weight="normal" style:text-blinking="false" fo:background-color="transparent" style:font-weight-asian="normal" style:font-weight-complex="normal"/>
    </style:style>
    <style:style style:name="T19" style:family="text">
      <style:text-properties fo:font-variant="normal" fo:text-transform="none" fo:color="#0666ac" style:text-line-through-style="none" style:font-name="PT Sans" fo:font-size="15pt" fo:letter-spacing="normal" fo:font-style="italic" style:text-underline-style="none" style:text-blinking="false" fo:background-color="transparent"/>
    </style:style>
    <style:style style:name="T20" style:family="text">
      <style:text-properties fo:font-variant="normal" fo:text-transform="none" fo:color="#0666ac" style:text-line-through-style="none" style:font-name="PT Sans" fo:font-size="15pt" fo:letter-spacing="normal" fo:font-style="italic" style:text-underline-style="none" fo:font-weight="bold" style:text-blinking="false" fo:background-color="transparent" style:font-weight-asian="bold" style:font-weight-complex="bold"/>
    </style:style>
    <style:style style:name="T21" style:family="text">
      <style:text-properties fo:font-variant="normal" fo:text-transform="none" fo:color="#0666ac" style:text-line-through-style="none" style:font-name="PT Sans" fo:font-size="10.5pt" fo:letter-spacing="normal" fo:font-style="normal" style:text-underline-style="none" fo:font-weight="normal" style:text-blinking="false" fo:background-color="transparent"/>
    </style:style>
    <style:style style:name="T22" style:family="text">
      <style:text-properties fo:font-variant="normal" fo:text-transform="none" fo:color="#0666ac" style:text-line-through-style="none" style:font-name="PT Sans" fo:font-size="10.5pt" fo:letter-spacing="normal" fo:font-style="normal" style:text-underline-style="none" fo:font-weight="normal" style:text-blinking="false" fo:background-color="transparent" style:font-weight-asian="normal" style:font-weight-complex="normal"/>
    </style:style>
    <style:style style:name="T23" style:family="text">
      <style:text-properties fo:font-variant="normal" fo:text-transform="none" fo:color="#0666ac" style:text-line-through-style="none" style:font-name="PT Sans" fo:font-size="10.5pt" fo:letter-spacing="normal" fo:font-style="normal" style:text-underline-style="none" style:text-blinking="false" fo:background-color="transparent"/>
    </style:style>
    <style:style style:name="T24" style:family="text">
      <style:text-properties fo:font-variant="normal" fo:text-transform="none" fo:color="#0666ac" style:text-line-through-style="none" style:font-name="PT Sans" fo:font-size="10.5pt" fo:letter-spacing="normal" fo:font-style="normal" style:text-underline-style="none" fo:font-weight="bold" style:text-blinking="false" fo:background-color="transparent" style:font-weight-asian="bold" style:font-weight-complex="bold"/>
    </style:style>
    <style:style style:name="T25" style:family="text">
      <style:text-properties fo:font-variant="normal" fo:text-transform="none" fo:color="#0666ac" style:text-line-through-style="none" style:font-name="PT Sans" fo:letter-spacing="normal" fo:font-style="italic" style:text-underline-style="none" fo:font-weight="normal" style:text-blinking="false" fo:background-color="transparent" style:font-weight-asian="normal" style:font-weight-complex="normal"/>
    </style:style>
    <style:style style:name="T26" style:family="text">
      <style:text-properties fo:font-variant="normal" fo:text-transform="none" fo:color="#0666ac" style:text-line-through-style="none" style:font-name="PT Sans" fo:letter-spacing="normal" fo:font-style="normal" style:text-underline-style="none" fo:font-weight="normal" style:text-blinking="false" fo:background-color="transparent" style:font-weight-asian="normal" style:font-weight-complex="normal"/>
    </style:style>
    <style:style style:name="T27" style:family="text">
      <style:text-properties fo:font-variant="normal" fo:text-transform="none" fo:color="#0666ac" style:text-line-through-style="none" style:font-name="PT Sans" fo:font-size="14pt" fo:letter-spacing="normal" fo:font-style="italic" style:text-underline-style="none" fo:font-weight="normal" style:text-blinking="false" fo:background-color="transparent" style:font-size-asian="14pt" style:font-weight-asian="normal" style:font-size-complex="14pt" style:font-weight-complex="normal"/>
    </style:style>
    <style:style style:name="T28" style:family="text">
      <style:text-properties fo:font-variant="normal" fo:text-transform="none" fo:color="#0666ac" style:text-line-through-style="none" style:font-name="PT Sans"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29" style:family="text">
      <style:text-properties fo:font-variant="normal" fo:text-transform="none" fo:color="#0666ac" style:text-line-through-style="none" fo:font-size="14pt" fo:letter-spacing="normal" fo:font-style="italic" style:text-underline-style="none" fo:font-weight="normal" style:text-blinking="false" fo:background-color="transparent" style:font-size-asian="14pt" style:font-weight-asian="normal" style:font-size-complex="14pt" style:font-weight-complex="normal"/>
    </style:style>
    <style:style style:name="T30" style:family="text">
      <style:text-properties fo:font-variant="normal" fo:text-transform="none" fo:color="#0666ac" style:text-line-through-style="none"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31" style:family="text">
      <style:text-properties fo:font-variant="normal" fo:text-transform="none" fo:color="#0666ac" style:text-line-through-style="none" style:font-name="Times New Roman" fo:font-size="14pt" fo:letter-spacing="normal" fo:font-style="italic" style:text-underline-style="none" fo:font-weight="normal" style:text-blinking="false" fo:background-color="transparent" style:font-size-asian="14pt" style:font-weight-asian="normal" style:font-size-complex="14pt" style:font-weight-complex="normal"/>
    </style:style>
    <style:style style:name="T32" style:family="text">
      <style:text-properties fo:font-variant="normal" fo:text-transform="none" fo:color="#0666ac"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33" style:family="text">
      <style:text-properties fo:font-variant="normal" fo:text-transform="none" style:font-name="Times New Roman" fo:font-size="14pt" fo:letter-spacing="normal" fo:font-style="normal" fo:font-weight="bold" style:font-size-asian="14pt" style:font-weight-asian="bold" style:font-size-complex="14pt" style:font-weight-complex="bold"/>
    </style:style>
    <style:style style:name="T34" style:family="text">
      <style:text-properties fo:font-variant="normal" fo:text-transform="none" style:font-name="Times New Roman" fo:font-size="14pt" fo:letter-spacing="normal" fo:font-style="normal" fo:font-weight="normal" style:font-size-asian="14pt" style:font-weight-asian="normal" style:font-size-complex="14pt" style:font-weight-complex="normal"/>
    </style:style>
    <style:style style:name="T35" style:family="text">
      <style:text-properties fo:font-variant="normal" fo:text-transform="none" style:text-line-through-style="none" style:font-name="Times New Roman" fo:font-size="14pt" fo:letter-spacing="normal" fo:font-style="italic" style:text-underline-style="none" fo:font-weight="normal" style:text-blinking="false" fo:background-color="transparent" style:font-size-asian="14pt" style:font-weight-asian="normal" style:font-size-complex="14pt" style:font-weight-complex="normal"/>
    </style:style>
    <style:style style:name="T36" style:family="text">
      <style:text-properties fo:font-variant="normal" fo:text-transform="none"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37" style:family="text">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T38"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39" style:family="text">
      <style:text-properties fo:font-variant="normal" fo:text-transform="none" fo:color="#000000" style:font-name="Times New Roman"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T40" style:family="text">
      <style:text-properties fo:font-variant="normal" fo:text-transform="none" fo:color="#000000" style:font-name="Times New Roman" fo:font-size="14pt" fo:letter-spacing="normal" fo:font-style="normal" style:text-underline-style="solid" style:text-underline-width="auto" style:text-underline-color="font-color" fo:font-weight="normal" style:font-size-asian="14pt" style:font-weight-asian="normal" style:font-size-complex="14pt" style:font-weight-complex="normal"/>
    </style:style>
    <style:style style:name="T41" style:family="text">
      <style:text-properties fo:font-variant="normal" fo:text-transform="none" fo:color="#000000" style:font-name="Times New Roman" fo:font-size="14pt" fo:letter-spacing="normal" fo:font-style="normal" style:text-underline-style="none" fo:font-weight="bold" style:font-size-asian="14pt" style:font-weight-asian="bold" style:font-size-complex="14pt" style:font-weight-complex="bold"/>
    </style:style>
    <style:style style:name="T42" style:family="text">
      <style:text-properties fo:font-variant="normal" fo:text-transform="none" fo:color="#000000" style:font-name="Times New Roman"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43" style:family="text">
      <style:text-properties fo:font-variant="normal" fo:text-transform="none" fo:color="#000000" style:font-name="Times New Roman" fo:font-size="14pt" fo:letter-spacing="normal" fo:font-style="normal" style:text-underline-style="none" fo:font-weight="normal" style:font-size-asian="14pt" style:font-weight-asian="normal" style:font-size-complex="14pt" style:font-weight-complex="normal"/>
    </style:style>
    <style:style style:name="T44" style:family="text">
      <style:text-properties fo:font-variant="normal" fo:text-transform="none" fo:color="#000000" style:font-name="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45" style:family="text">
      <style:text-properties fo:font-variant="normal" fo:text-transform="none" fo:color="#000000" style:font-name="Times New Roman" fo:font-size="14pt" fo:letter-spacing="normal" style:text-underline-style="none" fo:font-weight="bold" style:font-size-asian="14pt" style:font-weight-asian="bold" style:font-size-complex="14pt" style:font-weight-complex="bold"/>
    </style:style>
    <style:style style:name="T46" style:family="text">
      <style:text-properties fo:font-variant="normal" fo:text-transform="none" fo:color="#000000" style:font-name="Times New Roman" fo:font-size="14pt" fo:letter-spacing="normal" style:text-underline-style="none" fo:font-weight="normal" style:font-size-asian="14pt" style:font-weight-asian="normal" style:font-size-complex="14pt" style:font-weight-complex="normal"/>
    </style:style>
    <style:style style:name="T47" style:family="text">
      <style:text-properties fo:font-variant="normal" fo:text-transform="none" fo:color="#000000" style:font-name="Times New Roman" fo:font-size="14pt" fo:letter-spacing="normal" fo:font-style="italic" style:text-underline-style="none" fo:font-weight="bold" style:font-size-asian="14pt" style:font-style-asian="italic" style:font-weight-asian="bold" style:font-size-complex="14pt" style:font-style-complex="italic" style:font-weight-complex="bold"/>
    </style:style>
    <style:style style:name="T48" style:family="text">
      <style:text-properties fo:font-variant="normal" fo:text-transform="none" fo:color="#000000" style:font-name="Times New Roman"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49" style:family="text">
      <style:text-properties fo:font-variant="normal" fo:text-transform="none" fo:color="#000000" style:text-line-through-style="none" style:font-name="Times New Roman" fo:font-size="14pt" fo:letter-spacing="normal" fo:font-style="italic" style:text-underline-style="none" fo:font-weight="normal" style:text-blinking="false" fo:background-color="transparent" style:font-size-asian="14pt" style:font-weight-asian="normal" style:font-size-complex="14pt" style:font-weight-complex="normal"/>
    </style:style>
    <style:style style:name="T50" style:family="text">
      <style:text-properties fo:font-variant="normal" fo:text-transform="none" fo:color="#000000" style:text-line-through-style="none" style:font-name="Times New Roman" fo:font-size="14pt" fo:letter-spacing="normal" fo:font-style="italic" style:text-underline-style="none" fo:font-weight="normal" style:text-blinking="false" fo:background-color="transparent" style:font-size-asian="14pt" style:font-style-asian="italic" style:font-weight-asian="normal" style:font-size-complex="14pt" style:font-style-complex="italic" style:font-weight-complex="normal"/>
    </style:style>
    <style:style style:name="T51" style:family="text">
      <style:text-properties fo:font-variant="normal" fo:text-transform="none" fo:color="#000000" style:text-line-through-style="none" style:font-name="Times New Roman" fo:font-size="14pt" fo:letter-spacing="normal" fo:font-style="italic" fo:font-weight="normal" style:text-blinking="false" fo:background-color="transparent" style:font-size-asian="14pt" style:font-weight-asian="normal" style:font-size-complex="14pt" style:font-weight-complex="normal"/>
    </style:style>
    <style:style style:name="T52" style:family="text">
      <style:text-properties fo:font-variant="normal" fo:text-transform="none" fo:color="#000000" style:text-line-through-style="none" style:font-name="Times New Roman" fo:font-size="14pt" fo:letter-spacing="normal" fo:font-style="italic" style:text-underline-style="solid" style:text-underline-width="auto" style:text-underline-color="font-color" fo:font-weight="normal" style:text-blinking="false" fo:background-color="transparent" style:font-size-asian="14pt" style:font-weight-asian="normal" style:font-size-complex="14pt" style:font-weight-complex="normal"/>
    </style:style>
    <style:style style:name="T53" style:family="text">
      <style:text-properties fo:font-variant="normal" fo:text-transform="none" fo:color="#000000"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54" style:family="text">
      <style:text-properties fo:font-variant="normal" fo:text-transform="none" fo:color="#000000" style:text-line-through-style="none" style:font-name="Times New Roman" fo:font-size="14pt" fo:letter-spacing="normal" fo:font-style="normal" style:text-underline-style="none" fo:font-weight="normal" style:text-blinking="false" fo:background-color="transparent" style:font-size-asian="14pt" style:font-style-asian="normal" style:font-weight-asian="normal" style:font-size-complex="14pt" style:font-style-complex="normal" style:font-weight-complex="normal"/>
    </style:style>
    <style:style style:name="T55" style:family="text">
      <style:text-properties fo:font-variant="normal" fo:text-transform="none" fo:color="#000000" style:text-line-through-style="none" style:font-name="Times New Roman" fo:font-size="14pt" fo:letter-spacing="normal" fo:font-style="normal" fo:font-weight="normal" style:text-blinking="false" fo:background-color="transparent" style:font-size-asian="14pt" style:font-weight-asian="normal" style:font-size-complex="14pt" style:font-weight-complex="normal"/>
    </style:style>
    <style:style style:name="T56" style:family="text">
      <style:text-properties fo:font-variant="normal" fo:text-transform="none" fo:color="#000000" style:text-line-through-style="none" style:font-name="Times New Roman" fo:font-size="14pt" fo:letter-spacing="normal" fo:font-style="normal" style:text-underline-style="solid" style:text-underline-width="auto" style:text-underline-color="font-color" fo:font-weight="normal" style:text-blinking="false" fo:background-color="transparent" style:font-size-asian="14pt" style:font-weight-asian="normal" style:font-size-complex="14pt" style:font-weight-complex="normal"/>
    </style:style>
    <style:style style:name="T57" style:family="text">
      <style:text-properties fo:font-variant="normal" fo:text-transform="none" fo:color="#000000" style:text-line-through-style="none" style:font-name="Times New Roman" fo:font-size="14pt" fo:letter-spacing="normal" style:text-underline-style="none" fo:font-weight="normal" style:text-blinking="false" fo:background-color="transparent" style:font-size-asian="14pt" style:font-weight-asian="normal" style:font-size-complex="14pt" style:font-weight-complex="normal"/>
    </style:style>
    <style:style style:name="T58" style:family="text">
      <style:text-properties fo:letter-spacing="normal"/>
    </style:style>
    <style:style style:name="T59" style:family="text">
      <style:text-properties style:text-underline-style="none"/>
    </style:style>
    <style:style style:name="T60" style:family="text">
      <style:text-properties fo:color="#000000"/>
    </style:style>
    <style:style style:name="T61" style:family="text">
      <style:text-properties fo:font-size="14pt"/>
    </style:style>
    <style:style style:name="T62" style:family="text">
      <style:text-properties style:font-name="Times New Roman"/>
    </style:style>
    <style:style style:name="T63" style:family="text">
      <style:text-properties style:font-size-asian="14pt"/>
    </style:style>
    <style:style style:name="T64" style:family="text">
      <style:text-properties style:font-style-asian="normal"/>
    </style:style>
    <style:style style:name="T65" style:family="text">
      <style:text-properties style:font-weight-asian="normal"/>
    </style:style>
    <style:style style:name="T66" style:family="text">
      <style:text-properties style:font-size-complex="14pt"/>
    </style:style>
    <style:style style:name="T67" style:family="text">
      <style:text-properties style:font-style-complex="normal"/>
    </style:style>
    <style:style style:name="T68" style:family="text">
      <style:text-properties style:font-weight-complex="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Emphasis"><text:span text:style-name="T42">Физика 7 класс</text:span></text:span></text:p>
      <text:p text:style-name="P3"><text:span text:style-name="Strong_20_Emphasis"><text:span text:style-name="T44">Тема: Давление твердых тел, жидкостей и газов</text:span></text:span></text:p>
      <text:p text:style-name="P3"><text:span text:style-name="Strong_20_Emphasis"><text:span text:style-name="T44">Урок: Барометр-анероид. Манометр</text:span></text:span></text:p>
      <text:p text:style-name="P3"><text:span text:style-name="Emphasis"><text:span text:style-name="T44">В ходе этого урока вы узнаете, как можно измерить атмосферное давление, не прибегая к использованию токсичной ртути, а также как это давление зависит от высоты над уровнем моря. Кроме того, вы познакомитесь с приборами, позволяющими непосредственно измерять, насколько давление газа в сосуде отличается от атмосферного давления.</text:span></text:span></text:p>
      <text:h text:style-name="P8" text:outline-level="2"><text:a xlink:type="simple" xlink:href="http://interneturok.ru/ru/school/physics/7-klass/bdavlenie-tverdyh-tel-zhidkostej-i-gazovb/barometr-aneroid-manometr?chapter_id=430&amp;book_id=8#videoplayer" office:target-frame-name="_blank" xlink:show="new"><text:span text:style-name="T54">1. Почему мы так говорим?</text:span></text:a></text:h>
      <text:p text:style-name="P4">О длине или массе принято говорить, что они большие или маленькие, увеличиваются или уменьшаются. А об атмосферном давлении говорят, что оно высокое или низкое, повышается или понижается. Эта традиция установилась еще со времен Эванджелиста Торричелли в 17 веке. Тогда атмосферное давление измеряли с помощью жидкостного барометра, где основную роль играл столб ртути, который, соответственно, повышался или понижался (см. рис. 1).</text:p>
      <text:p text:style-name="P4"><draw:frame draw:style-name="fr1" draw:name="Графический объект1" text:anchor-type="as-char" svg:width="4.339cm" svg:height="9.155cm" draw:z-index="0"><draw:image xlink:href="http://d3mlntcv38ck9k.cloudfront.net/content/konspekt_image/95706/ad75a6b0_76da_0131_c9ff_123142ff8e93.jpg" xlink:type="simple" xlink:show="embed" xlink:actuate="onLoad"/></draw:frame></text:p>
      <text:p text:style-name="P5">Рис. 1. Ртутный барометр</text:p>
      <text:p text:style-name="P4">Сегодня атмосферное давление принято измерять с помощью барометров-анероидов <text:s text:c="2"/>– безжидкостных барометров (см. рис. 2).</text:p>
      <text:p text:style-name="P4"><text:soft-page-break/><draw:frame draw:style-name="fr1" draw:name="Графический объект2" text:anchor-type="as-char" svg:width="5.345cm" svg:height="5.345cm" draw:z-index="1"><draw:image xlink:href="http://d3mlntcv38ck9k.cloudfront.net/content/konspekt_image/95707/af52cff0_76da_0131_ca00_123142ff8e93.jpg" xlink:type="simple" xlink:show="embed" xlink:actuate="onLoad"/></draw:frame></text:p>
      <text:p text:style-name="P5">Рис. 2. Барометр-анероид</text:p>
      <text:h text:style-name="P8" text:outline-level="2"><text:a xlink:type="simple" xlink:href="http://interneturok.ru/ru/school/physics/7-klass/bdavlenie-tverdyh-tel-zhidkostej-i-gazovb/barometr-aneroid-manometr?chapter_id=430&amp;book_id=8#videoplayer" office:target-frame-name="_blank" xlink:show="new"><text:span text:style-name="T54">2. Устройство барометра-анероида</text:span></text:a></text:h>
      <text:p text:style-name="P4">Основу барометра-анероида составляет гофрированная (волнистая) металлическая коробка А (см. рис. 3). Внутри коробки воздуха нет, его откачивают при изготовлении барометра. Чтобы коробку не расплющило атмосферным давлением, ее удерживает упругая металлическая пластина, один конец которой соединен с основанием барометра. Второй конец упругой пластины специальным механизмом соединен со стрелкой барометра В.</text:p>
      <text:p text:style-name="P4"><draw:frame draw:style-name="fr1" draw:name="Графический объект3" text:anchor-type="as-char" svg:width="6.906cm" svg:height="5.556cm" draw:z-index="2"><draw:image xlink:href="http://d3mlntcv38ck9k.cloudfront.net/content/konspekt_image/95708/b13e1b20_76da_0131_ca01_123142ff8e93.jpg" xlink:type="simple" xlink:show="embed" xlink:actuate="onLoad"/></draw:frame></text:p>
      <text:p text:style-name="P5">Рис. 3. Устройство барометра-анероида</text:p>
      <text:p text:style-name="P4">Если атмосферное давление будет изменяться, соответственно, будет изменяться и сила, сдавливающая металлическую коробку. Тогда через пластину и механизм даже небольшое изменение толщины коробки вызовет заметное перемещение конца стрелки на фоне шкалы С.</text:p>
      <text:h text:style-name="P8" text:outline-level="2"><text:a xlink:type="simple" xlink:href="http://interneturok.ru/ru/school/physics/7-klass/bdavlenie-tverdyh-tel-zhidkostej-i-gazovb/barometr-aneroid-manometr?chapter_id=430&amp;book_id=8#videoplayer" office:target-frame-name="_blank" xlink:show="new"><text:span text:style-name="T54">3. Зависимость атмосферного давления от высоты</text:span></text:a></text:h>
      <text:p text:style-name="P4">Барометр-анероид – очень чувствительный прибор. Его показания изменяются в зависимости от высоты над уровнем моря. Измерения показали, что если высота небольшая (до 1 км), то увеличение высоты на 12 м приводит к уменьшению атмосферного давления на 1 мм рт. ст. Чем выше мы будем подниматься над уровнем моря, тем ниже будет атмосферное давление. Даже если с барометром в руках подняться на лифте с первого этажа на последний <text:soft-page-break/>этаж многоэтажного дома, барометр-анероид зафиксирует уменьшение атмосферного давления.</text:p>
      <text:p text:style-name="P2"><text:span text:style-name="T44">Измеряя атмосферное давление, можно определить высоту, на которой находится барометр (см. рис. 4). Приборы, работающие на этом принципе, называются </text:span><text:span text:style-name="Emphasis"><text:span text:style-name="T44">альтиметрами</text:span></text:span><text:span text:style-name="T44">. Они широко используются в авиации.</text:span></text:p>
      <text:p text:style-name="P4"><draw:frame draw:style-name="fr1" draw:name="Графический объект4" text:anchor-type="as-char" svg:width="8.229cm" svg:height="6.165cm" draw:z-index="3"><draw:image xlink:href="http://d3mlntcv38ck9k.cloudfront.net/content/konspekt_image/95709/b31a1bc0_76da_0131_ca03_123142ff8e93.jpg" xlink:type="simple" xlink:show="embed" xlink:actuate="onLoad"/></draw:frame> </text:p>
      <text:p text:style-name="P5">Рис. 4. Определение высоты по атмосферному давлению</text:p>
      <text:p text:style-name="P2"><text:span text:style-name="T44">В ясную погоду на уровне моря атмосферное давление составляет 760 мм рт. ст. или 760∙133,3 Па = 101,3 кПа. Это так называемое </text:span><text:span text:style-name="Emphasis"><text:span text:style-name="T44">нормальное атмосферное давление</text:span></text:span><text:span text:style-name="T44">.</text:span></text:p>
      <text:h text:style-name="P8" text:outline-level="2"><text:a xlink:type="simple" xlink:href="http://interneturok.ru/ru/school/physics/7-klass/bdavlenie-tverdyh-tel-zhidkostej-i-gazovb/barometr-aneroid-manometr?chapter_id=430&amp;book_id=8#videoplayer" office:target-frame-name="_blank" xlink:show="new"><text:span text:style-name="T54">4. Манометры</text:span></text:a></text:h>
      <text:p text:style-name="P2"><text:span text:style-name="T44">Часто бывает необходимо знать не атмосферное давление, а так называемое </text:span><text:span text:style-name="Emphasis"><text:span text:style-name="T44">относительное давление</text:span></text:span><text:span text:style-name="T44">. Это разница между атмосферным давлением и давлением в каком-либо сосуде. Для этого применяют приборы, которые называются </text:span><text:span text:style-name="Emphasis"><text:span text:style-name="T44">манометрами</text:span></text:span><text:span text:style-name="T44">.</text:span></text:p>
      <text:p text:style-name="P2"><text:span text:style-name="T44">Рассмотрим устройство </text:span><text:span text:style-name="Emphasis"><text:span text:style-name="T44">жидкостного манометра</text:span></text:span><text:span text:style-name="T44">. Его основу составляет стеклянная U-образная трубка, заполненная жидкостью (обычно водой). Правое колено сообщается с атмосферой. При помощи шланга к манометру присоединен сосуд, который в начале опыта тоже сообщается с атмосферой. При этом уровни воды в манометре находятся у отметки 0 см. Затем, откачивая насосом воздух, мы уменьшаем его давление в сосуде. При этом вода в манометре смещается влево, и по разнице уровней воды в коленах манометра можно судить о том, насколько давление в левом колене (давление воздуха в сосуде) меньше, чем атмосферное. Например, на рис. 5 разница уровней воды в коленах составляет 40 см. Можно сказать, что давление в сосуде меньше атмосферного на 40 сантиметров водяного столба (см вод. ст.)</text:span></text:p>
      <text:p text:style-name="P4"><text:soft-page-break/><draw:frame draw:style-name="fr1" draw:name="Графический объект5" text:anchor-type="as-char" svg:width="11.906cm" svg:height="6.376cm" draw:z-index="4"><draw:image xlink:href="http://d3mlntcv38ck9k.cloudfront.net/content/konspekt_image/95710/b535d410_76da_0131_ca04_123142ff8e93.gif" xlink:type="simple" xlink:show="embed" xlink:actuate="onLoad"/></draw:frame></text:p>
      <text:p text:style-name="P5">Рис. 5. Жидкостный манометр</text:p>
      <text:p text:style-name="P4">Переведем 40 см вод. ст. в паскали с помощью известной формулы для расчета давления на дно и стенки сосуда:</text:p>
      <text:p text:style-name="P4"><draw:frame draw:style-name="fr1" draw:name="Графический объект6" text:anchor-type="as-char" svg:width="9.022cm" svg:height="1.032cm" draw:z-index="5"><draw:image xlink:href="http://d3mlntcv38ck9k.cloudfront.net/content/konspekt_image/95711/b7265260_76da_0131_ca05_123142ff8e93.png" xlink:type="simple" xlink:show="embed" xlink:actuate="onLoad"/></draw:frame></text:p>
      <text:p text:style-name="P2"><text:span text:style-name="T44">Применение жидкостных манометров не всегда удобно. Для получения давления необходимо переводить сантиметры водного столба в паскали, жидкостные манометры не могут работать в условиях тряски (например, на транспорте). Поэтому на практике широкое применение получили так называемые</text:span><text:span text:style-name="Emphasis"><text:span text:style-name="T44">деформационные металлические манометры</text:span></text:span><text:span text:style-name="T44">, на шкале которых сразу показаны значения давления в паскалях (точнее, строго говоря, превышение давления над атмосферным).</text:span></text:p>
      <text:p text:style-name="P4">В основе работы металлического деформационного манометра лежит, как следует из названия, деформация металлической дугообразной трубки. Внутри трубки содержится газ, давление которого необходимо измерить. При помощи двух тяг движение трубки передается стрелке (см. рис. 6), которая вращается на оси. Конец стрелки передвигается по шкале. Трубка, стрелка, шкала помещены внутрь корпуса, закрытого стеклом.</text:p>
      <text:p text:style-name="P4">При увеличении давления газа внутри трубки она немного распрямляется, ее концы удаляются друг от друга, и это движение тягами передается стрелке, конец которой смещается вправо по шкале. При уменьшении давления стрелка сместится в обратном направлении под действием сил упругости в трубке.</text:p>
      <text:p text:style-name="P4"><text:soft-page-break/><draw:frame draw:style-name="fr1" draw:name="Графический объект7" text:anchor-type="as-char" svg:width="8.864cm" svg:height="6.641cm" draw:z-index="6"><draw:image xlink:href="http://d3mlntcv38ck9k.cloudfront.net/content/konspekt_image/95712/b99077c0_76da_0131_ca06_123142ff8e93.jpg" xlink:type="simple" xlink:show="embed" xlink:actuate="onLoad"/></draw:frame></text:p>
      <text:p text:style-name="P5">Рис. 6. Металлический манометр</text:p>
      <text:h text:style-name="P8" text:outline-level="2"><text:a xlink:type="simple" xlink:href="http://interneturok.ru/ru/school/physics/7-klass/bdavlenie-tverdyh-tel-zhidkostej-i-gazovb/barometr-aneroid-manometr?chapter_id=430&amp;book_id=8#videoplayer" office:target-frame-name="_blank" xlink:show="new"><text:span text:style-name="T54">5. Заключение</text:span></text:a></text:h>
      <text:p text:style-name="P2"><text:span text:style-name="T44">В заключение необходимо еще раз обратить внимание на то, что атмосферное давление измеряют с помощью </text:span><text:span text:style-name="Emphasis"><text:span text:style-name="T44">барометров</text:span></text:span><text:span text:style-name="T44">-анероидов. А давление, которое больше или меньше атмосферного, измеряют с помощью </text:span><text:span text:style-name="Emphasis"><text:span text:style-name="T44">манометров</text:span></text:span><text:span text:style-name="T44"> той или иной конструкции.</text:span></text:p>
      <text:p text:style-name="P4"><text:s/></text:p>
      <text:p text:style-name="P2"><text:span text:style-name="Strong_20_Emphasis"><text:span text:style-name="T44">Список литературы</text:span></text:span></text:p>
      <text:list xml:id="list39623625" text:style-name="L1">
        <text:list-item>
          <text:p text:style-name="P6">Перышкин А. В. Физика. 7 кл. М.: Дрофа, 2014.</text:p>
        </text:list-item>
        <text:list-item>
          <text:p text:style-name="P6">Перышкин А. В. Сборник задач по физике, 7–9 кл.: <text:s/>М: Издательство «Экзамен», 2013.</text:p>
        </text:list-item>
        <text:list-item>
          <text:p text:style-name="P6">Лукашик В. И., Иванова Е. В. Сборник задач по физике для 7–9 классов общеобразовательных учреждений. М.: Просвещение, 2010.</text:p>
        </text:list-item>
      </text:list>
      <text:p text:style-name="P2"><text:span text:style-name="T44"><text:s/></text:span><text:span text:style-name="Strong_20_Emphasis"><text:span text:style-name="T44">Домашнее задание</text:span></text:span></text:p>
      <text:list xml:id="list39627341" text:style-name="L3">
        <text:list-item>
          <text:p text:style-name="P7">Лукашик В. И., Иванова Е. В. Сборник задач по физике для 7–9 классов №570, 572, 574, 576, 577, 599, 600, 601.</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PT Sans1" svg:font-family="'PT Sans'"/>
    <style:font-face style:name="PT Sans" svg:font-family="'PT Sans', Helvetic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хх лл</meta:initial-creator>
    <meta:creation-date>2015-02-16T19:45:26.04</meta:creation-date>
    <meta:document-statistic meta:table-count="0" meta:image-count="7" meta:object-count="0" meta:page-count="5" meta:paragraph-count="43" meta:word-count="791" meta:character-count="5698"/>
    <dc:date>2015-02-16T20:07:42.72</dc:date>
    <dc:creator>хх лл</dc:creator>
    <meta:editing-duration>PT00H06M37S</meta:editing-duration>
    <meta:editing-cycles>1</meta:editing-cycles>
    <meta:generator>OpenOffice.org/3.2$Win32 OpenOffice.org_project/320m18$Build-9502</meta:generator>
  </office:meta>
</office:document-meta>
</file>