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015cm" style:rel-column-width="30897*"/>
    </style:style>
    <style:style style:name="Таблица1.B" style:family="table-column">
      <style:table-column-properties style:column-width="8.985cm" style:rel-column-width="34638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8.8cm" table:align="left"/>
    </style:style>
    <style:style style:name="Таблица2.A" style:family="table-column">
      <style:table-column-properties style:column-width="0.273cm"/>
    </style:style>
    <style:style style:name="Таблица2.B" style:family="table-column">
      <style:table-column-properties style:column-width="0.743cm"/>
    </style:style>
    <style:style style:name="Таблица2.C" style:family="table-column">
      <style:table-column-properties style:column-width="7.784cm"/>
    </style:style>
    <style:style style:name="Таблица2.A1" style:family="table-cell">
      <style:table-cell-properties style:vertical-align="middle"/>
    </style:style>
    <style:style style:name="P1" style:family="paragraph" style:parent-style-name="Table_20_Contents">
      <style:paragraph-properties fo:text-align="start" style:justify-single-word="false"/>
      <style:text-properties fo:color="#000099" style:font-name="Arial1" fo:font-size="11pt"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style:font-name="Arial1" fo:font-size="11pt"/>
    </style:style>
    <style:style style:name="P5" style:family="paragraph" style:parent-style-name="Table_20_Contents">
      <style:text-properties fo:color="#000000" style:font-name="Arial1" fo:font-size="11pt" fo:font-style="italic"/>
    </style:style>
    <style:style style:name="P6" style:family="paragraph" style:parent-style-name="Table_20_Contents">
      <style:text-properties fo:color="#000000" style:font-name="Arial1" fo:font-size="10pt" fo:font-weight="bold"/>
    </style:style>
    <style:style style:name="P7" style:family="paragraph" style:parent-style-name="Table_20_Contents">
      <style:paragraph-properties fo:margin-top="0cm" fo:margin-bottom="0.499cm" fo:text-align="start" style:justify-single-word="false"/>
    </style:style>
    <style:style style:name="P8" style:family="paragraph">
      <style:paragraph-properties fo:text-align="start"/>
      <style:text-properties fo:color="#000000" style:text-line-through-style="none" fo:font-family="'Courier New'" style:font-family-generic="modern" style:font-pitch="fixed" fo:font-size="9pt" fo:font-style="normal" style:text-underline-style="none"/>
    </style:style>
    <style:style style:name="T1" style:family="text">
      <style:text-properties style:font-name="Arial1" fo:font-size="11pt"/>
    </style:style>
    <style:style style:name="T2" style:family="text">
      <style:text-properties fo:color="#007700"/>
    </style:style>
    <style:style style:name="T3" style:family="text">
      <style:text-properties fo:color="#007700" style:font-name="Arial1" fo:font-size="11pt"/>
    </style:style>
    <style:style style:name="T4" style:family="text">
      <style:text-properties fo:font-size="10pt" fo:font-weight="bold"/>
    </style:style>
    <style:style style:name="T5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www.fizika.ru/interaktiv/index.php">
          <form:text form:name="x22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2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23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24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25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11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14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15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13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12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5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53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54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52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43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41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44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42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33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35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34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31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x32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Тестдля 7 класса. Единицы и обозначения физических величин</text:p>
          </table:table-cell>
          <table:table-cell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><draw:frame draw:style-name="fr1" draw:name="Врезка1" text:anchor-type="paragraph" svg:width="8.8cm" draw:z-index="0"><draw:text-box fo:min-height="0cm"><table:table table:name="Таблица2" table:style-name="Таблица2"><table:table-column table:style-name="Таблица2.A"/><table:table-column table:style-name="Таблица2.B"/><table:table-column table:style-name="Таблица2.C"/><table:table-row><table:table-cell table:style-name="Таблица2.A1" table:number-columns-spanned="3" office:value-type="string"><text:p text:style-name="P5">1 блок заданий <text:s text:c="3"/></text:p></table:table-cell><table:covered-table-cell/><table:covered-table-cell/></table:table-row><table:table-row><table:table-cell table:style-name="Таблица2.A1" office:value-type="string"><text:p text:style-name="P6">А</text:p></table:table-cell><table:table-cell table:style-name="Таблица2.A1" office:value-type="string"><text:p text:style-name="P3"><draw:control text:anchor-type="as-char" draw:z-index="23" draw:style-name="gr1" draw:text-style-name="P8" svg:width="0.53cm" svg:height="0.53cm" draw:control="control1"/> <text:s text:c="2"/></text:p></table:table-cell><table:table-cell table:style-name="Таблица2.A1" office:value-type="string"><text:p text:style-name="P4"><text:s/>Кубическими сантиметрами измеряется ...</text:p></table:table-cell></table:table-row><table:table-row><table:table-cell table:style-name="Таблица2.A1" office:value-type="string"><text:p text:style-name="P6">Б</text:p></table:table-cell><table:table-cell table:style-name="Таблица2.A1" office:value-type="string"><text:p text:style-name="P3"><draw:control text:anchor-type="as-char" draw:z-index="22" draw:style-name="gr1" draw:text-style-name="P8" svg:width="0.53cm" svg:height="0.53cm" draw:control="control2"/> <text:s/></text:p></table:table-cell><table:table-cell table:style-name="Таблица2.A1" office:value-type="string"><text:p text:style-name="P4">Литрами измеряется ...</text:p></table:table-cell></table:table-row><table:table-row><table:table-cell table:style-name="Таблица2.A1" office:value-type="string"><text:p text:style-name="P6">В</text:p></table:table-cell><table:table-cell table:style-name="Таблица2.A1" office:value-type="string"><text:p text:style-name="P3"><draw:control text:anchor-type="as-char" draw:z-index="21" draw:style-name="gr1" draw:text-style-name="P8" svg:width="0.53cm" svg:height="0.53cm" draw:control="control3"/> <text:s/></text:p></table:table-cell><table:table-cell table:style-name="Таблица2.A1" office:value-type="string"><text:p text:style-name="P4">Квадратными сантиметрами измеряется ...</text:p></table:table-cell></table:table-row><table:table-row><table:table-cell table:style-name="Таблица2.A1" office:value-type="string"><text:p text:style-name="P6">Г</text:p></table:table-cell><table:table-cell table:style-name="Таблица2.A1" office:value-type="string"><text:p text:style-name="P3"><draw:control text:anchor-type="as-char" draw:z-index="20" draw:style-name="gr1" draw:text-style-name="P8" svg:width="0.53cm" svg:height="0.53cm" draw:control="control4"/> <text:s/></text:p></table:table-cell><table:table-cell table:style-name="Таблица2.A1" office:value-type="string"><text:p text:style-name="P4">Минутами измеряется ...</text:p></table:table-cell></table:table-row><table:table-row><table:table-cell table:style-name="Таблица2.A1" office:value-type="string"><text:p text:style-name="P6">Д</text:p></table:table-cell><table:table-cell table:style-name="Таблица2.A1" office:value-type="string"><text:p text:style-name="P3"><draw:control text:anchor-type="as-char" draw:z-index="19" draw:style-name="gr1" draw:text-style-name="P8" svg:width="0.53cm" svg:height="0.53cm" draw:control="control5"/> <text:s/></text:p></table:table-cell><table:table-cell table:style-name="Таблица2.A1" office:value-type="string"><text:p text:style-name="P4">Тоннами измеряется …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1. <text:s/></text:span><text:s text:c="2"/>объём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2. <text:s/></text:span><text:s/>площадь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3. <text:s/></text:span><text:s/>время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4. <text:s/></text:span><text:s/>масса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5. <text:s/></text:span><text:s/>длина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/table:table-row><table:table-row><table:table-cell table:style-name="Таблица2.A1" table:number-columns-spanned="3" office:value-type="string"><text:p text:style-name="P5">2 блок заданий <text:s text:c="3"/></text:p></table:table-cell><table:covered-table-cell/><table:covered-table-cell/></table:table-row><table:table-row><table:table-cell table:style-name="Таблица2.A1" office:value-type="string"><text:p text:style-name="P6">А</text:p></table:table-cell><table:table-cell table:style-name="Таблица2.A1" office:value-type="string"><text:p text:style-name="P3"><draw:control text:anchor-type="as-char" draw:z-index="18" draw:style-name="gr1" draw:text-style-name="P8" svg:width="0.53cm" svg:height="0.53cm" draw:control="control6"/> <text:s/></text:p></table:table-cell><table:table-cell table:style-name="Таблица2.A1" office:value-type="string"><text:p text:style-name="P4">Миллиметрами измеряется ...</text:p></table:table-cell></table:table-row><table:table-row><table:table-cell table:style-name="Таблица2.A1" office:value-type="string"><text:p text:style-name="P6">Б</text:p></table:table-cell><table:table-cell table:style-name="Таблица2.A1" office:value-type="string"><text:p text:style-name="P3"><draw:control text:anchor-type="as-char" draw:z-index="17" draw:style-name="gr1" draw:text-style-name="P8" svg:width="0.53cm" svg:height="0.53cm" draw:control="control7"/> <text:s/></text:p></table:table-cell><table:table-cell table:style-name="Таблица2.A1" office:value-type="string"><text:p text:style-name="P4">Годами измеряется ...</text:p></table:table-cell></table:table-row><table:table-row><table:table-cell table:style-name="Таблица2.A1" office:value-type="string"><text:p text:style-name="P6">В</text:p></table:table-cell><table:table-cell table:style-name="Таблица2.A1" office:value-type="string"><text:p text:style-name="P3"><draw:control text:anchor-type="as-char" draw:z-index="16" draw:style-name="gr1" draw:text-style-name="P8" svg:width="0.53cm" svg:height="0.53cm" draw:control="control8"/> <text:s/></text:p></table:table-cell><table:table-cell table:style-name="Таблица2.A1" office:value-type="string"><text:p text:style-name="P4">Метрами в час измеряется ...</text:p></table:table-cell></table:table-row><table:table-row><table:table-cell table:style-name="Таблица2.A1" office:value-type="string"><text:p text:style-name="P6">Г</text:p></table:table-cell><table:table-cell table:style-name="Таблица2.A1" office:value-type="string"><text:p text:style-name="P3"><draw:control text:anchor-type="as-char" draw:z-index="15" draw:style-name="gr1" draw:text-style-name="P8" svg:width="0.53cm" svg:height="0.53cm" draw:control="control9"/> <text:s/></text:p></table:table-cell><table:table-cell table:style-name="Таблица2.A1" office:value-type="string"><text:p text:style-name="P4">Миллиграммами измеряется ...</text:p></table:table-cell></table:table-row><table:table-row><table:table-cell table:style-name="Таблица2.A1" office:value-type="string"><text:p text:style-name="P6">Д</text:p></table:table-cell><table:table-cell table:style-name="Таблица2.A1" office:value-type="string"><text:p text:style-name="P3"><draw:control text:anchor-type="as-char" draw:z-index="14" draw:style-name="gr1" draw:text-style-name="P8" svg:width="0.53cm" svg:height="0.53cm" draw:control="control10"/> <text:s/></text:p></table:table-cell><table:table-cell table:style-name="Таблица2.A1" office:value-type="string"><text:p text:style-name="P4">Миллилитрами измеряется ...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1. <text:s/></text:span><text:s/>длина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2. <text:s/></text:span><text:s/>объём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3. <text:s/></text:span><text:s/>масса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4. <text:s/></text:span><text:s/>время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5. <text:s/></text:span><text:s/>скорость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/table:table-row><table:table-row><table:table-cell table:style-name="Таблица2.A1" table:number-columns-spanned="3" office:value-type="string"><text:p text:style-name="P5">3 блок заданий <text:s text:c="3"/></text:p></table:table-cell><table:covered-table-cell/><table:covered-table-cell/></table:table-row><table:table-row><table:table-cell table:style-name="Таблица2.A1" office:value-type="string"><text:p text:style-name="P6">А</text:p></table:table-cell><table:table-cell table:style-name="Таблица2.A1" office:value-type="string"><text:p text:style-name="P3"><draw:control text:anchor-type="as-char" draw:z-index="13" draw:style-name="gr1" draw:text-style-name="P8" svg:width="0.53cm" svg:height="0.53cm" draw:control="control11"/> <text:s/></text:p></table:table-cell><table:table-cell table:style-name="Таблица2.A1" office:value-type="string"><text:p text:style-name="P4">Объём – ...</text:p></table:table-cell></table:table-row><table:table-row><table:table-cell table:style-name="Таблица2.A1" office:value-type="string"><text:p text:style-name="P6">Б</text:p></table:table-cell><table:table-cell table:style-name="Таблица2.A1" office:value-type="string"><text:p text:style-name="P3"><draw:control text:anchor-type="as-char" draw:z-index="12" draw:style-name="gr1" draw:text-style-name="P8" svg:width="0.53cm" svg:height="0.53cm" draw:control="control12"/> <text:s/></text:p></table:table-cell><table:table-cell table:style-name="Таблица2.A1" office:value-type="string"><text:p text:style-name="P4">Время – ...</text:p></table:table-cell></table:table-row><table:table-row><table:table-cell table:style-name="Таблица2.A1" office:value-type="string"><text:p text:style-name="P6">В</text:p></table:table-cell><table:table-cell table:style-name="Таблица2.A1" office:value-type="string"><text:p text:style-name="P3"><draw:control text:anchor-type="as-char" draw:z-index="11" draw:style-name="gr1" draw:text-style-name="P8" svg:width="0.53cm" svg:height="0.53cm" draw:control="control13"/> <text:s/></text:p></table:table-cell><table:table-cell table:style-name="Таблица2.A1" office:value-type="string"><text:p text:style-name="P4">Скорость – ...</text:p></table:table-cell></table:table-row><table:table-row><table:table-cell table:style-name="Таблица2.A1" office:value-type="string"><text:p text:style-name="P6">Г</text:p></table:table-cell><table:table-cell table:style-name="Таблица2.A1" office:value-type="string"><text:p text:style-name="P3"><draw:control text:anchor-type="as-char" draw:z-index="10" draw:style-name="gr1" draw:text-style-name="P8" svg:width="0.53cm" svg:height="0.53cm" draw:control="control14"/> <text:s/></text:p></table:table-cell><table:table-cell table:style-name="Таблица2.A1" office:value-type="string"><text:p text:style-name="P4">Масса – ...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1. <text:s/></text:span><text:s text:c="4"/><text:span text:style-name="T5">V</text:span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2. <text:s/></text:span><text:s text:c="4"/><text:span text:style-name="T5">m</text:span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3. <text:s/></text:span><text:s text:c="4"/><text:span text:style-name="T5">t</text:span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4. <text:s/></text:span><text:s text:c="4"/><text:span text:style-name="T5">v</text:span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5. <text:s/></text:span><text:s text:c="4"/><text:span text:style-name="T5">S</text:span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/table:table-row><table:table-row><table:table-cell table:style-name="Таблица2.A1" table:number-columns-spanned="3" office:value-type="string"><text:p text:style-name="P5">4 блок заданий <text:s text:c="3"/></text:p></table:table-cell><table:covered-table-cell/><table:covered-table-cell/></table:table-row><table:table-row><table:table-cell table:style-name="Таблица2.A1" office:value-type="string"><text:p text:style-name="P6">А</text:p></table:table-cell><table:table-cell table:style-name="Таблица2.A1" office:value-type="string"><text:p text:style-name="P3"><draw:control text:anchor-type="as-char" draw:z-index="9" draw:style-name="gr1" draw:text-style-name="P8" svg:width="0.53cm" svg:height="0.53cm" draw:control="control15"/> <text:s/></text:p></table:table-cell><table:table-cell table:style-name="Таблица2.A1" office:value-type="string"><text:p text:style-name="P4">Высота – ...</text:p></table:table-cell></table:table-row><table:table-row><table:table-cell table:style-name="Таблица2.A1" office:value-type="string"><text:p text:style-name="P6">Б</text:p></table:table-cell><table:table-cell table:style-name="Таблица2.A1" office:value-type="string"><text:p text:style-name="P3"><draw:control text:anchor-type="as-char" draw:z-index="8" draw:style-name="gr1" draw:text-style-name="P8" svg:width="0.53cm" svg:height="0.53cm" draw:control="control16"/> <text:s/></text:p></table:table-cell><table:table-cell table:style-name="Таблица2.A1" office:value-type="string"><text:p text:style-name="P4">Длина – ...</text:p></table:table-cell></table:table-row><table:table-row><table:table-cell table:style-name="Таблица2.A1" office:value-type="string"><text:p text:style-name="P6">В</text:p></table:table-cell><table:table-cell table:style-name="Таблица2.A1" office:value-type="string"><text:p text:style-name="P3"><draw:control text:anchor-type="as-char" draw:z-index="7" draw:style-name="gr1" draw:text-style-name="P8" svg:width="0.53cm" svg:height="0.53cm" draw:control="control17"/> <text:s/></text:p></table:table-cell><table:table-cell table:style-name="Таблица2.A1" office:value-type="string"><text:p text:style-name="P4">Площадь – ...</text:p></table:table-cell></table:table-row><table:table-row><table:table-cell table:style-name="Таблица2.A1" office:value-type="string"><text:p text:style-name="P6">Г</text:p></table:table-cell><table:table-cell table:style-name="Таблица2.A1" office:value-type="string"><text:p text:style-name="P3"><draw:control text:anchor-type="as-char" draw:z-index="6" draw:style-name="gr1" draw:text-style-name="P8" svg:width="0.53cm" svg:height="0.53cm" draw:control="control18"/> <text:s/></text:p></table:table-cell><table:table-cell table:style-name="Таблица2.A1" office:value-type="string"><text:p text:style-name="P4">Ширина – ...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1. <text:s/></text:span><text:s text:c="4"/><text:span text:style-name="T5">l</text:span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2. <text:s/></text:span><text:s text:c="4"/><text:span text:style-name="T5">b</text:span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3. <text:s/></text:span><text:s text:c="4"/><text:span text:style-name="T5">h</text:span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4. <text:s/></text:span><text:s text:c="4"/><text:span text:style-name="T5">S</text:span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5. <text:s/></text:span><text:s text:c="4"/><text:span text:style-name="T5">V</text:span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/table:table-row><table:table-row><table:table-cell table:style-name="Таблица2.A1" table:number-columns-spanned="3" office:value-type="string"><text:p text:style-name="P5">5 блок заданий <text:s text:c="3"/></text:p></table:table-cell><table:covered-table-cell/><table:covered-table-cell/></table:table-row><table:table-row><table:table-cell table:style-name="Таблица2.A1" office:value-type="string"><text:p text:style-name="P6">А</text:p></table:table-cell><table:table-cell table:style-name="Таблица2.A1" office:value-type="string"><text:p text:style-name="P3"><draw:control text:anchor-type="as-char" draw:z-index="5" draw:style-name="gr1" draw:text-style-name="P8" svg:width="0.53cm" svg:height="0.53cm" draw:control="control19"/> <text:s/></text:p></table:table-cell><table:table-cell table:style-name="Таблица2.A1" office:value-type="string"><text:p text:style-name="P4">Километрами измеряется ...</text:p></table:table-cell></table:table-row><table:table-row><table:table-cell table:style-name="Таблица2.A1" office:value-type="string"><text:p text:style-name="P6">Б</text:p></table:table-cell><table:table-cell table:style-name="Таблица2.A1" office:value-type="string"><text:p text:style-name="P3"><draw:control text:anchor-type="as-char" draw:z-index="4" draw:style-name="gr1" draw:text-style-name="P8" svg:width="0.53cm" svg:height="0.53cm" draw:control="control20"/> <text:s/></text:p></table:table-cell><table:table-cell table:style-name="Таблица2.A1" office:value-type="string"><text:p text:style-name="P4">Секундами измеряется ...</text:p></table:table-cell></table:table-row><table:table-row><table:table-cell table:style-name="Таблица2.A1" office:value-type="string"><text:p text:style-name="P6">В</text:p></table:table-cell><table:table-cell table:style-name="Таблица2.A1" office:value-type="string"><text:p text:style-name="P3"><draw:control text:anchor-type="as-char" draw:z-index="3" draw:style-name="gr1" draw:text-style-name="P8" svg:width="0.53cm" svg:height="0.53cm" draw:control="control21"/> <text:s/></text:p></table:table-cell><table:table-cell table:style-name="Таблица2.A1" office:value-type="string"><text:p text:style-name="P4">Километрами в минуту измеряется ...</text:p></table:table-cell></table:table-row><table:table-row><table:table-cell table:style-name="Таблица2.A1" office:value-type="string"><text:p text:style-name="P6">Г</text:p></table:table-cell><table:table-cell table:style-name="Таблица2.A1" office:value-type="string"><text:p text:style-name="P3"><draw:control text:anchor-type="as-char" draw:z-index="2" draw:style-name="gr1" draw:text-style-name="P8" svg:width="0.53cm" svg:height="0.53cm" draw:control="control22"/> <text:s/></text:p></table:table-cell><table:table-cell table:style-name="Таблица2.A1" office:value-type="string"><text:p text:style-name="P4">Кубическими дециметрами измеряется ...</text:p></table:table-cell></table:table-row><table:table-row><table:table-cell table:style-name="Таблица2.A1" office:value-type="string"><text:p text:style-name="P6">Д</text:p></table:table-cell><table:table-cell table:style-name="Таблица2.A1" office:value-type="string"><text:p text:style-name="P3"><draw:control text:anchor-type="as-char" draw:z-index="1" draw:style-name="gr1" draw:text-style-name="P8" svg:width="0.53cm" svg:height="0.53cm" draw:control="control23"/> <text:s/></text:p></table:table-cell><table:table-cell table:style-name="Таблица2.A1" office:value-type="string"><text:p text:style-name="P4">Килограммами измеряется ...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1. <text:s/></text:span><text:s/>объём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2. <text:s/></text:span><text:s/>масса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3. <text:s/></text:span><text:s/>длина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4. <text:s/></text:span><text:s/>скорость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4"><text:span text:style-name="T4">5. <text:s/></text:span><text:s/>время</text:p></table:table-cell></table:table-row><table:table-row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table:table-cell table:style-name="Таблица2.A1" office:value-type="string"><text:p text:style-name="P3"><text:s text:c="4"/></text:p></table:table-cell></table:table-row></table:table></draw:text-box></draw:frame><text:span text:style-name="T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хх лл</meta:initial-creator>
    <meta:creation-date>2015-02-16T21:32:19.63</meta:creation-date>
    <meta:document-statistic meta:table-count="2" meta:image-count="0" meta:object-count="0" meta:page-count="1" meta:paragraph-count="180" meta:word-count="172" meta:character-count="1330"/>
    <dc:date>2015-02-16T21:36:40.15</dc:date>
    <dc:creator>хх лл</dc:creator>
    <meta:editing-duration>PT00H04M20S</meta:editing-duration>
    <meta:editing-cycles>1</meta:editing-cycles>
    <meta:generator>OpenOffice.org/3.2$Win32 OpenOffice.org_project/320m18$Build-9502</meta:generator>
  </office:meta>
</office:document-meta>
</file>