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Converted1">
      <style:paragraph-properties fo:margin-left="0cm" fo:margin-right="0cm" fo:line-height="150%" fo:text-align="center" style:justify-single-word="false" fo:text-indent="1cm" style:auto-text-indent="false" style:page-number="auto"/>
    </style:style>
    <style:style style:name="P13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 style:master-page-name="Standard">
      <style:paragraph-properties fo:line-height="150%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Heading_20_2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6" style:family="paragraph" style:parent-style-name="Heading_20_1">
      <style:paragraph-properties fo:margin-left="0cm" fo:margin-right="0cm" fo:line-height="150%" fo:text-align="justify" style:justify-single-word="false" fo:text-indent="1cm" style:auto-text-indent="false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fo:line-height="150%" fo:text-indent="1cm" style:auto-text-indent="false"/>
    </style:style>
    <style:style style:name="P18" style:family="paragraph" style:parent-style-name="Normal_20__28_Web_29_">
      <style:paragraph-properties fo:margin-left="0.079cm" fo:margin-right="0.212cm" fo:margin-top="0cm" fo:margin-bottom="0cm" loext:contextual-spacing="false" fo:line-height="150%" fo:text-indent="1cm" style:auto-text-indent="false"/>
    </style:style>
    <style:style style:name="P19" style:family="paragraph" style:parent-style-name="Основной_20_текст1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tt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tyle="normal" fo:font-weight="normal" style:font-style-asian="normal" style:font-weight-asian="normal" style:font-name-complex="Times New Roman1"/>
    </style:style>
    <style:style style:name="T1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a" style:font-name="Times New Roman" fo:font-weight="normal" style:font-weight-asian="normal" style:font-name-complex="Times New Roman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<text:span text:style-name="T1">Модель здоровьесберегающего сопровождения образовательного маршрута</text:span></text:p>
      <text:p text:style-name="P6"><text:span text:style-name="T4">Бирюкова Наталья Игоревна, </text:span></text:p>
      <text:p text:style-name="P6"><text:span text:style-name="T4">Учитель физической культуры, педагог дополнительного образования </text:span></text:p>
      <text:p text:style-name="P6"><text:bookmark-start text:name="_GoBack"/><text:span text:style-name="T4">ГБОУ СОШ №339 Невского района Санкт-Петербурга.</text:span></text:p>
      <text:p text:style-name="P7"/>
      <text:p text:style-name="P7"><text:bookmark-end text:name="_GoBack"/></text:p>
      <text:p text:style-name="P8"><text:span text:style-name="T5">Проблема сохранения и целенаправленного формирования здоровья детей, в сложных современных условиях развития России исключительно значима и актуальна, поскольку связана напрямую с проблемой безопасности и независимости. За последние годы в России произошло значительное качественное ухудшение здоровья школьников. По данным исследований, лишь 10% выпускников школ могут считаться здоровыми, 40% имеют различную хроническую патологию. У каждого второго школьника выявлено сочетание нескольких хронических заболеваний.</text:span></text:p>
      <text:p text:style-name="P8"><text:span text:style-name="T5"><text:s/>Сегодня в школах, гимназиях и лицеях большой процент детей имеет отклонения в состоянии здоровья. Это ОРВИ, ангины, хронический тонзиллит, аллергические заболевания, нарушения зрения, функций опорно-двигательного аппарата, желудочно-кишечные заболевания, невриты, болезни сердечно-сосудистой системы и т.п.</text:span></text:p>
      <text:p text:style-name="P9"><text:span text:style-name="T7">Очень важно своевременно выявить детей, имеющих отклонения в состоянии здоровья, которые еще не носят необратимый характер, но задерживают развитие организма. Этому способствует раннее обнаружение патологических состояний, систематическое наблюдение за больными детьми и детьми, подверженными факторам риска. </text:span></text:p>
      <text:p text:style-name="P9"><text:span text:style-name="T7">Забота о здоровье школьников неотделима от развития физической культуры и спорта. Проблема физического воспитания детей с отклонениями в состоянии здоровья до настоящего времени не решена во многих учебных заведениях. Таких учащихся, чаще всего, освобождают от </text:span><text:soft-page-break/><text:span text:style-name="T7">занятий физкультурой, что уменьшает и без того их ограниченную двигательную активность. В результате гиподинамии снижаются функциональные возможности организма, снижается сопротивляемость к действию неблагоприятных факторов внутренней и внешних среды. </text:span></text:p>
      <text:p text:style-name="P17"><text:span text:style-name="T11">Проблема сохранения и укрепления здоровья человека является одной из центральных в теории и практике </text:span><text:span text:style-name="hl1"><text:span text:style-name="T11">оздоровительной</text:span></text:span><text:span text:style-name="T11"> физической культуры. Одной из основных задач физического воспитания подрастающего поколения является укрепление здоровья, однако в результате ухудшения экологической обстановки, загрязнения среды проживания, снижения двигательной активности стали более заметны отклонения в состоянии здоровья детей. Детский организм податлив и изменчив к различным внешним влияниям, как отрицательного, так и положительного характера, которые оказывают существенное воздействие на его развитие.</text:span></text:p>
      <text:p text:style-name="Text_20_body_20_indent"><text:span text:style-name="T13">Многочисленные исследования последних лет показывают, что около 25 - 30% детей, приходящих в первые классы, имеют те или иные отклонения в <text:s/>состоянии здоровья. Среди выпускников школ уже более 80% нельзя назвать абсолютно здоровыми. Напрашивается вывод, что школа здоровья детям не прибавляет, а даже наоборот. Конечно, проблема охраны здоровья детей и подростков — проблема комплексная, и сводить все аспекты ее только к школе было бы неправильно. Но в тоже время анализ структуры заболеваемости школьников убедительно показывает, что по мере обучения в школе растет частота встречаемости таких заболеваний, как болезни дыхательных путей, патология органов пищеварения, нарушение осанки, заболевания глаз, пограничные нервно-психические расстройства.</text:span></text:p>
      <text:p text:style-name="P8"><text:span text:style-name="T5">Необходимо определить новую стратегию сохранения здоровья, основанную на социальной ценности здоровья личности и идеи ответственного отношения каждого человека за свое здоровье перед обществом и общества перед человеком. Поскольку здоровье человека, по </text:span><text:soft-page-break/><text:span text:style-name="T5">данным ВОЗ, на 70-80% определяется его собственным отношением или возможностью влияния на факторы, имеющие к здоровью отношение, исполнительный комитет ВОЗ отметил (1995 г.), что «осознанная ответственность общества и, прежде всего, каждого человека за сохранение и поддержание на надлежащем уровне собственного здоровья…– ключевой фактор, без которого усилия служб национального здравоохранения по достижению здоровья для всех будут оставаться недостаточно эффективными».</text:span></text:p>
      <text:p text:style-name="P5"><text:span text:style-name="T3"><text:s text:c="6"/></text:span><text:span text:style-name="T7">В современных условиях всестороннее развитие и гармоничное развитие, и гармоничное формирование личности невозможны без повышения общей культуры, одним из видов которой является физическая культура. Физическая культура личности выступает интегральной целью физического воспитания для всех уровней систем образования .</text:span></text:p>
      <text:p text:style-name="P9"><text:span text:style-name="T7">Процесс становления физической культуры личности характеризуются отношением к данному явлению, поэтому формирование физической культуры личности – это, прежде всего воспитание отношения к ней. Для успеха в учебно-воспитательном процессе значимо то отношение, которое основывается на внутренних потребностях – мотивах и освоении знаний, умений и навыков. Довольно полную характеристику волевой активности субъекта можно получить, наблюдая за его настойчивостью, инициативностью, самостоятельностью, выдержкой, организованностью и дисциплинированностью, проявляемых в каком-нибудь виде деятельности. Эти волевые качества</text:span><text:span text:style-name="T1">, </text:span><text:span text:style-name="T7">отражающие активирующую и сдерживающую функцию воли, наиболее ярко проявляются в действиях и поступках субъектов, удобны для наблюдения, характерны для всех видов деятельности</text:span><text:span text:style-name="T1"> (</text:span><text:span text:style-name="T7">учение, труд, спорт).</text:span><text:span text:style-name="T1"> </text:span><text:span text:style-name="T7">Что касается целеустремлённости, то о ней можно судить по проявлению указанных выше признаков.</text:span></text:p>
      <text:h text:style-name="P15" text:outline-level="2"><text:soft-page-break/><text:span text:style-name="T10">Физическое воспитание школьников должно обеспечивать и способствовать: </text:span></text:h>
      <text:list xml:id="list5960099451398291496" text:style-name="WWNum1">
        <text:list-item>
          <text:p text:style-name="P13"><text:span text:style-name="T7">укреплению здоровья;</text:span></text:p>
        </text:list-item>
        <text:list-item>
          <text:p text:style-name="P13"><text:span text:style-name="T7">закаливанию организма;</text:span></text:p>
        </text:list-item>
        <text:list-item>
          <text:p text:style-name="P13"><text:span text:style-name="T7">повышению работоспособности учащихся;</text:span></text:p>
        </text:list-item>
        <text:list-item>
          <text:p text:style-name="P13"><text:span text:style-name="T7">воспитанию у школьников нравственных качеств;</text:span></text:p>
        </text:list-item>
        <text:list-item>
          <text:p text:style-name="P13"><text:span text:style-name="T7">формированию понятия о том, что забота о своем здоровье является общественным долгом;</text:span></text:p>
        </text:list-item>
        <text:list-item>
          <text:p text:style-name="P13"><text:span text:style-name="T7">формированию необходимых знаний в области гигиены, медицины, физической культуры и спорта;</text:span></text:p>
        </text:list-item>
        <text:list-item>
          <text:p text:style-name="P13"><text:span text:style-name="T7">развитию двигательных качеств</text:span><text:span text:style-name="T9"> </text:span><text:span text:style-name="T7">.</text:span></text:p>
        </text:list-item>
      </text:list>
      <text:p text:style-name="P9"><text:span text:style-name="T7">Укрепление здоровья, закаливание и повышение работоспособности детей – очень важная задача первого года школьного обучения. Физическое состояние ребенка его здоровье – это база, на которой развиваются все его силы и возможности, в том числе умственные. Ведь двигательная активность способствует развитию сердечно-сосудистой и дыхательной систем, опорно-двигательного аппарата, улучшает обмен веществ и общее состояние организма.</text:span></text:p>
      <text:p text:style-name="P9"><text:span text:style-name="T7">Важный показатель нормального физического развития ребенка, правильная осанка, обуславливает нормальное положение и функционирование внутренних органов. Формирование правильной осанки зависит от <text:s/>многих факторов: от того, как он ходит, стоит, сидит, ежедневно выполняет утреннюю гимнастику и упражнения на физкультминутках. Основным средством формирования правильной осанки являются физические упражнения. Двигательная активность ребенка в процессе занятий физической культурой условие нормального развития его центральной нервной системы, средство совершенствования анализаторов.</text:span></text:p>
      <text:p text:style-name="P9"><text:soft-page-break/><text:span text:style-name="T7">Воспитание у школьников нравственных качеств - одно из важнейших задач, осуществляемых в процессе занятий физической культурой. Специфика занятий физической культурой на воспитание морально-волевых качеств состоит в том что, учащиеся для достижения успехов в выполнении физических упражнений проявляют целеустремленность и волю, дисциплинированность, умение мобилизовать в нужный момент свои физические и духовные силы. К тому же на занятиях физкультурой преобладает коллективная деятельность, у детей появляется чувство дружбы и товарищества, они приобретают навыки культуры поведения .</text:span></text:p>
      <text:p text:style-name="P9"><text:span text:style-name="T7">Регулярное выполнение физических упражнений приводит к выработке системы привычных действий и эмоционально-психических состояний. Воспитание интереса и стремления к физическому совершенствованию, потребности заниматься физкультурой с первого класса <text:s/>- необходимое условие успешного осуществления физического воспитания .</text:span></text:p>
      <text:p text:style-name="P9"><text:span text:style-name="T7">Формирования у детей элементарных знаний по гигиене и физической культуре – непременное условие сознательного овладения умениями и навыками. Поэтому уже в младших классах надо добиваться прочного усвоения предусмотренных программой знаний (правил поведения в физкультурном зале и на спортивной площадке, сведений о режиме дня, личной гигиене, значение <text:s/>физических упражнений для здоровья человека). Это будет способствовать воспитанию у школьников сознательного отношения к своему здоровью, и к здоровью других людей.</text:span></text:p>
      <text:p text:style-name="P9"><text:span text:style-name="T7">Обучение жизненно важным двигательным навыкам и умениям осуществляется при освоении строевых и общеразвивающих упражнений, ходьбы, бега, прыжков, бросания и ловля мяча, лазанья, танцевальных, акробатических упражнений и упражнений в равновесии), а также во время подвижных и спортивных игр <text:s/>и лыжной подготовки .</text:span></text:p>
      <text:p text:style-name="P19"><text:span text:style-name="T14">В настоящее время дети школьного возраста характеризуются </text:span><text:soft-page-break/><text:span text:style-name="T14">ограничение двигательной активности, которое отрицательно сказывается на здоровье учащихся, на их функциональном состоянии. </text:span></text:p>
      <text:p text:style-name="P19"><text:span text:style-name="T14">Для растущего <text:s/>организма активная моторная деятельность имеет особое значение как фактор, способствующий развитию и воспитанию ребенка в целом. Исследования, проведенные в этом направлении, свидетельствуют о существенном влиянии движений <text:s/>на развитие, состояние здоровья и работоспособности. </text:span></text:p>
      <text:p text:style-name="P19"><text:span text:style-name="T14">Дефицит двигательной активности отрицательно влияет на развитие <text:s/>физических качеств; при гиподинамии фиксируются низкие уровни функциональных возможностей и большая лабильность вегетативных функций под влиянием физических нагрузок. При этом </text:span></text:p>
      <text:p text:style-name="P19"><text:span text:style-name="T14">имеет место более длительное восстановление, снижение сопротивляемости к неблагоприятным факторам внешней среды и инфекциям. </text:span></text:p>
      <text:p text:style-name="P19"><text:span text:style-name="T14">Одним из важнейших факторов роста и развития ребенка, поддержания высокой работоспособности является удовлетворение их органической потребности в движении. </text:span></text:p>
      <text:p text:style-name="P9"><text:span text:style-name="T7">Особенно важно снизить гиподинамию у школьников, так как у нее одной из основных причин роста заболеваемости является прогрессирование дефицита двигательной активности, обусловленное спецификой двигательных режимов в общеобразовательной школе на протяжении всего периода обучения. Это отрицательно сказывается на состоянии их здоровья, уровня физического развития и двигательной подготовленности. Функциональные возможности учащихся в значительной степени определяются их двигательной активности. </text:span></text:p>
      <text:p text:style-name="P9"><text:span text:style-name="T7">Таким образом, правильно организованные занятия физкультурой и закаливание способствуют восстановлению здоровья ребенка, повышают защитные силы организма, улучшают функциональное стояние, настроение. </text:span></text:p>
      <text:p text:style-name="P1"/>
      <text:p text:style-name="P2"><text:soft-page-break/></text:p>
      <text:p text:style-name="P12"><text:span text:style-name="T2">Список литературы:</text:span></text:p>
      <text:p text:style-name="P9"><text:span text:style-name="T6">1.</text:span><text:span text:style-name="T7"> Агаджанян, Н.А. Физиология человека: учебник / Под ред. Н.А. Агаджаняна, В.И. Циркина. - СПб: СОТИС, , 1998. – 527 с.</text:span></text:p>
      <text:p text:style-name="P3"><text:span text:style-name="T7"><text:s text:c="9"/>2. Бальсевич, В.К. Ваши дети. –книга для родителей / В.К Бальсевич <text:s/>- М.: Физкультура и спорт, 1985. – 157 <text:s/>с.</text:span></text:p>
      <text:p text:style-name="P18"><text:span text:style-name="T11">3.Бажуков, С.М. Здоровье детей - общая забота. -/С.М. Бажуков. - <text:s/>М.: Физкультура и спорт, 1987. – 150 .</text:span></text:p>
      <text:p text:style-name="P18"><text:span text:style-name="T11">4.Баранов, А.А.Оценка здоровья детей и подростков при профилактических медицинских осмотрах (руководство для врачей)/А.А.Баранов, <text:s/>Кучма В.Р., Сухарева Л.М., - М.: Издательский Дом <text:s/>«Династия» , 2004. – 168 с.</text:span></text:p>
      <text:p text:style-name="P10"><text:span text:style-name="T7">5. Дубровский, В.И. Лечебная физическая культура (кинезотерапия): Учеб. для студ. высш. учеб. заведений./ В.И. Дубровский – М.: ВЛАДОС, 2001. – 608 с. </text:span></text:p>
      <text:p text:style-name="P9"><text:span text:style-name="T7">6.Ермолаев, Ю.А. Возрастная физиология: Учеб. пособие для студентов. / Ю.А. Ермолаев, М.М. Безруких – М.: СпортАкадемПресс, 2001. – 444 с.</text:span></text:p>
      <text:p text:style-name="P9"><text:span text:style-name="T7">7.Зотова, Ф.Р.,Современные методы исследований адаптации школьников к учебной и физическим нагрузкам. / Ф.Г. Зотова, Т.Г. Кириллова <text:s/>– Набережные Челны: КамГИФК, 2002. – 115 с. </text:span></text:p>
      <text:p text:style-name="P10"><text:span text:style-name="T7">8. Имашев А.М., Методические рекомендации по подготовке, оформлению и защите выпускной квалификационной работы. /А.М. Имашев, <text:s/>А.А. Ионов. – Набережные Челны: РИО КамГИФК, 2003. – 38 с.</text:span></text:p>
      <text:p text:style-name="P9"><text:span text:style-name="T7">9 Коваленко, В.И. Здоровьесберегающие технологии./ В.И.Коваленко, Г.К. Зайцев. – М. Генезис , 2004.</text:span></text:p>
      <text:p text:style-name="P9"><text:span text:style-name="T7">10.Кофман, Л.Б. Настольная книга учителя физической культуры. /Под ред. проф. </text:span><text:span text:style-name="T8">Л</text:span><text:span text:style-name="T7">. </text:span><text:span text:style-name="T8">Б</text:span><text:span text:style-name="T7">. </text:span><text:span text:style-name="T8">Кофмана</text:span><text:span text:style-name="T7">. - М.: Физкультура и спорт, 1998. – 445 с. </text:span></text:p>
      <text:p text:style-name="P9"><text:soft-page-break/><text:span text:style-name="T7">11.Кучма, В.Р Современные технологии оздоровления детей и подростков в образовательных учреждениях/ В.Р.Кучма,Л.М. Сухарева , Минько Н.Г., <text:s/>(пособие для <text:s/>врачей), -М., 2002. - <text:s/>68 с. <text:s/></text:span></text:p>
      <text:h text:style-name="P16" text:outline-level="1"><text:span text:style-name="T12">12 Нарскин, Г.И. Система профилактики и коррекции отклонений опорно-двигательного аппарата у детей дошкольного и школьного возраста средствами физического воспитания: автореф.дис. … док-ра пед. наук/ Г.И Нарскин .-Москва,2003.-426с.</text:span></text:h>
      <text:p text:style-name="P9"><text:span text:style-name="T7">13.Самигуллина, <text:s/>М.С.,. Здоровье школьника и методы его определения: Методическое руководство по организации и проведению психофизиологических обследований учащихся./ М.С. Самигуллина, <text:s/>Г.Х.Самигуллина <text:s/>– Набережные Челны: КАМАЗ, 1998. – 100 с. </text:span></text:p>
      <text:p text:style-name="P9"><text:span text:style-name="T7">14.Сермеев, Б.В. и др. Физическое воспитание в семье./ Б.В.Сермеев - К.: Здоровья, 1986. – 296с.</text:span></text:p>
      <text:p text:style-name="P9"><text:span text:style-name="T6">15.Словарь-справочник для родителей, имеющих детей с ограниченными возможностями/Под ред. Л.Г. Гусляковой, С.Г. Чудовой.2010г</text:span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tt" style:country-asian="RU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079cm" fo:margin-right="0.079cm" fo:margin-top="0.132cm" fo:margin-bottom="0.132cm" loext:contextual-spacing="false" fo:line-height="100%" fo:text-align="justify" style:justify-single-word="false" fo:text-indent="0.926cm" style:auto-text-indent="false"/>
      <style:text-properties fo:color="#000051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164cm" style:auto-text-indent="fals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1" style:display-name="Основной текст1" style:family="paragraph" style:parent-style-name="Standard" style:default-outline-level="">
      <style:paragraph-properties fo:margin-top="0.635cm" fo:margin-bottom="0cm" loext:contextual-spacing="false" fo:line-height="150%" fo:text-align="center" style:justify-single-word="false" fo:orphans="0" fo:widows="0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tt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11" style:display-name="Основной текст11" style:family="paragraph" style:parent-style-name="Standard" style:default-outline-level="">
      <style:paragraph-properties fo:margin-top="0.635cm" fo:margin-bottom="0cm" loext:contextual-spacing="false" fo:line-height="150%" fo:text-align="center" style:justify-single-word="false" fo:orphans="0" fo:widows="0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tt" style:country-asian="RU" style:font-name-complex="Times New Roman1" style:font-family-complex="'Times New Roman'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l1" style:family="text" style:parent-style-name="Default_20_Paragraph_20_Font">
      <style:text-properties fo:color="#4682b4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tt" style:country-asian="RU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tt" style:country-asian="RU" style:font-name-complex="Times New Roman1" style:font-family-complex="'Times New Roman'" style:font-family-generic-complex="system" style:font-pitch-complex="variable" style:font-size-complex="8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88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</meta:initial-creator>
    <dc:creator>user</dc:creator>
    <meta:editing-cycles>2</meta:editing-cycles>
    <meta:creation-date>2014-12-24T09:27:00</meta:creation-date>
    <dc:date>2014-12-24T09:27:00</dc:date>
    <meta:editing-duration>P0D</meta:editing-duration>
    <meta:generator>LibreOffice/4.3.2.2$Windows_x86 LibreOffice_project/edfb5295ba211bd31ad47d0bad0118690f76407d</meta:generator>
    <meta:document-statistic meta:table-count="0" meta:image-count="0" meta:object-count="0" meta:page-count="9" meta:paragraph-count="50" meta:word-count="1490" meta:character-count="12340" meta:non-whitespace-character-count="108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