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2cm" fo:margin-left="-0.199cm" fo:margin-top="0cm" fo:margin-bottom="0cm" table:align="left" style:writing-mode="lr-tb"/>
    </style:style>
    <style:style style:name="Таблица1.A" style:family="table-column">
      <style:table-column-properties style:column-width="8.645cm"/>
    </style:style>
    <style:style style:name="Таблица1.B" style:family="table-column">
      <style:table-column-properties style:column-width="3.163cm"/>
    </style:style>
    <style:style style:name="Таблица1.C" style:family="table-column">
      <style:table-column-properties style:column-width="5.2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2" style:family="table">
      <style:table-properties style:width="17.018cm" fo:margin-left="-0.199cm" fo:margin-top="0cm" fo:margin-bottom="0cm" table:align="left" style:writing-mode="lr-tb"/>
    </style:style>
    <style:style style:name="Таблица2.A" style:family="table-column">
      <style:table-column-properties style:column-width="8.761cm"/>
    </style:style>
    <style:style style:name="Таблица2.B" style:family="table-column">
      <style:table-column-properties style:column-width="2.824cm"/>
    </style:style>
    <style:style style:name="Таблица2.C" style:family="table-column">
      <style:table-column-properties style:column-width="5.43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3" style:family="table">
      <style:table-properties style:width="17.018cm" fo:margin-left="-0.199cm" fo:margin-top="0cm" fo:margin-bottom="0cm" table:align="left" style:writing-mode="lr-tb"/>
    </style:style>
    <style:style style:name="Таблица3.A" style:family="table-column">
      <style:table-column-properties style:column-width="8.761cm"/>
    </style:style>
    <style:style style:name="Таблица3.B" style:family="table-column">
      <style:table-column-properties style:column-width="2.824cm"/>
    </style:style>
    <style:style style:name="Таблица3.C" style:family="table-column">
      <style:table-column-properties style:column-width="5.43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 fo:text-align="center" style:justify-single-word="false" fo:orphans="0" fo:widows="0">
        <style:tab-stops>
          <style:tab-stop style:position="1.905cm"/>
        </style:tab-stops>
      </style:paragraph-properties>
    </style:style>
    <style:style style:name="P2" style:family="paragraph" style:parent-style-name="Standard">
      <style:paragraph-properties fo:line-height="150%" fo:text-align="end" style:justify-single-word="false" fo:orphans="0" fo:widows="0">
        <style:tab-stops>
          <style:tab-stop style:position="1.905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Standard">
      <style:paragraph-properties fo:line-height="150%" fo:text-align="center" style:justify-single-word="false" fo:orphans="0" fo:widows="0" style:page-number="auto">
        <style:tab-stops>
          <style:tab-stop style:position="1.905cm"/>
        </style:tab-stops>
      </style:paragraph-properties>
    </style:style>
    <style:style style:name="P11" style:family="paragraph" style:parent-style-name="Heading_20_2">
      <style:paragraph-properties fo:line-height="150%" fo:text-align="center" style:justify-single-word="false"/>
    </style:style>
    <style:style style:name="P12" style:family="paragraph" style:parent-style-name="Heading_20_3">
      <style:paragraph-properties fo:line-height="100%"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color="#00000a" style:font-name="Times New Roman" fo:font-size="14pt" fo:font-weight="normal" style:font-size-asian="14pt" style:font-weight-asian="normal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Комплексы дыхательных упражнений при заболеваниях </text:span></text:p>
      <text:p text:style-name="P1"><text:span text:style-name="T1">органов дыхания </text:span></text:p>
      <text:p text:style-name="P7"><text:span text:style-name="T2">Бирюкова Наталья Игоревна, </text:span></text:p>
      <text:p text:style-name="P7"><text:span text:style-name="T2">Учитель физической культуры, педагог дополнительного образования </text:span></text:p>
      <text:p text:style-name="P7"><text:span text:style-name="T2">ГБОУ СОШ №339 Невского района Санкт-Петербурга.</text:span></text:p>
      <text:p text:style-name="P2"/>
      <text:p text:style-name="P8"><text:span text:style-name="T3">Комплекс №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3">Содержание </text:span></text:p>
          </table:table-cell>
          <table:table-cell table:style-name="Таблица1.A1" office:value-type="string">
            <text:p text:style-name="P6"><text:span text:style-name="T3">Дозировка </text:span></text:p>
          </table:table-cell>
          <table:table-cell table:style-name="Таблица1.A1" office:value-type="string">
            <text:p text:style-name="P6"><text:span text:style-name="T3">Организационно-методические указ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1. Дыханием животом</text:span></text:p>
            <text:p text:style-name="Standard"><text:span text:style-name="T3">И.п.: лежа на спине, ноги согнуты в коленях, руки лежат ладонями на животе с двух сторон.</text:span></text:p>
            <text:p text:style-name="Standard"><text:span text:style-name="T3">После полного выдоха сделать через нос, медленно выпячивая живот. </text:span></text:p>
            <text:p text:style-name="Standard"><text:span text:style-name="T3">Медленно сделать выдох через рот, с легким втягиванием живота. </text:span></text:p>
          </table:table-cell>
          <table:table-cell table:style-name="Таблица1.A1" office:value-type="string">
            <text:p text:style-name="P6"><text:span text:style-name="T3">Повторить </text:span></text:p>
            <text:p text:style-name="P6"><text:span text:style-name="T3">5-6 раз </text:span></text:p>
          </table:table-cell>
          <table:table-cell table:style-name="Таблица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3">Грудь при этом не поднимается и не расширяется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2. Грудное дыхание «Гармошка» </text:span></text:p>
            <text:p text:style-name="Standard"><text:span text:style-name="T3">И.п.: лежа на спине, ноги согнуты в коленях, руки на ребрах с боков. </text:span></text:p>
            <text:p text:style-name="Standard"><text:span text:style-name="T3">После выдоха сделать медленный вдох, расширяя грудную клетку. Затем выдох, во время которого ребра сжимаются и грудная клетка сужается. </text:span></text:p>
          </table:table-cell>
          <table:table-cell table:style-name="Таблица1.A1" office:value-type="string">
            <text:p text:style-name="P6"><text:span text:style-name="T3">Повторить </text:span></text:p>
            <text:p text:style-name="P6"><text:span text:style-name="T3">5-6 раз</text:span></text:p>
          </table:table-cell>
          <table:table-cell table:style-name="Таблица1.A1" office:value-type="string">
            <text:p text:style-name="Standard"><text:span text:style-name="T3">Вдох выполнять через нос, выдох через рот.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3. Ключичное <text:s/>дыхание <text:s/></text:span></text:p>
            <text:p text:style-name="Standard"><text:span text:style-name="T3">И.п.: лежа на спине, ноги согнуты в коленях, пальцы рук положить на ключицы, локти выдвинуты вперед.</text:span></text:p>
            <text:p text:style-name="Standard"><text:span text:style-name="T3">После выдоха сделать медленный вдох, одновременно локти развести в стороны и приподнять вверх вместе с </text:span><text:soft-page-break/><text:span text:style-name="T3">плечами. </text:span></text:p>
            <text:p text:style-name="Standard"><text:span text:style-name="T3">Выдыхая, вернуться в и.п. </text:span></text:p>
          </table:table-cell>
          <table:table-cell table:style-name="Таблица1.A1" office:value-type="string">
            <text:p text:style-name="P6"><text:span text:style-name="T3">Повторить </text:span></text:p>
            <text:p text:style-name="P6"><text:span text:style-name="T3">5-6 раз</text:span></text:p>
          </table:table-cell>
          <table:table-cell table:style-name="Таблица1.A1" office:value-type="string">
            <text:p text:style-name="Standard"><text:span text:style-name="T3">Это способствует наполнению кислородом верхнего отдела легких. При этом дыхании живот и средняя часть груди остаются почти </text:span><text:soft-page-break/><text:span text:style-name="T3">неподвижными. </text:span></text:p>
            <text:p text:style-name="Standard"><text:span text:style-name="T3">В дальнейшем эти три упражнения надо учится делать сидя и стоя. 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4. Полное дыхание</text:span></text:p>
            <text:p text:style-name="Standard"><text:span text:style-name="T3">И.п.: лежа на спине, левую руку положить на живот, правую – на ребра.</text:span></text:p>
            <text:p text:style-name="Standard"><text:span text:style-name="T3">Сделать полный выдох, затем медленно выполнить вдох животом. При этом живот слегка выпячивается. Вдохнуть глубже – заполнить грудную клетку, еще глубже – верхнюю часть (в конце вдоха поднимаются плечи и ключицы). Плавно вдохнуть, втягивая живот, сжимая грудную клетку, опуская ключицы. <text:s/></text:span></text:p>
          </table:table-cell>
          <table:table-cell table:style-name="Таблица1.A1" office:value-type="string">
            <text:p text:style-name="P6"><text:span text:style-name="T3">Повторить </text:span></text:p>
            <text:p text:style-name="Standard"><text:span text:style-name="T3">от 3 до 6 раз (начинать с 3-х раз и постепенно увеличивать)</text:span></text:p>
          </table:table-cell>
          <table:table-cell table:style-name="Таблица1.A1" office:value-type="string">
            <text:p text:style-name="Standard"><text:span text:style-name="T3">Это упражнение разучивается после освоения предыдущих типов дыхания.</text:span></text:p>
          </table:table-cell>
        </table:table-row>
      </table:table>
      <text:p text:style-name="P9"/>
      <text:p text:style-name="P8"><text:span text:style-name="T3">Комплекс №2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pan text:style-name="T3">Содержание </text:span></text:p>
          </table:table-cell>
          <table:table-cell table:style-name="Таблица2.A1" office:value-type="string">
            <text:p text:style-name="P6"><text:span text:style-name="T3">Дозировка </text:span></text:p>
          </table:table-cell>
          <table:table-cell table:style-name="Таблица2.A1" office:value-type="string">
            <text:p text:style-name="P6"><text:span text:style-name="T3">Организационно-методические указания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1. «Цветок распускается»</text:span></text:p>
            <text:p text:style-name="Standard"><text:span text:style-name="T3">И.п.: о.с., руки на затылке, локти сведены (нераскрывшийся бутон). Медленно потянуть руки вверх и в стороны – вдох (цветок распускается), вернуться в и.п. – выдох. </text:span></text:p>
          </table:table-cell>
          <table:table-cell table:style-name="Таблица2.A1" office:value-type="string">
            <text:p text:style-name="P6"><text:span text:style-name="T3">Повторить </text:span></text:p>
            <text:p text:style-name="P6"><text:span text:style-name="T3">4-6 раз</text:span></text:p>
          </table:table-cell>
          <table:table-cell table:style-name="Таблица2.A1" office:value-type="string">
            <text:p text:style-name="Standard"><text:span text:style-name="T3">Упражнение выполнять медленно. 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2. «Поднимаем выше груз»</text:span></text:p>
            <text:p text:style-name="Standard"><text:span text:style-name="T3">И.п.: о.с., руки опущены вниз, впереди, сжаты в кулаки. Медленно поднять руки до уровня грудной клетки – вдох, вернуться в и.п. – выдох. </text:span></text:p>
          </table:table-cell>
          <table:table-cell table:style-name="Таблица2.A1" office:value-type="string">
            <text:p text:style-name="P6"><text:span text:style-name="T3">Повторить </text:span></text:p>
            <text:p text:style-name="P6"><text:span text:style-name="T3">6-8 раз</text:span></text:p>
          </table:table-cell>
          <table:table-cell table:style-name="Таблица2.A1" office:value-type="string">
            <text:p text:style-name="Standard"><text:span text:style-name="T3">Упражнение выполнять медленно. 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3. «Лес шумит»</text:span></text:p>
            <text:p text:style-name="Standard"><text:soft-page-break/><text:span text:style-name="T3">И.п.: стойка ноги врозь, руки на пояс. Наклон вправо – вдох, вернуться в и.п. – выдох. То же повторить влево. </text:span></text:p>
          </table:table-cell>
          <table:table-cell table:style-name="Таблица2.A1" office:value-type="string">
            <text:p text:style-name="P6"><text:span text:style-name="T3">Повторить </text:span></text:p>
            <text:p text:style-name="P6"><text:soft-page-break/><text:span text:style-name="T3">по 5-6 раз в каждую сторону</text:span></text:p>
          </table:table-cell>
          <table:table-cell table:style-name="Таблица2.A1" office:value-type="string">
            <text:p text:style-name="Standard"><text:span text:style-name="T3">Можно усложнить упражнение – руки при </text:span><text:soft-page-break/><text:span text:style-name="T3">выполнении вытянуты вверх. 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4. «Трава колышется» </text:span></text:p>
            <text:p text:style-name="Standard"><text:span text:style-name="T3">И.п.: о.с., руки опущены вниз. Поднять руки вверх, плавно покачать кистями – вдох, опустить руки вниз – выдох. </text:span></text:p>
          </table:table-cell>
          <table:table-cell table:style-name="Таблица2.A1" office:value-type="string">
            <text:p text:style-name="P6"><text:span text:style-name="T3">Повторить </text:span></text:p>
            <text:p text:style-name="P6"><text:span text:style-name="T3">4-5 раз</text:span></text:p>
          </table:table-cell>
          <table:table-cell table:style-name="Таблица2.A1" office:value-type="string">
            <text:p text:style-name="Standard"><text:span text:style-name="T3">Покачивания руками выполнять медленно, плавно, расслабленно. 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5. «Трава растет»</text:span></text:p>
            <text:p text:style-name="Standard"><text:span text:style-name="T3">И.п.: стоя на коленях, руки к плечам. Поднять руки вверх, покачать плавно вправо и влево – вдох, опустить руки на плечи – выдох. </text:span></text:p>
          </table:table-cell>
          <table:table-cell table:style-name="Таблица2.A1" office:value-type="string">
            <text:p text:style-name="P6"><text:span text:style-name="T3">Повторить </text:span></text:p>
            <text:p text:style-name="P6"><text:span text:style-name="T3">3-5 раз</text:span></text:p>
          </table:table-cell>
          <table:table-cell table:style-name="Таблица2.A1" office:value-type="string">
            <text:p text:style-name="Standard"><text:span text:style-name="T3">Голову не опускать. </text:span></text:p>
            <text:p text:style-name="Standard"><text:span text:style-name="T3">Спина прямая. 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6. «Грибок»</text:span></text:p>
            <text:p text:style-name="Standard"><text:span text:style-name="T3">И.п.: присед, руки обхватывают колени (грибок маленький). Медленно выпрямиться, разводя руки в стороны и немного отводя голову назад – вдох (грибок вырос). </text:span></text:p>
          </table:table-cell>
          <table:table-cell table:style-name="Таблица2.A1" office:value-type="string">
            <text:p text:style-name="P6"><text:span text:style-name="T3">Повторить </text:span></text:p>
            <text:p text:style-name="P6"><text:span text:style-name="T3">6-8 раз</text:span></text:p>
          </table:table-cell>
          <table:table-cell table:style-name="Таблица2.A1" office:value-type="string">
            <text:p text:style-name="Standard"><text:span text:style-name="T3">Упражнение выполнять без резких движений.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7. «Насос»</text:span></text:p>
            <text:p text:style-name="Standard"><text:span text:style-name="T3">И.п.: стойка ноги врозь, руки в стороны. Глубоко вдохнуть и на выдохе медленно наклониться (правая рука скользит вдоль туловища к колену, левая – вверх до уровня груди). На выдохе вернуться в и.п.; то же влево. </text:span></text:p>
          </table:table-cell>
          <table:table-cell table:style-name="Таблица2.A1" office:value-type="string">
            <text:p text:style-name="P6"><text:span text:style-name="T3">Повторить </text:span></text:p>
            <text:p text:style-name="P6"><text:span text:style-name="T3">по 4-5 раз в каждую сторону</text:span></text:p>
          </table:table-cell>
          <table:table-cell table:style-name="Таблица2.A1" office:value-type="string">
            <text:p text:style-name="Standard"><text:span text:style-name="T3">Руки прямые. При выполнении наклона ноги в коленях не сгибать.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8. «Вертолет»</text:span></text:p>
            <text:p text:style-name="Standard"><text:span text:style-name="T3">И.п.: стойка ноги врозь, руки в стороны. Глубоко вдохнуть, не меняя положения рук, повернуться вправо – выдох, вернуться в и.п. – вдох; то же влево. </text:span></text:p>
          </table:table-cell>
          <table:table-cell table:style-name="Таблица2.A1" office:value-type="string">
            <text:p text:style-name="P6"><text:span text:style-name="T3">Повторить </text:span></text:p>
            <text:p text:style-name="P6"><text:span text:style-name="T3">по 4-5 раз в каждую сторону</text:span></text:p>
          </table:table-cell>
          <table:table-cell table:style-name="Таблица2.A1" office:value-type="string">
            <text:p text:style-name="Standard"><text:span text:style-name="T3">Руки прямые. При выполнении поворота пятки от пола не отрывать. 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9. «Хлопушка»</text:span></text:p>
            <text:p text:style-name="Standard"><text:span text:style-name="T3">И.п.: стойка ноги врозь, руки в стороны. Глубоко вдохнуть, наклониться вперед, хлопнуть </text:span><text:soft-page-break/><text:span text:style-name="T3">ладонями по коленям – выдох, вернуться в и.п. – вдох. </text:span></text:p>
          </table:table-cell>
          <table:table-cell table:style-name="Таблица2.A1" office:value-type="string">
            <text:p text:style-name="P6"><text:span text:style-name="T3">Повторить </text:span></text:p>
            <text:p text:style-name="P6"><text:span text:style-name="T3">4-5 раз</text:span></text:p>
          </table:table-cell>
          <table:table-cell table:style-name="Таблица2.A1" office:value-type="string">
            <text:p text:style-name="Standard"><text:span text:style-name="T3">Руки прямые. При выполнении наклона ноги в коленях не сгибать. 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10. «Лотос»</text:span></text:p>
            <text:p text:style-name="Standard"><text:span text:style-name="T3">И.п.: сидя по-турецки, плечи слегка отведены назад, голова приподнята, кисти рук лежат тыльной стороной ладони на коленях, указательные и большие пальцы сомкнуты в колечки. Вдох диафрагмой (плечи не поднимаются), представить струю воздуха, пронизывающую до макушки по всему позвоночнику, медленный выдох ртом. </text:span></text:p>
          </table:table-cell>
          <table:table-cell table:style-name="Таблица2.A1" office:value-type="string">
            <text:p text:style-name="P6"><text:span text:style-name="T3">Повторить </text:span></text:p>
            <text:p text:style-name="P6"><text:span text:style-name="T3">4-5 раз</text:span></text:p>
          </table:table-cell>
          <table:table-cell table:style-name="Таблица2.A1" office:value-type="string">
            <text:p text:style-name="Standard"><text:span text:style-name="T3">Упражнение можно выполнять с закрытыми глазами. 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3">11. Повторить упражнение №1. </text:span></text:p>
          </table:table-cell>
          <table:table-cell table:style-name="Таблица2.A1" office:value-type="string">
            <text:p text:style-name="P6"><text:span text:style-name="T3">Повторить </text:span></text:p>
            <text:p text:style-name="P6"><text:span text:style-name="T3">4-6 раз</text:span></text:p>
          </table:table-cell>
          <table:table-cell table:style-name="Таблица2.A1" office:value-type="string">
            <text:p text:style-name="Standard"><text:span text:style-name="T3">Упражнение выполнять медленно.</text:span></text:p>
          </table:table-cell>
        </table:table-row>
      </table:table>
      <text:p text:style-name="P3"/>
      <text:h text:style-name="P12" text:outline-level="3"><text:span text:style-name="T4">Комплекс №3</text:span>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<text:span text:style-name="T3">Содержание </text:span></text:p>
          </table:table-cell>
          <table:table-cell table:style-name="Таблица3.A1" office:value-type="string">
            <text:p text:style-name="P6"><text:span text:style-name="T3">Дозировка </text:span></text:p>
          </table:table-cell>
          <table:table-cell table:style-name="Таблица3.A1" office:value-type="string">
            <text:p text:style-name="P6"><text:span text:style-name="T3">Организационно-методические указания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1. Повторить упражнение № 1 (комплекс2)</text:span></text:p>
          </table:table-cell>
          <table:table-cell table:style-name="Таблица3.A1" office:value-type="string">
            <text:p text:style-name="P6"><text:span text:style-name="T3">Повторить </text:span></text:p>
            <text:p text:style-name="P6"><text:span text:style-name="T3">4-6 раз</text:span></text:p>
          </table:table-cell>
          <table:table-cell table:style-name="Таблица3.A1" office:value-type="string">
            <text:p text:style-name="Standard"><text:span text:style-name="T3">Упражнение выполнять медленно.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2. И.п.: лежа на спине, руки вдоль туловища, ноги согнуты в коленях – глубокий вдох и выдох.</text:span></text:p>
          </table:table-cell>
          <table:table-cell table:style-name="Таблица3.A1" office:value-type="string">
            <text:p text:style-name="P6"><text:span text:style-name="T3">Повторить </text:span></text:p>
            <text:p text:style-name="P6"><text:span text:style-name="T3">4-5 раз</text:span></text:p>
          </table:table-cell>
          <table:table-cell table:style-name="Таблица3.A1" office:value-type="string">
            <text:p text:style-name="Standard"><text:span text:style-name="T3">Увеличение глубины дыхания в статической позе.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3. «Сдунули одуванчик»</text:span></text:p>
            <text:p text:style-name="Standard"><text:span text:style-name="T3">То же, с заданным ритмом дыхания: вдох на 3 счета, выдох – на 4 счета. </text:span></text:p>
          </table:table-cell>
          <table:table-cell table:style-name="Таблица3.A1" office:value-type="string">
            <text:p text:style-name="P6"><text:span text:style-name="T3">Повторить </text:span></text:p>
            <text:p text:style-name="P6"><text:span text:style-name="T3">4-6 раз</text:span></text:p>
          </table:table-cell>
          <table:table-cell table:style-name="Таблица3.A1" office:value-type="string">
            <text:p text:style-name="Standard"><text:span text:style-name="T3">Усвоение ритма полного дыхания.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4. «Погасили свечу»</text:span></text:p>
            <text:p text:style-name="Standard"><text:span text:style-name="T3">И.п.: о.с., руки на пояс – глубокий вдох через нос и выдох через рот, губы трубочкой. </text:span></text:p>
          </table:table-cell>
          <table:table-cell table:style-name="Таблица3.A1" office:value-type="string">
            <text:p text:style-name="P6"><text:span text:style-name="T3">Повторить </text:span></text:p>
            <text:p text:style-name="P6"><text:span text:style-name="T3">4-6 раз</text:span></text:p>
          </table:table-cell>
          <table:table-cell table:style-name="Таблица3.A1" office:value-type="string">
            <text:p text:style-name="Standard"><text:span text:style-name="T3">Следить за осанкой, голову не опускать.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5. «Подули на молоко»</text:span></text:p>
            <text:p text:style-name="Standard"><text:span text:style-name="T3">И.п.: сидя на полу, согнув колени, </text:span><text:soft-page-break/><text:span text:style-name="T3">локти упираются в живот, открытые ладони перед собой – глубокий вдох и длинный выдох.</text:span></text:p>
          </table:table-cell>
          <table:table-cell table:style-name="Таблица3.A1" office:value-type="string">
            <text:p text:style-name="P6"><text:span text:style-name="T3">Повторить </text:span></text:p>
            <text:p text:style-name="P6"><text:span text:style-name="T3">4-6 раз</text:span></text:p>
          </table:table-cell>
          <table:table-cell table:style-name="Таблица3.A1" office:value-type="string">
            <text:p text:style-name="Standard"><text:span text:style-name="T3">Можно выполнять под счет.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6. Подуть на «занавеску» из мелко нарезанной тонкой бумаги.</text:span></text:p>
          </table:table-cell>
          <table:table-cell table:style-name="Таблица3.A1" office:value-type="string">
            <text:p text:style-name="P6"><text:span text:style-name="T3">Повторить </text:span></text:p>
            <text:p text:style-name="P6"><text:span text:style-name="T3">3-4 раза</text:span></text:p>
          </table:table-cell>
          <table:table-cell table:style-name="Таблица3.A1" office:value-type="string">
            <text:p text:style-name="Standard"><text:span text:style-name="T3">Выдох длиннее вдоха.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7. Подуть на флажок сначала из тонкой бумаги, затем из толстой бумаги. </text:span></text:p>
          </table:table-cell>
          <table:table-cell table:style-name="Таблица3.A1" office:value-type="string">
            <text:p text:style-name="P6"><text:span text:style-name="T3">Повторить </text:span></text:p>
            <text:p text:style-name="P6"><text:span text:style-name="T3">3-4 раза</text:span></text:p>
          </table:table-cell>
          <table:table-cell table:style-name="Таблица3.A1" office:value-type="string">
            <text:p text:style-name="Standard"><text:span text:style-name="T3">Следить за самочувствием детей.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8. Дуть (бурлить) в стакан с водой при помощи трубочки. </text:span></text:p>
          </table:table-cell>
          <table:table-cell table:style-name="Таблица3.A1" office:value-type="string">
            <text:p text:style-name="P6"><text:span text:style-name="T3">Повторить </text:span></text:p>
            <text:p text:style-name="P6"><text:span text:style-name="T3">3-4 раза</text:span></text:p>
          </table:table-cell>
          <table:table-cell table:style-name="Таблица3.A1" office:value-type="string">
            <text:p text:style-name="Standard"><text:span text:style-name="T3">Отметить ребенка, у которого бульканье было более длительным.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9. На выдохе произносить шипящие звуки, слова и речитативы. </text:span></text:p>
          </table:table-cell>
          <table:table-cell table:style-name="Таблица3.A1" office:value-type="string">
            <text:p text:style-name="P6"><text:span text:style-name="T3">Повторить </text:span></text:p>
            <text:p text:style-name="P6"><text:span text:style-name="T3">3-4 раза</text:span></text:p>
          </table:table-cell>
          <table:table-cell table:style-name="Таблица3.A1" office:value-type="string">
            <text:p text:style-name="Standard"><text:span text:style-name="T3">Звуки: ш, щ, ч, х.</text:span></text:p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10. И.п.: сидя на стуле, положив мяч на живот и удерживая его руками – глубокий вдох, медленный выдох. </text:span></text:p>
          </table:table-cell>
          <table:table-cell table:style-name="Таблица3.A1" office:value-type="string">
            <text:p text:style-name="P6"><text:span text:style-name="T3">Повторить </text:span></text:p>
            <text:p text:style-name="P6"><text:span text:style-name="T3">6-8 раз</text:span></text:p>
          </table:table-cell>
          <table:table-cell table:style-name="Таблица3.A1" office:value-type="string">
            <text:p text:style-name="Standard"><text:span text:style-name="T3">Спина прямая, голову не опускать. 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<text:span text:style-name="T3">11. Ходьба, с различными вариантами дыхания:</text:span></text:p>
            <text:p text:style-name="Standard"><text:span text:style-name="T3">на 3 шага – вдох, на 3 шага – выдох;</text:span></text:p>
            <text:p text:style-name="Standard"><text:span text:style-name="T3">на 4 шага – вдох, на 4 шага – выдох;</text:span></text:p>
            <text:p text:style-name="Standard"><text:span text:style-name="T3">на 2 шага – вдох, на 3 шага – выдох;</text:span></text:p>
            <text:p text:style-name="Standard"><text:span text:style-name="T3">на 3 шага – вдох, на 5 шагов – выдох;</text:span></text:p>
          </table:table-cell>
          <table:table-cell table:style-name="Таблица3.A1" office:value-type="string">
            <text:p text:style-name="P6"><text:span text:style-name="T3">Повторить </text:span></text:p>
            <text:p text:style-name="P6"><text:span text:style-name="T3"><text:s/>по <text:s/>6-8 раз</text:span></text:p>
          </table:table-cell>
          <table:table-cell table:style-name="Таблица3.A1" office:value-type="string">
            <text:p text:style-name="Standard"><text:span text:style-name="T3">Руки на пояс или произвольно. Следить за согласованием дыхания с движением.</text:span></text:p>
          </table:table-cell>
        </table:table-row>
      </table:table>
      <text:h text:style-name="P1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tt" style:country-asian="RU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.079cm" fo:margin-right="0.079cm" fo:margin-top="0.132cm" fo:margin-bottom="0.132cm" loext:contextual-spacing="false" fo:line-height="100%" fo:text-align="justify" style:justify-single-word="false" fo:text-indent="0.926cm" style:auto-text-indent="false"/>
      <style:text-properties fo:color="#000051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tt" style:country-asian="RU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4-12-24T09:26:00</meta:creation-date>
    <dc:date>2014-12-24T09:29:00</dc:date>
    <meta:editing-duration>PT1S</meta:editing-duration>
    <meta:generator>LibreOffice/4.3.2.2$Windows_x86 LibreOffice_project/edfb5295ba211bd31ad47d0bad0118690f76407d</meta:generator>
    <meta:document-statistic meta:table-count="3" meta:image-count="0" meta:object-count="0" meta:page-count="5" meta:paragraph-count="150" meta:word-count="929" meta:character-count="6196" meta:non-whitespace-character-count="5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