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, Geneva, Arial, Helveti" svg:font-family="Verdana, Geneva, Arial, Helvet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4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8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0" style:parent-style-name="Standard" style:family="paragraph">
      <style:text-properties style:font-name="Times New Roman" style:font-name-complex="Times New Roman" fo:font-style="italic" style:font-style-asian="italic" style:font-style-complex="italic" fo:font-size="15pt" style:font-size-asian="15pt" style:font-size-complex="15pt"/>
    </style:style>
    <style:style style:name="P11" style:parent-style-name="Standard" style:family="paragraph">
      <style:text-properties style:font-name="Times New Roman" style:font-name-complex="Times New Roman" fo:font-size="15pt" style:font-size-asian="15pt" style:font-size-complex="15pt"/>
    </style:style>
    <style:style style:name="P12" style:parent-style-name="Standard" style:family="paragraph">
      <style:text-properties style:font-name="Times New Roman" style:font-name-complex="Times New Roman" fo:font-size="15pt" style:font-size-asian="15pt" style:font-size-complex="15pt"/>
    </style:style>
    <style:style style:name="P13" style:parent-style-name="Standard" style:family="paragraph">
      <style:text-properties style:font-name="Times New Roman" style:font-name-complex="Times New Roman" fo:font-style="italic" style:font-style-asian="italic" style:font-style-complex="italic" fo:font-size="15pt" style:font-size-asian="15pt" style:font-size-complex="15pt"/>
    </style:style>
    <style:style style:name="P14" style:parent-style-name="Standard" style:family="paragraph">
      <style:text-properties style:font-name="Times New Roman" style:font-name-complex="Times New Roman" fo:color="#000000" fo:font-size="15pt" style:font-size-asian="15pt" style:font-size-complex="15pt"/>
    </style:style>
    <style:style style:name="P15" style:parent-style-name="Standard" style:family="paragraph">
      <style:text-properties style:font-name="Times New Roman" style:font-name-complex="Times New Roman" fo:color="#000000" fo:font-size="15pt" style:font-size-asian="15pt" style:font-size-complex="15pt"/>
    </style:style>
    <style:style style:name="P16" style:parent-style-name="Textbody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 fo:font-size="15pt" style:font-size-asian="15pt" style:font-size-complex="15pt"/>
    </style:style>
    <style:style style:name="T17" style:parent-style-name="Основнойшрифтабзаца" style:family="text">
      <style:text-properties style:font-name="Times New Roman" fo:color="#000000" fo:font-size="15pt" style:font-size-asian="15pt" style:font-size-complex="15pt"/>
    </style:style>
    <style:style style:name="T18" style:parent-style-name="Основнойшрифтабзаца" style:family="text">
      <style:text-properties style:font-name="Times New Roman" fo:color="#242C2E" fo:font-size="15pt" style:font-size-asian="15pt" style:font-size-complex="15pt"/>
    </style:style>
    <style:style style:name="T19" style:parent-style-name="Основнойшрифтабзаца" style:family="text">
      <style:text-properties style:font-name="Times New Roman" fo:color="#000000" fo:font-size="15pt" style:font-size-asian="15pt" style:font-size-complex="15pt"/>
    </style:style>
    <style:style style:name="T20" style:parent-style-name="Основнойшрифтабзаца" style:family="text">
      <style:text-properties style:font-name="Times New Roman" fo:color="#000000" fo:font-size="15pt" style:font-size-asian="15pt" style:font-size-complex="15pt"/>
    </style:style>
    <style:style style:name="P21" style:parent-style-name="Standard" style:family="paragraph">
      <style:text-properties style:font-name="Times New Roman" style:font-name-complex="Times New Roman" fo:font-style="italic" style:font-style-asian="italic" style:font-style-complex="italic" fo:color="#242C2E" fo:font-size="15pt" style:font-size-asian="15pt" style:font-size-complex="15pt"/>
    </style:style>
    <style:style style:name="T22" style:parent-style-name="Основнойшрифтабзаца" style:family="text">
      <style:text-properties style:font-name="Verdana, Geneva, Arial, Helveti" style:font-name-complex="Times New Roman" fo:color="#242C2E" fo:font-size="13pt" style:font-size-asian="13pt" style:font-size-complex="13pt"/>
    </style:style>
    <style:style style:name="T23" style:parent-style-name="Основнойшрифтабзаца" style:family="text">
      <style:text-properties style:font-name="Verdana, Geneva, Arial, Helveti" fo:color="#242C2E" fo:font-size="13pt" style:font-size-asian="13pt" style:font-size-complex="13pt"/>
    </style:style>
    <style:style style:name="T24" style:parent-style-name="Основнойшрифтабзаца" style:family="text">
      <style:text-properties style:font-name="Verdana, Geneva, Arial, Helveti" style:font-name-complex="Times New Roman" fo:color="#242C2E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color="#000000" fo:font-size="15pt" style:font-size-asian="15pt" style:font-size-complex="15pt"/>
    </style:style>
    <style:style style:name="P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olumn38" style:family="table-column">
      <style:table-column-properties style:column-width="0.4875in" style:use-optimal-column-width="false"/>
    </style:style>
    <style:style style:name="TableColumn39" style:family="table-column">
      <style:table-column-properties style:column-width="2.375in" style:use-optimal-column-width="false"/>
    </style:style>
    <style:style style:name="TableColumn40" style:family="table-column">
      <style:table-column-properties style:column-width="0.7263in" style:use-optimal-column-width="false"/>
    </style:style>
    <style:style style:name="TableColumn41" style:family="table-column">
      <style:table-column-properties style:column-width="3.8173in" style:use-optimal-column-width="false"/>
    </style:style>
    <style:style style:name="Table37" style:family="table">
      <style:table-properties style:width="7.4062in" fo:margin-left="-0.1666in" table:align="left"/>
    </style:style>
    <style:style style:name="TableRow42" style:family="table-row">
      <style:table-row-properties style:min-row-height="0.6847in" style:use-optimal-row-height="false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51" style:family="table-row">
      <style:table-row-properties style:min-row-height="0.6847in" style:use-optimal-row-height="false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54" style:parent-style-name="Standard" style:family="paragraph">
      <style:paragraph-properties fo:text-align="center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P82" style:parent-style-name="Standard" style:family="paragraph">
      <style:text-properties style:font-name="Times New Roman" style:font-name-complex="Times New Roman" fo:font-size="14pt" style:font-size-asian="14pt" style:font-size-complex="14pt" fo:language="en" fo:country="US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1" style:parent-style-name="Standard" style:family="paragraph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92" style:parent-style-name="Standard" style:family="paragraph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93" style:parent-style-name="Standard" style:family="paragraph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94" style:parent-style-name="Standard" style:family="paragraph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95" style:parent-style-name="Standard" style:family="paragraph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96" style:parent-style-name="Standard" style:family="paragraph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97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8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9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0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1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2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3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4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5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6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7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8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9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0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1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2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3" style:parent-style-name="Абзацсписка" style:family="paragraph">
      <style:paragraph-properties fo:margin-left="0in">
        <style:tab-stops/>
      </style:paragraph-properties>
    </style:style>
    <style:style style:name="P114" style:parent-style-name="Абзацсписка" style:family="paragraph">
      <style:paragraph-properties fo:margin-left="0in">
        <style:tab-stops/>
      </style:paragraph-properties>
    </style:style>
    <style:style style:name="P115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6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7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8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9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0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1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2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3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4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5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6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7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8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1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220" style:family="table-row">
      <style:table-row-properties style:min-row-height="0.6847in" style:use-optimal-row-height="false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2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2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4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4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4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4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4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5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5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5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5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5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A" fo:padding-top="0in" fo:padding-left="0.075in" fo:padding-bottom="0in" fo:padding-right="0.075in"/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3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36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36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36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36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36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36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36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37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38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30" style:family="table-cell">
      <style:table-cell-properties fo:border="0.0069in solid #00000A" fo:padding-top="0in" fo:padding-left="0.075in" fo:padding-bottom="0in" fo:padding-right="0.075in"/>
    </style:style>
    <style:style style:name="P4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T4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4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4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4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4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4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5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5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5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5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5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5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5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5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5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460" style:family="table-row">
      <style:table-row-properties style:min-row-height="0.6847in" style:use-optimal-row-height="false"/>
    </style:style>
    <style:style style:name="TableCell461" style:family="table-cell">
      <style:table-cell-properties fo:border="0.0069in solid #00000A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46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6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5" style:family="table-cell">
      <style:table-cell-properties fo:border="0.0069in solid #00000A" fo:padding-top="0in" fo:padding-left="0.075in" fo:padding-bottom="0in" fo:padding-right="0.075in"/>
    </style:style>
    <style:style style:name="P46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6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6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70" style:family="table-cell">
      <style:table-cell-properties fo:border="0.0069in solid #00000A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47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475" style:family="table-cell">
      <style:table-cell-properties fo:border="0.0069in solid #00000A" fo:padding-top="0in" fo:padding-left="0.075in" fo:padding-bottom="0in" fo:padding-right="0.075in"/>
    </style:style>
    <style:style style:name="P47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7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7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8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8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8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8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84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План – конспект урока по физической культуре в 5 кл.</text:p>
      <text:p text:style-name="P2"/>
      <text:p text:style-name="Standard"><text:span text:style-name="T3">Тема:</text:span><text:span text:style-name="T4"><text:s/></text:span><text:span text:style-name="T5">«Метание малого мяча»</text:span></text:p>
      <text:p text:style-name="Standard"><text:span text:style-name="T6">Тип урока</text:span><text:span text:style-name="T7">:</text:span><text:span text:style-name="T8"><text:s/>образовательно-обучающий</text:span></text:p>
      <text:p text:style-name="Standard"><text:span text:style-name="T9">Задачи:</text:span></text:p>
      <text:p text:style-name="P10">Образовательная</text:p>
      <text:p text:style-name="P11"><text:s text:c="18"/>Обучить технике метания<text:s/>мяча в цель с <text:s/>2-3 шагов разбега</text:p>
      <text:p text:style-name="P12"><text:s text:c="18"/>Совершенствовать технику метания мяча с места</text:p>
      <text:p text:style-name="P13">Воспитательная</text:p>
      <text:p text:style-name="P14">Воспитание дисциплинированности, чувства ответственности, самостоятельности</text:p>
      <text:p text:style-name="P15">Воспитание потребности и умения сознательно применять различные упражнения <text:s text:c="6"/>в целях укрепления своего здоровья. <text:s/></text:p>
      <text:p text:style-name="P16">Оздоровительная</text:p>
      <text:p text:style-name="Standard"><text:span text:style-name="T17">Содействовать формированию правильной осанки. С</text:span><text:span text:style-name="T18">овершенствовать у учащихся подвижность (гибкость) в плечевых суставах и в грудном отделе позвоночника</text:span></text:p>
      <text:p text:style-name="Standard"><text:span text:style-name="T19">Формирование мотивации к здоровому<text:s/></text:span><text:span text:style-name="T20">образу жизни</text:span></text:p>
      <text:p text:style-name="P21">Развивающая</text:p>
      <text:p text:style-name="Standard"><text:span text:style-name="T22">Развивать и совершенствовать скоростно-силовые качества, <text:s text:c="12"/>к</text:span><text:span text:style-name="T23">оординацию (двигательную ловкость) и быстроту движений</text:span></text:p>
      <text:p text:style-name="Standard"><text:span text:style-name="T24"><text:s text:c="18"/></text:span><text:span text:style-name="T25"><text:s/></text:span></text:p>
      <text:p text:style-name="Standard"><text:span text:style-name="T26">Метод проведения:</text:span><text:span text:style-name="T27"><text:s/></text:span><text:span text:style-name="T28">индивидуальный, групповой, фронтальный, поточный, игровой.</text:span></text:p>
      <text:p text:style-name="P29">Время проведения: 45мин.</text:p>
      <text:p text:style-name="Standard"><text:span text:style-name="T30">Место проведения:</text:span><text:span text:style-name="T31"><text:s/>спортивный зал</text:span></text:p>
      <text:p text:style-name="Standard"><text:span text:style-name="T32">Оборудование и инвентарь:</text:span><text:span text:style-name="T33"><text:s/>теннисные мячи, обручи, волейбольный мяч, и малый резиновый мяч</text:span></text:p>
      <text:p text:style-name="Standard"><text:span text:style-name="T34">Учитель:</text:span><text:span text:style-name="T35"><text:s/>Егорова Анжелика Константиновна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№</text:p>
          </table:table-cell>
          <table:table-cell table:style-name="TableCell45">
            <text:p text:style-name="P46">Содержание</text:p>
          </table:table-cell>
          <table:table-cell table:style-name="TableCell47">
            <text:p text:style-name="P48">Доз-ка</text:p>
          </table:table-cell>
          <table:table-cell table:style-name="TableCell49">
            <text:p text:style-name="P50">ОМУ</text:p>
          </table:table-cell>
        </table:table-row>
        <table:table-row table:style-name="TableRow51">
          <table:table-cell table:style-name="TableCell52">
            <text:p text:style-name="P53">I</text:p>
            <text:p text:style-name="P54"><text:span text:style-name="T55">1</text:span><text:span text:style-name="T56">.1</text:span></text:p>
            <text:p text:style-name="P57"/>
            <text:p text:style-name="P58"/>
            <text:p text:style-name="P59"/>
            <text:p text:style-name="P60"/>
            <text:p text:style-name="P61"/>
            <text:p text:style-name="P62">1.2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1.3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1.4</text:p>
            <text:p text:style-name="P81"/>
            <text:p text:style-name="P82"/>
            <text:p text:style-name="P83"/>
            <text:p text:style-name="P84"/>
            <text:p text:style-name="P85">1.5</text:p>
            <text:p text:style-name="P86"/>
            <text:p text:style-name="P87"/>
            <text:p text:style-name="P88"/>
          </table:table-cell>
          <table:table-cell table:style-name="TableCell89">
            <text:p text:style-name="P90">Подготовительная часть</text:p>
            <text:p text:style-name="P91">Построение, сообщение задач урока.</text:p>
            <text:p text:style-name="P92"/>
            <text:p text:style-name="P93"/>
            <text:p text:style-name="P94"/>
            <text:p text:style-name="P95"/>
            <text:p text:style-name="P96">Игра-разминка «Хвостики»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Построение в колонну по одному</text:p>
            <text:p text:style-name="P106">Упражнения в ходьбе</text:p>
            <text:p text:style-name="P107">1. <text:s/>Востановление <text:s/>дыхания</text:p>
            <text:p text:style-name="P108">2. разминка кистей рук</text:p>
            <text:p text:style-name="P109">з. круговые<text:s/>вращения рук</text:p>
            <text:p text:style-name="P110"/>
            <text:p text:style-name="P111">Перестроение из 1 колонны в 2</text:p>
            <text:p text:style-name="P112"/>
            <text:p text:style-name="P113"/>
            <text:p text:style-name="P114"/>
            <text:p text:style-name="P115">Разминка с теннисными мячами в парах:</text:p>
            <text:p text:style-name="P116"/>
            <text:list text:style-name="LFO4" text:continue-numbering="true">
              <text:list-item>
                <text:p text:style-name="P117">Круговые движения правой(левой) кистью</text:p>
              </text:list-item>
            </text:list>
            <text:p text:style-name="P118"/>
            <text:list text:style-name="LFO4" text:continue-numbering="true">
              <text:list-item>
                <text:p text:style-name="P119">Бросок мяча правой(левой) рукой в пол с последующей ловлей</text:p>
              </text:list-item>
            </text:list>
            <text:p text:style-name="P120"/>
            <text:list text:style-name="LFO5" text:continue-numbering="true">
              <text:list-item>
                <text:p text:style-name="P121">Подбрасывание мяча вверх правой (левой) и ловля</text:p>
              </text:list-item>
            </text:list>
            <text:p text:style-name="P122"/>
            <text:list text:style-name="LFO6" text:continue-numbering="true">
              <text:list-item>
                <text:p text:style-name="P123">Метание и ловля мяча<text:s/>в парах</text:p>
              </text:list-item>
            </text:list>
            <text:p text:style-name="P124"/>
            <text:list text:style-name="LFO7" text:continue-numbering="true">
              <text:list-item>
                <text:p text:style-name="P125">Метание и ловля мяча с отскоком об пол</text:p>
              </text:list-item>
            </text:list>
            <text:p text:style-name="P126"><text:s text:c="23"/></text:p>
            <text:list text:style-name="LFO7" text:continue-numbering="true">
              <text:list-item>
                <text:p text:style-name="P127">метание мяча из-за спины через правое и левое плечо</text:p>
              </text:list-item>
            </text:list>
            <text:p text:style-name="P128"/>
          </table:table-cell>
          <table:table-cell table:style-name="TableCell129">
            <text:p text:style-name="P130">13’</text:p>
            <text:p text:style-name="P131">1-2’</text:p>
            <text:p text:style-name="P132"/>
            <text:p text:style-name="P133"/>
            <text:p text:style-name="P134"/>
            <text:p text:style-name="P135"/>
            <text:p text:style-name="P136"/>
            <text:p text:style-name="P137">5’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>1'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30''</text:p>
            <text:p text:style-name="P156"/>
            <text:p text:style-name="P157"/>
            <text:p text:style-name="P158"/>
            <text:p text:style-name="P159"/>
            <text:p text:style-name="P160">5'</text:p>
            <text:p text:style-name="P161"/>
            <text:p text:style-name="P162"/>
            <text:p text:style-name="P163">2-3р</text:p>
            <text:p text:style-name="P164"/>
            <text:p text:style-name="P165"/>
            <text:p text:style-name="P166">2-3р</text:p>
            <text:p text:style-name="P167"/>
            <text:p text:style-name="P168"/>
            <text:p text:style-name="P169"/>
            <text:p text:style-name="P170">2-3р</text:p>
            <text:p text:style-name="P171"/>
            <text:p text:style-name="P172"/>
            <text:p text:style-name="P173"/>
            <text:p text:style-name="P174">2-3р</text:p>
            <text:p text:style-name="P175"/>
            <text:p text:style-name="P176"/>
            <text:p text:style-name="P177">2-3р</text:p>
            <text:p text:style-name="P178"/>
            <text:p text:style-name="P179"/>
          </table:table-cell>
          <table:table-cell table:style-name="TableCell180">
            <text:p text:style-name="P181"/>
            <text:p text:style-name="P182">Выполнение команд «Становись! Ровняйсь!<text:s/>Смирно!», «По порядку расчитайсь» , «Вольно». Обратить внимание на внешний вид учащихся.</text:p>
            <text:p text:style-name="P183"/>
            <text:p text:style-name="P184"/>
            <text:p text:style-name="Standard"><text:span text:style-name="T185">Из каждой команды выбирается водящий (2 команды). У других членов команды ленточки своим цветом заправлены сзади,<text:s/></text:span><text:soft-page-break/><text:span text:style-name="T186">как хвостики. Нужно убежать или увернуться от водящ</text:span><text:span text:style-name="T187">его, не давая ему вытянуть хвостик. У кого водящий вытянет хвостик, считается пойманным и отходит в сторону.</text:span></text:p>
            <text:p text:style-name="P188">Водящие ленточки своей команды не выдергивают.</text:p>
            <text:p text:style-name="P189"/>
            <text:p text:style-name="P190"/>
            <text:p text:style-name="P191"/>
            <text:p text:style-name="P192">(руки вверх-вдох, вниз-выдох),</text:p>
            <text:p text:style-name="P193"/>
            <text:p text:style-name="P194">руки прямые</text:p>
            <text:p text:style-name="P195"/>
            <text:p text:style-name="P196">Перестроение из одной колонны в две с поворотом на<text:s/>лево, интервал 4 шага, дистанция 2 шага</text:p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>Передачу мяча партнеру стараемся выполнять четко(прямо) в руки</text:p>
            <text:p text:style-name="P206"/>
            <text:p text:style-name="P207">Рука вытянута вперед, бросок выполняем только кистью и контролируем силу броска</text:p>
            <text:p text:style-name="P208"/>
            <text:p text:style-name="P209"/>
            <text:p text:style-name="P210">Контролируем силу броска, так чтобы мяч могли поймать</text:p>
            <text:p text:style-name="P211"/>
            <text:p text:style-name="P212"/>
            <text:p text:style-name="P213">Стараемся бросить мяч так, чтобы партнер его поймал</text:p>
            <text:p text:style-name="P214"/>
            <text:p text:style-name="P215">Стараемся бросить мяч в пол <text:s/>на 2-3 щага от партнера, так чтобы он смог его поймать</text:p>
            <text:p text:style-name="P216"/>
            <text:p text:style-name="P217"/>
            <text:p text:style-name="P218"/>
            <text:p text:style-name="P219"/>
          </table:table-cell>
        </table:table-row>
        <text:soft-page-break/>
        <table:table-row table:style-name="TableRow220">
          <table:table-cell table:style-name="TableCell221">
            <text:p text:style-name="P222">II</text:p>
            <text:p text:style-name="P223">2.1</text:p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>2.2</text:p>
          </table:table-cell>
          <table:table-cell table:style-name="TableCell294">
            <text:p text:style-name="P295">Основная часть</text:p>
            <text:p text:style-name="P296">Работа по группам:</text:p>
            <text:p text:style-name="P297"/>
            <text:p text:style-name="P298">1группа — обучение техники метание мяча 2-3 шагов разбега в цель:</text:p>
            <text:list text:style-name="LFO8" text:continue-numbering="true">
              <text:list-item>
                <text:p text:style-name="P299"><text:s/>вертикальную цель</text:p>
              </text:list-item>
            </text:list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list text:style-name="LFO8" text:continue-numbering="true">
              <text:list-item>
                <text:p text:style-name="P311"><text:s/>горизонтальную цель</text:p>
              </text:list-item>
            </text:list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>2группа — совершенствование метания мяча с места:</text:p>
            <text:p text:style-name="P326"/>
            <text:p text:style-name="P327"/>
            <text:p text:style-name="P328">1.Метание мяча в вертикальную цель с места с 10-12м</text:p>
            <text:p text:style-name="P329"/>
            <text:p text:style-name="P330">2.Метание мяча в<text:s/>вертикальную цель левой рукой</text:p>
            <text:p text:style-name="P331"/>
            <text:p text:style-name="P332"/>
            <text:p text:style-name="P333">3.Метание мяча в горизонтальную цель правой рукой</text:p>
            <text:p text:style-name="P334"/>
            <text:p text:style-name="P335">4.Метание мяча в горизонтальную цель левой рукой</text:p>
            <text:p text:style-name="P336"/>
            <text:p text:style-name="P337"/>
            <text:p text:style-name="P338">5.Метание мяча в горизонтальную цель с отскоком</text:p>
            <text:p text:style-name="P339"/>
            <text:p text:style-name="P340"/>
            <text:p text:style-name="P341"/>
            <text:p text:style-name="P342"/>
            <text:p text:style-name="P343"/>
            <text:p text:style-name="P344">6.Метание по сигналу</text:p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>Подвижные игры с метанием мяча(<text:s/>подготовленные учащимися)</text:p>
            <text:p text:style-name="P352"/>
            <text:p text:style-name="P353"/>
            <text:p text:style-name="P354"/>
            <text:p text:style-name="P355"/>
          </table:table-cell>
          <table:table-cell table:style-name="TableCell356">
            <text:p text:style-name="Standard"><text:span text:style-name="T357">27</text:span><text:span text:style-name="T358">’</text:span></text:p>
            <text:p text:style-name="Standard"><text:span text:style-name="T359">10</text:span><text:span text:style-name="T360">’</text:span></text:p>
            <text:p text:style-name="Standard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>10’</text:p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>7'</text:p>
          </table:table-cell>
          <table:table-cell table:style-name="TableCell430">
            <text:p text:style-name="P431"/>
            <text:p text:style-name="P432">Техника метания мяча с 2-3 шагов разбега</text:p>
            <text:p text:style-name="P433"/>
            <text:p text:style-name="Standard"/>
            <text:p text:style-name="P434">Метание мяча с места на расстояние 8-10 метров, смотреть за техникой выполнения метания.</text:p>
            <text:p text:style-name="P435">1) И.п. -<text:s/>стоя лицом вперед, левая нога впереди, грудь обращена в направлении броска, рука с мячом над плечом. Кисть на уровне головы. Сделать шаг правой ногой, одновременно начинать поворот туловища в право, руку с мячом отвести прямо-назад, шаг левой ногой, полный<text:s/>поворот вправо и выпрямление руки с мячом на уровне плеча.</text:p>
            <text:p text:style-name="P436"/>
            <text:p text:style-name="Standard"><text:span text:style-name="T437">2)</text:span><text:span text:style-name="T438">И.п. - стоя лицом вперед, левая нога впереди, грудь обращена в направлении броска, рука с мячом над плечом. Кисть на уровне головы. Сделать шаг правой ногой, одновременно начинать поворот тулов</text:span><text:span text:style-name="T439">ища в право, руку с мячрм отвести прямо-назад, шаг левой ногой, полный поворот вправо и выпрямление руки с мячрм на уровне плеча.</text:span></text:p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>Совершенствование проводится в виде эстафет-заданий на правильность техники метания с места и на точность попадания мяча в цель</text:p>
            <text:p text:style-name="P448"/>
            <text:p text:style-name="P449">Каждому участнику команды дается по одному броску, если он попадает в цель, то команда получает одно очко и т.д.</text:p>
            <text:p text:style-name="P450"/>
            <text:p text:style-name="P451">Участник стартует, добегает до стойки, берет мяч левой рукой и метает его в цель. Побеждает та команда, которая первая<text:s/><text:soft-page-break/>придет к финишу и точнее метнет мяч. Участник должен попасть в один из <text:s/>обручей лежащих на против него. Если попадает в 1обруч-1очко,2обруч-2очка,3обруч-3очка.</text:p>
            <text:p text:style-name="P452">Участник должен попасть в один из обручей лежащих на против него. Если попадает в 1обруч-1очко,2обруч-2очка,3обруч-3очка.</text:p>
            <text:p text:style-name="P453"/>
            <text:p text:style-name="P454">Участник стартует с мячом в руках, добегает до стойки, метает мяч в горизонтальную цель, так чтобы следующий участник смог его поймать. Как только он его поймал, бежит выполняет те же действия и т.д. Побеждает команда которая выполнит задание<text:s/>быстрее.</text:p>
            <text:p text:style-name="P455"/>
            <text:p text:style-name="P456">Участник стоит спиной к цели, по сигналу учителя он поворачивается и метает мяч или в горизонтальную или вертикальную цель, которую скажет учитель. Побеждает та команда которая точнее выполнила задание.</text:p>
            <text:p text:style-name="P457"/>
            <text:p text:style-name="P458"/>
            <text:p text:style-name="P459">Д/з игры</text:p>
          </table:table-cell>
        </table:table-row>
        <text:soft-page-break/>
        <table:table-row table:style-name="TableRow460">
          <table:table-cell table:style-name="TableCell461">
            <text:p text:style-name="P462">III</text:p>
            <text:p text:style-name="P463">3.1</text:p>
            <text:p text:style-name="P464">3.2</text:p>
          </table:table-cell>
          <table:table-cell table:style-name="TableCell465">
            <text:p text:style-name="P466">Заключительная<text:s/>часть</text:p>
            <text:p text:style-name="P467">Проверка д/з</text:p>
            <text:p text:style-name="P468">Подведение итогов</text:p>
            <text:p text:style-name="P469"/>
          </table:table-cell>
          <table:table-cell table:style-name="TableCell470">
            <text:p text:style-name="P471"><text:span text:style-name="T472">5</text:span><text:span text:style-name="T473">'</text:span></text:p>
            <text:p text:style-name="P474"/>
          </table:table-cell>
          <table:table-cell table:style-name="TableCell475">
            <text:p text:style-name="P476"/>
            <text:p text:style-name="P477">Конкурс-викторина( Подготовить учителю и дать задание детям до проведения данного урока)</text:p>
            <text:p text:style-name="P478"/>
          </table:table-cell>
        </table:table-row>
      </table:table>
      <text:p text:style-name="P479"/>
      <text:p text:style-name="P480"/>
      <text:p text:style-name="P481"/>
      <text:p text:style-name="P482"/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, Geneva, Arial, Helveti" svg:font-family="Verdana, Geneva, Arial, Helvet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Названиеобъекта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53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Учитель</meta:initial-creator>
    <dc:creator>Учитель</dc:creator>
    <meta:creation-date>2014-11-16T10:57:00Z</meta:creation-date>
    <dc:date>2015-01-02T06:32:00Z</dc:date>
    <meta:template xlink:href="Normal" xlink:type="simple"/>
    <meta:editing-cycles>18</meta:editing-cycles>
    <meta:editing-duration>PT33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38" meta:character-count="5610" meta:row-count="39" meta:non-whitespace-character-count="4783"/>
  </office:meta>
</office:document-meta>
</file>