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P8" style:parent-style-name="Standard" style:family="paragraph">
      <style:paragraph-properties fo:text-align="center"/>
      <style:text-properties style:font-name="Times New Roman" fo:font-size="12pt" style:font-size-asian="12pt"/>
    </style:style>
    <style:style style:name="P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Standard" style:family="paragraph">
      <style:paragraph-properties fo:text-align="justify" fo:line-height="150%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Standard" style:family="paragraph">
      <style:paragraph-properties fo:text-align="justify"/>
      <style:text-properties style:font-name="Times New Roman" fo:font-style="italic" style:font-style-asian="italic" fo:font-size="12pt" style:font-size-asian="12pt"/>
    </style:style>
    <style:style style:name="P43" style:parent-style-name="Standard" style:family="paragraph">
      <style:paragraph-properties fo:text-align="justify">
        <style:tab-stops>
          <style:tab-stop style:type="left" style:position="0.6493in"/>
        </style:tab-stops>
      </style:paragraph-properties>
      <style:text-properties style:font-name="Times New Roman" fo:font-size="12pt" style:font-size-asian="12pt"/>
    </style:style>
    <style:style style:name="P44" style:parent-style-name="Standard" style:family="paragraph">
      <style:paragraph-properties fo:text-align="justify">
        <style:tab-stops>
          <style:tab-stop style:type="left" style:position="0.6493in"/>
        </style:tab-stops>
      </style:paragraph-properties>
      <style:text-properties style:font-name="Times New Roman" fo:font-size="12pt" style:font-size-asian="12pt"/>
    </style:style>
    <style:style style:name="P45" style:parent-style-name="Standard" style:family="paragraph">
      <style:paragraph-properties fo:text-align="justify">
        <style:tab-stops>
          <style:tab-stop style:type="left" style:position="0.6493in"/>
        </style:tab-stops>
      </style:paragraph-properties>
      <style:text-properties style:font-name="Times New Roman" fo:font-size="12pt" style:font-size-asian="12pt"/>
    </style:style>
    <style:style style:name="P46" style:parent-style-name="Standard" style:family="paragraph">
      <style:paragraph-properties fo:text-align="justify" fo:text-indent="0.3895in"/>
      <style:text-properties style:font-name="Times New Roman" fo:font-size="12pt" style:font-size-asian="12pt"/>
    </style:style>
    <style:style style:name="P47" style:parent-style-name="Standard" style:family="paragraph">
      <style:paragraph-properties fo:text-align="justify" fo:text-indent="0.3895in"/>
      <style:text-properties style:font-name="Times New Roman" fo:font-size="12pt" style:font-size-asian="12pt"/>
    </style:style>
    <style:style style:name="P48" style:parent-style-name="Standard" style:family="paragraph">
      <style:paragraph-properties fo:text-align="justify" fo:text-indent="0.3895in"/>
      <style:text-properties style:font-name="Times New Roman" fo:font-size="12pt" style:font-size-asian="12pt"/>
    </style:style>
    <style:style style:name="P4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5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60" style:parent-style-name="Standard" style:family="paragraph">
      <style:paragraph-properties fo:text-align="justify" fo:line-height="150%" fo:text-indent="0.3895in"/>
      <style:text-properties style:font-name="Times New Roman" fo:font-size="12pt" style:font-size-asian="12pt"/>
    </style:style>
    <style:style style:name="P61" style:parent-style-name="Standard" style:family="paragraph">
      <style:paragraph-properties fo:text-align="justify" fo:line-height="150%" fo:text-indent="0.3895in"/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Выступление учителя географии Канагиной Т.Н.</text:span></text:p>
      <text:p text:style-name="P3"><text:span text:style-name="T4"><text:s/></text:span><text:bookmark-start text:name="_GoBack"/><text:span text:style-name="T5">«Современные педагогически</text:span><text:span text:style-name="T6">е технологии на уроке географии</text:span><text:span text:style-name="T7">»</text:span></text:p>
      <text:p text:style-name="P8"><text:bookmark-end text:name="_GoBack"/></text:p>
      <text:p text:style-name="P9">Современный урок направлен, прежде всего, на воспитание самостоятельности,<text:s/>инициативы, активности учащихся. Именно поэтому главной задачей становится не передача знаний в готовом виде, а организация учебной деятельности учащихся таким образом, чтобы значительную их часть они приобрели самостоятельно, в ходе выполнения поисковых заданий, решения проблемных ситуаций, проектной деятельности</text:p>
      <text:p text:style-name="P10">Научить детей разумно учиться, сформировать у них для этого нужные привычки и в особенности привычку постоянно учиться <text:s/>в широком смысле слова, размышлять над увиденным и услышанным, правильно оценивать это увиденное и услышанное – это даже более важно, чем усвоение тех или иных знаний.</text:p>
      <text:p text:style-name="P11">Знания, если они понадобятся человеку с такими привычками, он сумеет всегда найти их сам в книгах, справочниках и т.д. В системе личностно-ориентированного образования обучаемый – «человек духовный»; внутренне ориентированная личность.</text:p>
      <text:p text:style-name="P12">Ученик в учебном процессе выступает с позиции исследователя, творца, способного к рефлексивному рассмотрению собственных действий.</text:p>
      <text:p text:style-name="P13">Создавая благоприятный эмоциональный фон, стараюсь втянуть в обсуждение как можно больше учеников, в ходе которого школьники стараются говорить, высказывают свою точку зрения, спорят.</text:p>
      <text:p text:style-name="P14"><text:s/>На уроках географии, зачетах я стараюсь дифференцированно подходить к обучению каждого ученика. Материал к урокам подбираю в<text:s/>соответствии с уровнем развития детей, индивидуальными интересами. Некоторым ученикам даю одно знание, другим предлагаю на выбор несколько. Выделяю 3 уровня заданий.</text:p>
      <text:p text:style-name="P15"><text:s/>Вопросы 1 уровня направлена на воспроизведение учебной информации, 2-го уровня предполагают применение знаний и умений в знакомой учебной ситуации. Задания 3-го уровня связаны с творческим применением знаний и умений в новых учебных ситуациях.</text:p>
      <text:p text:style-name="P16">Например.</text:p>
      <text:p text:style-name="P17">Вопросы I уровня</text:p>
      <text:p text:style-name="P18">1. Что такое кооперирование и специализация?</text:p>
      <text:p text:style-name="P19">2. Назовите центры размещения цветной металлургии в России</text:p>
      <text:p text:style-name="P20">3. Перечислите глобальные проблемы человечества</text:p>
      <text:p text:style-name="P21">II Второй блок вопросов – творческо-поискового уровня начинаю со слов «Почему … ?», <text:s/>«Сравните …», «С чем связано применение … ?», «Каковы причины возникновения … ?», «Что общего между … ?», «В чем вы видите различия … ?» и т.д.</text:p>
      <text:p text:style-name="P22">III Вопросы на проблемном уровне предназначены для учащихся, проявляющих интерес <text:s/>к предмету.</text:p>
      <text:p text:style-name="P23">«Каковы первопричины возникновения <text:s/>одной из злободневных проблем человечества – продовольственной».</text:p>
      <text:p text:style-name="P24">Вариативные задания стимулируют работу учащихся и создают условия для их выполнения в темпе удобном для учащихся, с учетом их интересов и возможностей.</text:p>
      <text:p text:style-name="P25">При <text:s/>проведении зачетов я также готовлю задания трех уровней, в зависимости от уровня знаний ученика. Если ученик не выполняет задание первого уровня, даю карточку с <text:s/>наводящими вопросами. Если задание вызывает затруднение, даю возможность поработать с учебником и найти ответ в тексте.</text:p>
      <text:p text:style-name="P26">Одной из форм дифференцированного подхода к обучению, которую я применяю во всех<text:s/>параллелях, является работа с учебником.</text:p>
      <text:p text:style-name="P27">В процессе работы с учебником у школьников формируются умения осуществлять различные мыслительные операции, делать мировоззренческие выводы, устанавливать связь теории с практикой.</text:p>
      <text:p text:style-name="P28">Сформированность умения работать<text:s/>с учебником позволяет более экономно использовать учебное время, как на уроке, так и при подготовке домашнего задания. Во время работы с учебником основное внимание уделяю формированию умения ориентироваться в учебнике, работать с его текстом, иллюстрациями, схемами, таблицами, самостоятельно оформлять результаты работы.</text:p>
      <text:p text:style-name="P29">Самую важную, большую по объему, значительную по смысловой нагрузке часть в учебнике составляет текст.</text:p>
      <text:p text:style-name="P30">Овладение умением работать с текстом, проявляется в способности учащихся быстро прочитать и понять <text:s/>его, пересказать, найти главные мысли, установить части текста и их озаглавить, составить план прочитанного, подобрать материал для ответа на вопрос, заполнить или составить таблицы и схемы, использовать приобретенные знания для решения познавательных задач.</text:p>
      <text:p text:style-name="P31">В работе с учебником нацеливаю учащихся на установление причинно-следственных связей.</text:p>
      <text:p text:style-name="P32">Пример.</text:p>
      <text:p text:style-name="P33">7 класс. Тема: «Климат Африки».</text:p>
      <text:p text:style-name="P34">Даю <text:s/>задание: установите причинно-следственные связи</text:p>
      <text:p text:style-name="P35">Следствие<text:tab/><text:tab/><text:tab/><text:tab/><text:tab/><text:s/>→<text:s/><text:tab/><text:tab/><text:tab/>Причина</text:p>
      <text:p text:style-name="P36">Африка – самый жаркий материк<text:tab/><text:tab/><text:tab/><text:tab/><text:s text:c="6"/>?</text:p>
      <text:p text:style-name="P37">Пресная <text:s/>вода в озере <text:s/>Виктория <text:s text:c="3"/>---------- <text:s text:c="7"/>Наличие поверхностного стока <text:s text:c="53"/></text:p>
      <text:p text:style-name="P38">Прочитать параграф текста, анализировать карту, выписать причины данного следствия.</text:p>
      <text:p text:style-name="P39">В настоящее время использование компьютерных технологий позволяет представлять схемы, графики, диаграммы на слайдах электронной презентации. Это позволяет перерабатывать, осмыслять и оценивать <text:s/>большие потоки <text:s/>современной информации, и развивает умения пользоваться и управлять ей <text:s/>для различных практических целей.</text:p>
      <text:p text:style-name="P40"><text:s text:c="2"/>Большое внимание на каждом уроке географии отвожу работе с географической картой. Карта – второй язык географии. Карту как средство наглядности использую в нескольких основных формах. Во-первых, как иллюстрация знаний об<text:s/>объектах и явлениях. Во-вторых, как источник знаний об изображаемом объекте или явлении. В-третьих, как источник новых знаний об объекте или явлении, выведенных на основе умозаключений, но непосредственно не изображенных. Основная цель – умение свободно пользоваться информацией карт.</text:p>
      <text:p text:style-name="P41">В 9-10 классах предлагаю творческие задания по картам.</text:p>
      <text:p text:style-name="P42">Пример:</text:p>
      <text:p text:style-name="P43">1. Используя информацию экономической карты, составьте список импортируемой в Западную Европу продукции и продукции идущей на экспорт. Сравните их состав, выделите<text:s/>наиболее характерные статьи экспорта и импорта.</text:p>
      <text:p text:style-name="P44">2.Составьте план проведения двухнедельных каникул в Зарубежной Европе. Определите территории, которые вы бы хотели <text:s/>посетить и время пребывания. Нанесите на карту маршрут.</text:p>
      <text:p text:style-name="P45">3.Пользуясь данными о длине морских трасс на политической карте мира, посчитайте, на сколько сокращается расстояние между Лондоном и Токио при использовании Суэцкого канала?</text:p>
      <text:p text:style-name="P46">Проверку географической номенклатуры осуществляю при помощи контурных карт. Наряду с заданиями типа «Нанесите следующую номенклатуру…» предлагаю учащимся выписать на отдельном листе названия географических объектов, обозначенных соответствующими номерами на контурной карте.</text:p>
      <text:p text:style-name="P47">В начальном курсе географии встречается много географических понятий, терминов, слов, которые необходимо запомнить. Поэтому на уроках работаю со словами, понятиями. <text:s/>В каждом понятии определяем главное родовое слово, а затем слова его определяющие.</text:p>
      <text:p text:style-name="P48">Уделяю внимание домашнему заданию. При отборе заданий на дом ориентируюсь на средний уровень подготовленности учеников. Используя дифференцированный подход, даю дополнительные смысловые нагрузки, предлагаю задания, требующие творческого поиска правильных способов решения; для слабоуспевающих школьников предусматриваю меры помощи (план, наводщие вопросы и т д). Дифференцированные домашние задания способствуют развитию у хорошо успевающих <text:s/>учеников углублению их знаний и развитию интересов. Слабым школьникам такие работы позволяют испытать чувство успеха, дают возможность проявить себя, свои сильные стороны.</text:p>
      <text:p text:style-name="P49">Второй год использую на уроках географии мультимедиа технологии.При этом повышается плотность урока, появляются широкие возможности для индивидуального подхода к учащимся, для формирования ключевых компетенций, растет уровень обучаемости, изменяется роль учителя: устанавливаются партнерские отношения между субъектами учебного процесса, учитель растет профессионально, апробируя новую модель урока.</text:p>
      <text:p text:style-name="P50">На мой взгляд, проведение уроков с наглядной компьютерной демонстрацией помогает ученикам лучше запомнить материал, более глубоко проникать в суть изучаемого вопроса.</text:p>
      <text:p text:style-name="P51">Например, удобно использовать графическую программу для подготовки презентаций POWER POINT, с помощью которой можно создать слайды для показа диаграмм, рисунков, схем, фотографий, текста, видео- и звуковых записей. Показ элементов презентации.</text:p>
      <text:p text:style-name="P52">Презентации удобны тем, что при подготовке отбираю материал именно тот, который нужен для конкретного урока и в нужной последовательности. Демонстрация презентаций к урокам по темам: « Тихий океан» – 7 кл, « Реки»<text:s/>– 6 кл., « Внутренние воды России» – 8 кл., «Южная Америка» – 7 кл. и т.д.</text:p>
      <text:p text:style-name="P53">Компьютерную презентацию можно использовать не в течение всего урока, а на отдельном этапе. Например, удобно выводить на экран планы характеристик, описаний, планы практических работ.</text:p>
      <text:p text:style-name="P54">Это значительно облегчает подготовку учителя к уроку, экономит время на уроке.</text:p>
      <text:p text:style-name="P55">Материал для презентаций беру из электронных учебников, энциклопедий, Интернета.</text:p>
      <text:p text:style-name="P56">Таким образом, использование мультимедиа технологий повышает эффективность образовательного<text:s/>процесса, делает его более современным.</text:p>
      <text:p text:style-name="P57">Дифференцированный подход к обучению <text:s/>проявляется и при работе с дидактическим материалом. Составляя задания, ориентирую учеников на работу с картой, учебником и другими источниками географических знаний. Задания делю на несколько типов: более легкие (назвать и показать на карте объекты) Например, «Назовите и покажите на карте самые высокие горы на планете» Если ученик затрудняется с ответом, вручаю шкалу высот и глубин, которую можно наложить на карту и определить<text:s/>высоту.</text:p>
      <text:p text:style-name="P58">Более сложные- задание на определение координат, <text:s/>направлений, измерение расстояний. Например «определите географические координаты Москвы и Санкт-Петербурга, измерьте расстояние между ними»</text:p>
      <text:p text:style-name="P59">следующий тип- умение дать характеристику объекту или явлению. Например, дать описание Уральских гор.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дежда</dc:creator>
    <meta:creation-date>2012-05-10T16:02:00Z</meta:creation-date>
    <dc:date>2014-09-03T16:33:00Z</dc:date>
    <meta:print-date>2002-01-01T03:37:00Z</meta:print-date>
    <meta:template xlink:href="Normal.dotm" xlink:type="simple"/>
    <meta:editing-cycles>6</meta:editing-cycles>
    <meta:editing-duration>PT7620S</meta:editing-duration>
    <meta:document-statistic meta:page-count="1" meta:paragraph-count="18" meta:word-count="1408" meta:character-count="9418" meta:row-count="66" meta:non-whitespace-character-count="8028"/>
  </office:meta>
</office:document-meta>
</file>