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31cm" fo:margin-left="-0.519cm" fo:margin-right="-0.012cm" table:align="margins"/>
    </style:style>
    <style:style style:name="Таблица1.A" style:family="table-column">
      <style:table-column-properties style:column-width="3.44cm" style:rel-column-width="1950*"/>
    </style:style>
    <style:style style:name="Таблица1.B" style:family="table-column">
      <style:table-column-properties style:column-width="8.017cm" style:rel-column-width="4545*"/>
    </style:style>
    <style:style style:name="Таблица1.C" style:family="table-column">
      <style:table-column-properties style:column-width="6.075cm" style:rel-column-width="34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7.823cm" table:align="margins"/>
    </style:style>
    <style:style style:name="Таблица2.A" style:family="table-column">
      <style:table-column-properties style:column-width="1.956cm" style:rel-column-width="1638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officeooo:paragraph-rsid="000dcb14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officeooo:paragraph-rsid="000dcb14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text-properties style:font-name="Times New Roman" fo:font-size="14pt" officeooo:paragraph-rsid="000dcb14" style:font-size-asian="14pt" style:font-size-complex="14pt"/>
    </style:style>
    <style:style style:name="P5" style:family="paragraph" style:parent-style-name="Table_20_Contents">
      <style:text-properties style:font-name="Times New Roman" fo:font-size="14pt" officeooo:paragraph-rsid="000fb799" style:font-size-asian="14pt" style:font-size-complex="14pt"/>
    </style:style>
    <style:style style:name="P6" style:family="paragraph" style:parent-style-name="Table_20_Contents">
      <style:text-properties style:font-name="Times New Roman" fo:font-size="14pt" officeooo:paragraph-rsid="00117f72" style:font-size-asian="14pt" style:font-size-complex="14pt"/>
    </style:style>
    <style:style style:name="P7" style:family="paragraph" style:parent-style-name="Table_20_Contents">
      <style:text-properties style:font-name="Times New Roman" fo:font-size="14pt" officeooo:paragraph-rsid="001334f0" style:font-size-asian="14pt" style:font-size-complex="14pt"/>
    </style:style>
    <style:style style:name="P8" style:family="paragraph" style:parent-style-name="Table_20_Contents">
      <style:text-properties style:font-name="Times New Roman" fo:font-size="14pt" officeooo:paragraph-rsid="00138207" style:font-size-asian="14pt" style:font-size-complex="14pt"/>
    </style:style>
    <style:style style:name="P9" style:family="paragraph" style:parent-style-name="Table_20_Contents">
      <style:text-properties style:font-name="Times New Roman" fo:font-size="14pt" fo:font-style="italic" officeooo:paragraph-rsid="00117f72" style:font-size-asian="14pt" style:font-style-asian="italic" style:font-size-complex="14pt" style:font-style-complex="italic"/>
    </style:style>
    <style:style style:name="P10" style:family="paragraph" style:parent-style-name="Table_20_Contents">
      <style:text-properties style:font-name="Times New Roman" fo:font-size="14pt" fo:font-style="normal" officeooo:paragraph-rsid="00117f72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Times New Roman" fo:font-size="14pt" fo:font-style="normal" officeooo:paragraph-rsid="001334f0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Times New Roman" fo:font-size="14pt" fo:font-style="normal" officeooo:paragraph-rsid="00138207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Times New Roman" fo:font-size="14pt" fo:font-style="normal" fo:font-weight="normal" officeooo:paragraph-rsid="00117f72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able_20_Contents">
      <style:text-properties style:font-name="Times New Roman" fo:font-size="14pt" fo:font-style="normal" fo:font-weight="normal" officeooo:paragraph-rsid="001334f0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0dcb14"/>
    </style:style>
    <style:style style:name="T2" style:family="text">
      <style:text-properties fo:font-weight="bold" officeooo:rsid="000dcb14" style:font-weight-asian="bold" style:font-weight-complex="bold"/>
    </style:style>
    <style:style style:name="T3" style:family="text">
      <style:text-properties fo:font-weight="bold" officeooo:rsid="00117f7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dcb14" style:font-weight-asian="bold" style:font-weight-complex="bold"/>
    </style:style>
    <style:style style:name="T5" style:family="text">
      <style:text-properties officeooo:rsid="000fb799"/>
    </style:style>
    <style:style style:name="T6" style:family="text">
      <style:text-properties officeooo:rsid="00117f72"/>
    </style:style>
    <style:style style:name="T7" style:family="text">
      <style:text-properties fo:font-style="italic" officeooo:rsid="00117f72" style:font-style-asian="italic" style:font-style-complex="italic"/>
    </style:style>
    <style:style style:name="T8" style:family="text">
      <style:text-properties fo:font-style="italic" fo:font-weight="bold" officeooo:rsid="00117f72" style:font-style-asian="italic" style:font-weight-asian="bold" style:font-style-complex="italic" style:font-weight-complex="bold"/>
    </style:style>
    <style:style style:name="T9" style:family="text">
      <style:text-properties officeooo:rsid="001334f0"/>
    </style:style>
    <style:style style:name="T10" style:family="text">
      <style:text-properties officeooo:rsid="001382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5 класс</text:span></text:p>
      <text:p text:style-name="P2"><text:span text:style-name="T1">Тема: Обработка текстовой информации. Редактирование информации.</text:span></text:p>
      <text:p text:style-name="P1"><text:span text:style-name="T2">Цель</text:span><text:span text:style-name="T1">: Расширить представления учащихся о возможностях компьютера по обработке текстовой информации.</text:span></text:p>
      <text:p text:style-name="P1"><text:span text:style-name="T4">Задачи обучения:</text:span><text:span text:style-name="T1"> дать представление о возможностях редактирования текста как наиболее важном изменении в технологии подготовки текстового документа. Научить редактировать документ</text:span></text:p>
      <text:p text:style-name="P1"><text:span text:style-name="T4">Задачи развития:</text:span><text:span text:style-name="T1"> активизировать мыслительную деятельность: способствовать развитию памяти, внимания, наблюдательности. Развивать словесно — логическое мышление. Развивать потребность в обучении и саморазвитии.</text:span></text:p>
      <text:p text:style-name="P1"><text:span text:style-name="T4">Задачи воспитания: </text:span><text:span text:style-name="T1">интерес к работе с компьютерными программами, аккуратность, самостоятельность, умение работать индивидуально по заданной теме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<text:span text:style-name="T1">Этапы</text:span></text:p>
          </table:table-cell>
          <table:table-cell table:style-name="Таблица1.A1" office:value-type="string">
            <text:p text:style-name="P4"><text:span text:style-name="T1">Деятельность учителя</text:span></text:p>
          </table:table-cell>
          <table:table-cell table:style-name="Таблица1.C1" office:value-type="string">
            <text:p text:style-name="P4"><text:span text:style-name="T1">Деятельность учащихся</text:span></text:p>
          </table:table-cell>
        </table:table-row>
        <table:table-row>
          <table:table-cell table:style-name="Таблица1.A2" office:value-type="string">
            <text:p text:style-name="P4"><text:span text:style-name="T1"><text:s/>Самоопределение к деятельности</text:span></text:p>
          </table:table-cell>
          <table:table-cell table:style-name="Таблица1.A2" office:value-type="string">
            <text:p text:style-name="P4"><text:span text:style-name="T1">Сегодня мы с вами продолжаем изучение темы «Обработка текстовой информации». Работать готовы?</text:span></text:p>
          </table:table-cell>
          <table:table-cell table:style-name="Таблица1.C2" office:value-type="string">
            <text:p text:style-name="P4"><text:span text:style-name="T1">Учащиеся настраиваются на работу</text:span></text:p>
          </table:table-cell>
        </table:table-row>
        <table:table-row>
          <table:table-cell table:style-name="Таблица1.A2" office:value-type="string">
            <text:p text:style-name="P4"><text:span text:style-name="T1">Актуализация знаний</text:span></text:p>
          </table:table-cell>
          <table:table-cell table:style-name="Таблица1.A2" office:value-type="string">
            <text:p text:style-name="P5"><text:span text:style-name="T5">Перед вами вопросы. Слайд 2</text:span></text:p>
            <text:p text:style-name="P5"><text:span text:style-name="T5">которые мы должны обсудить перед началом работы. Внимательно просмотрите, приготовьтесь отвечать.</text:span></text:p>
            <text:p text:style-name="P5"><text:span text:style-name="T5">- Что такое обработка текстовой информации?</text:span></text:p>
            <text:p text:style-name="P5"><text:span text:style-name="T5">-Что вы понимаете под текстовым документом?</text:span></text:p>
            <text:p text:style-name="P5"><text:span text:style-name="T5">-Что общего и чем отличаются текстовый процессор от текстового редактора?</text:span></text:p>
            <text:p text:style-name="P5"><text:span text:style-name="T5">-Назовите основные этапы подготовки текстового документа на компьютере?</text:span></text:p>
            <text:p text:style-name="P5"><text:span text:style-name="T5">- Какие правила необходимо соблюдать?</text:span></text:p>
            <text:p text:style-name="P6"><text:span text:style-name="T6"/></text:p>
          </table:table-cell>
          <table:table-cell table:style-name="Таблица1.C2" office:value-type="string">
            <text:p text:style-name="P6"><text:span text:style-name="T6">Учащиеся читают вопросы. Дают ответы, дополняют ответы товарищей.</text:span></text:p>
            <text:p text:style-name="P9"><text:span text:style-name="T6">(Здоровьесбережение. учащиеся видят все вопросы, имеют возможность, что то повторить)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</table:table-cell>
        </table:table-row>
        <table:table-row>
          <table:table-cell table:style-name="Таблица1.A2" office:value-type="string">
            <text:p text:style-name="P6"><text:span text:style-name="T6">Постановка учебной задачи</text:span></text:p>
          </table:table-cell>
          <table:table-cell table:style-name="Таблица1.A2" office:value-type="string">
            <text:p text:style-name="P6"><text:span text:style-name="T6">- Как можно преобразовать текст на этапе редактирования?</text:span></text:p>
            <text:p text:style-name="P6"><text:span text:style-name="T6">Какова же тема нашего урока?</text:span></text:p>
            <text:p text:style-name="P6"><text:span text:style-name="T6">Чему мы должны научиться?</text:span></text:p>
            <text:p text:style-name="P6"><text:span text:style-name="T8"/></text:p>
          </table:table-cell>
          <table:table-cell table:style-name="Таблица1.C2" office:value-type="string">
            <text:p text:style-name="P9"><text:span text:style-name="T6">вопрос вызывает затруднение</text:span></text:p>
            <text:p text:style-name="P10"><text:span text:style-name="T6">учащиеся формулируют тему урока, ставят учебную задачу</text:span></text:p>
          </table:table-cell>
        </table:table-row>
        <table:table-row>
          <table:table-cell table:style-name="Таблица1.A2" office:value-type="string">
            <text:p text:style-name="P6"><text:span text:style-name="T6">Построение проекта выхода из затруднения</text:span></text:p>
          </table:table-cell>
          <table:table-cell table:style-name="Таблица1.A2" office:value-type="string">
            <text:p text:style-name="P6"><text:span text:style-name="T6">Чаще всего вы встречаетесь с текстовым документом на уроках русского языка</text:span></text:p>
            <text:p text:style-name="P6"><text:span text:style-name="T6">запись на доске </text:span><text:span text:style-name="T8">Здаровье школника, здарове кампютерра</text:span></text:p>
            <text:p text:style-name="P13"><text:span text:style-name="T6">что бы вы сделали с текстом на уроке русского языка?</text:span></text:p>
            <text:p text:style-name="P13"><text:soft-page-break/><text:span text:style-name="T6">Но мы с вами не на уроке русского языка , а на уроке информатики.</text:span></text:p>
            <text:p text:style-name="P13"><text:span text:style-name="T6">Как эту работу выполнить на компьютере?</text:span></text:p>
            <text:p text:style-name="P14"><text:span text:style-name="T9">Что же мы делали?</text:span></text:p>
            <text:p text:style-name="P14"><text:span text:style-name="T9">А если текст повторяется (припев в песне, стихотворение) одно и тоже слово, предложение. Как поступить в этом случаи?</text:span></text:p>
            <text:p text:style-name="P14"><text:span text:style-name="T9">И так давайте сделаем вывод: Что мы делали с текстом?</text:span></text:p>
            <text:p text:style-name="P14"><text:span text:style-name="T9">А как же этот этап обработки текста называется?</text:span></text:p>
            <text:p text:style-name="P14"><text:span text:style-name="T9"/></text:p>
            <text:p text:style-name="P14"><text:span text:style-name="T9">Показ значков используемых для редактирования (карточки)</text:span></text:p>
          </table:table-cell>
          <table:table-cell table:style-name="Таблица1.C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><text:span text:style-name="T6">Исправляют ошибки</text:span></text:p>
            <text:p text:style-name="P10"><text:soft-page-break/><text:span text:style-name="T6"/></text:p>
            <text:p text:style-name="P11"><text:span text:style-name="T9">учащиеся проговаривают как это сделать на компьютере</text:span></text:p>
            <text:p text:style-name="P11"><text:span text:style-name="T9">вставляли, удаляли отдельные символы</text:span></text:p>
            <text:p text:style-name="P11"><text:span text:style-name="T9"/></text:p>
            <text:p text:style-name="P11"><text:span text:style-name="T9">выделить, копировать, вставить</text:span></text:p>
            <text:p text:style-name="P11"><text:span text:style-name="T9"/></text:p>
            <text:p text:style-name="P11"><text:span text:style-name="T9"/></text:p>
            <text:p text:style-name="P11"><text:span text:style-name="T9">Редактирование</text:span></text:p>
            <text:p text:style-name="P11"><text:span text:style-name="T9">Формулируют определение</text:span></text:p>
            <text:p text:style-name="P11"><text:span text:style-name="T9">Проговаривают слабые учащиеся</text:span></text:p>
          </table:table-cell>
        </table:table-row>
        <table:table-row>
          <table:table-cell table:style-name="Таблица1.A2" office:value-type="string">
            <text:p text:style-name="P7"><text:span text:style-name="T9">Домашнее задание</text:span></text:p>
          </table:table-cell>
          <table:table-cell table:style-name="Таблица1.A2" office:value-type="string">
            <text:p text:style-name="P8"><text:span text:style-name="T10">п.2.9 стр 90-92</text:span></text:p>
          </table:table-cell>
          <table:table-cell table:style-name="Таблица1.C2" office:value-type="string">
            <text:p text:style-name="P12"><text:span text:style-name="T10">Делают запись в дневниках</text:span></text:p>
          </table:table-cell>
        </table:table-row>
        <table:table-row>
          <table:table-cell table:style-name="Таблица1.A2" office:value-type="string">
            <text:p text:style-name="P8"><text:span text:style-name="T10">Самостоятельная работа</text:span></text:p>
            <text:p text:style-name="P8"><text:span text:style-name="T10">Закрепление</text:span></text:p>
          </table:table-cell>
          <table:table-cell table:style-name="Таблица1.A2" office:value-type="string">
            <text:p text:style-name="P8"><text:span text:style-name="T10">Что бы лучше закрепить наши теоретические знания выполним практическую работу №7 стр 155</text:span></text:p>
            <text:p text:style-name="P8"><text:span text:style-name="T10">Название работы</text:span></text:p>
            <text:p text:style-name="P8"><text:span text:style-name="T10">Цель</text:span></text:p>
            <text:p text:style-name="P8"><text:span text:style-name="T10">задание1 вставить</text:span></text:p>
            <text:p text:style-name="P8"><text:span text:style-name="T10"><text:s text:c="14"/>2 удалить</text:span></text:p>
            <text:p text:style-name="P8"><text:span text:style-name="T10"><text:s text:c="14"/>3 заменить </text:span></text:p>
            <text:p text:style-name="P8"><text:span text:style-name="T10">работа рассчитана на 2 урока</text:span></text:p>
            <text:p text:style-name="P8"><text:span text:style-name="T10">критерии оценивания</text:span></text:p>
            <text:p text:style-name="P8"><text:span text:style-name="T10"><text:s/>3 задания — оценка «5»,</text:span></text:p>
            <text:p text:style-name="P8"><text:span text:style-name="T10">2 задания — оценка «4»,</text:span></text:p>
            <text:p text:style-name="P8"><text:span text:style-name="T10">1 задание — оценка «3»</text:span></text:p>
            <text:p text:style-name="P8"><text:span text:style-name="T10">Где вы найдете задания к практической работе?</text:span></text:p>
            <text:p text:style-name="P8"><text:span text:style-name="T10">Где необходимо сохранить редактированный документ?</text:span></text:p>
            <text:p text:style-name="P8"><text:span text:style-name="T10">Учитель на доске отмечает выполненные задания</text:span></text:p>
            <table:table table:name="Таблица2" table:style-name="Таблица2">
              <table:table-column table:style-name="Таблица2.A" table:number-columns-repeated="4"/>
              <table:table-row>
                <table:table-cell table:style-name="Таблица2.A1" office:value-type="string">
                  <text:p text:style-name="P8"><text:span text:style-name="T10">ФИ</text:span></text:p>
                </table:table-cell>
                <table:table-cell table:style-name="Таблица2.A1" office:value-type="string">
                  <text:p text:style-name="P8"><text:span text:style-name="T10">Задание1</text:span></text:p>
                </table:table-cell>
                <table:table-cell table:style-name="Таблица2.A1" office:value-type="string">
                  <text:p text:style-name="P8"><text:span text:style-name="T10">задание2</text:span></text:p>
                </table:table-cell>
                <table:table-cell table:style-name="Таблица2.D1" office:value-type="string">
                  <text:p text:style-name="P8"><text:span text:style-name="T10">Задание 3</text:span></text:p>
                </table:table-cell>
              </table:table-row>
              <table:table-row>
                <table:table-cell table:style-name="Таблица2.A2" office:value-type="string">
                  <text:p text:style-name="P3"/>
                </table:table-cell>
                <table:table-cell table:style-name="Таблица2.A2" office:value-type="string">
                  <text:p text:style-name="P3"/>
                </table:table-cell>
                <table:table-cell table:style-name="Таблица2.A2" office:value-type="string">
                  <text:p text:style-name="P3"/>
                </table:table-cell>
                <table:table-cell table:style-name="Таблица2.D2" office:value-type="string">
                  <text:p text:style-name="P3"/>
                </table:table-cell>
              </table:table-row>
            </table:table>
            <text:p text:style-name="P8"><text:span text:style-name="T10"/></text:p>
          </table:table-cell>
          <table:table-cell table:style-name="Таблица1.C2" office:value-type="string">
            <text:p text:style-name="P12"/>
            <text:p text:style-name="P12"/>
            <text:p text:style-name="P12"><text:span text:style-name="T10">Ответы учащихся</text:span></text:p>
            <text:p text:style-name="P12"><text:span text:style-name="T10">Редактируем текстового</text:span></text:p>
            <text:p text:style-name="P12"><text:span text:style-name="T10">Научиться редактировать: вставлять, удалять, заменять</text:span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/></text:p>
            <text:p text:style-name="P12"><text:span text:style-name="T10">Мои документы\ 5 класс\заготовки\</text:span></text:p>
            <text:p text:style-name="P12"><text:span text:style-name="T10">в своей папке</text:span></text:p>
            <text:p text:style-name="P12"><text:span text:style-name="T10"/></text:p>
            <text:p text:style-name="P12"><text:span text:style-name="T10"/></text:p>
            <text:p text:style-name="P12"><text:span text:style-name="T10">выполнение практической работы</text:span></text:p>
          </table:table-cell>
        </table:table-row>
        <table:table-row>
          <table:table-cell table:style-name="Таблица1.A2" office:value-type="string">
            <text:p text:style-name="P8"><text:span text:style-name="T10">Подведение итогов. Рефлексия </text:span></text:p>
          </table:table-cell>
          <table:table-cell table:style-name="Таблица1.A2" office:value-type="string">
            <text:p text:style-name="P8"><text:span text:style-name="T10">Чему научились?</text:span></text:p>
            <text:p text:style-name="P8"><text:span text:style-name="T10">Что удалось?</text:span></text:p>
            <text:p text:style-name="P8"><text:span text:style-name="T10">Что вызвало затруднение?</text:span></text:p>
            <text:p text:style-name="P8"><text:span text:style-name="T10">Какие этапы редактирования усвоили хорошо?</text:span></text:p>
            <text:p text:style-name="P8"><text:span text:style-name="T10">Какую оценку вы себе ставите, обоснуйте?</text:span></text:p>
          </table:table-cell>
          <table:table-cell table:style-name="Таблица1.C2" office:value-type="string">
            <text:p text:style-name="P12"><text:s/><text:span text:style-name="T10">Дают самооценку деятельности.</text:span></text:p>
          </table:table-cell>
        </table:table-row>
      </table:table>
      <text:p text:style-name="P1"><text:soft-page-break/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3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4T16:51:44.51</meta:creation-date>
    <meta:document-statistic meta:table-count="2" meta:image-count="0" meta:object-count="0" meta:page-count="3" meta:paragraph-count="82" meta:word-count="445" meta:character-count="3396"/>
    <dc:date>2013-01-04T18:31:14.98</dc:date>
    <meta:editing-duration>PT00H00M43S</meta:editing-duration>
    <meta:editing-cycles>1</meta:editing-cycles>
    <meta:generator>OpenOffice.org/3.2$Win32 OpenOffice.org_project/320m19$Build-9505</meta:generator>
  </office:meta>
</office:document-meta>
</file>