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fo:text-align="center" style:justify-single-word="false"/>
    </style:style>
    <style:style style:name="P2" style:family="paragraph" style:parent-style-name="Text_20_body">
      <style:paragraph-properties fo:margin-top="0cm" fo:margin-bottom="0.499cm" fo:text-align="start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1.27cm" fo:margin-right="0cm" fo:text-indent="-0.635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1.27cm" fo:margin-right="0cm" fo:margin-top="0cm" fo:margin-bottom="0cm" fo:text-indent="-0.635cm" style:auto-text-indent="false"/>
      <style:text-properties fo:color="#000000" style:font-name="Times New Roman1" fo:font-size="12pt" style:font-size-asian="12pt" style:font-size-complex="12pt"/>
    </style:style>
    <style:style style:name="P12" style:family="paragraph" style:parent-style-name="Text_20_body">
      <style:paragraph-properties fo:margin-left="1.27cm" fo:margin-right="0cm" fo:margin-top="0cm" fo:margin-bottom="0cm" fo:text-indent="-0.635cm" style:auto-text-indent="false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1.27cm" fo:margin-right="0cm" fo:margin-top="0cm" fo:margin-bottom="0cm" fo:text-align="start" style:justify-single-word="false" fo:text-indent="-0.635cm" style:auto-text-indent="false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style:font-name="Times New Roman2"/>
    </style:style>
    <style:style style:name="P25" style:family="paragraph" style:parent-style-name="Text_20_body">
      <style:paragraph-properties fo:margin-top="0cm" fo:margin-bottom="0cm"/>
      <style:text-properties style:font-name="Times New Roman2"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>
      <style:paragraph-properties fo:background-color="transparent">
        <style:tab-stops>
          <style:tab-stop style:position="15.028cm"/>
        </style:tab-stops>
        <style:background-image/>
      </style:paragraph-properties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background-color="transparent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color="#000000" style:font-name="Times New Roman1" fo:font-size="12pt" style:font-size-asian="12pt" style:font-size-complex="12pt"/>
    </style:style>
    <style:style style:name="P31" style:family="paragraph" style:parent-style-name="Text_20_body" style:list-style-name="L1">
      <style:paragraph-properties fo:margin-left="0.026cm" fo:margin-right="0cm" fo:margin-top="0cm" fo:margin-bottom="0cm" fo:text-indent="0cm" style:auto-text-indent="false">
        <style:tab-stops/>
      </style:paragraph-properties>
      <style:text-properties fo:font-variant="normal" fo:text-transform="none" fo:color="#000000" style:font-name="Times New Roman1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1"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1" fo:font-weight="bold" style:font-weight-asian="bold" style:font-weight-complex="bold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weight="bold" style:font-weight-asian="bold" style:font-weight-complex="bold"/>
    </style:style>
    <style:style style:name="T12" style:family="text">
      <style:text-properties fo:font-variant="normal" fo:text-transform="none" fo:font-style="normal" style:font-style-asian="normal" style:font-style-complex="normal"/>
    </style:style>
    <style:style style:name="T13" style:family="text">
      <style:text-properties style:font-name="Times New Roman1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3"/></text:span></text:p>
      <text:p text:style-name="P1"><text:span text:style-name="Emphasis"><text:span text:style-name="T3">11класс <text:s text:c="2"/>Итоговый тест по теме «Зарубежная Европа».</text:span></text:span></text:p>
      <text:p text:style-name="P2"><text:span text:style-name="Emphasis"><text:span text:style-name="T4">Работу выполнила:</text:span></text:span></text:p>
      <text:p text:style-name="P21"><text:span text:style-name="T7"><text:s text:c="2"/>1.Для ЭГП стран Зарубежной Европы характерно</text:span><text:span text:style-name="T8">:</text:span></text:p>
      <text:p text:style-name="P19">А. Многие государства не имеют выхода в море, очень удалены от него.</text:p>
      <text:p text:style-name="P22"><text:span text:style-name="T6">Б.Государства расположены компактно друг к другу, самая большая удаленность от моря 600 км</text:span><text:span text:style-name="T1">.</text:span></text:p>
      <text:p text:style-name="P20">В.Границы большинства стран проходят по хорошо выраженным природным рубежам.</text:p>
      <text:p text:style-name="P20">Г.Большинство <text:s/>государств имеют слабо изрезанную береговую линию.</text:p>
      <text:p text:style-name="P22"><text:span text:style-name="T6">Д.Многие государства имеют хорошо изрезанную береговую линию.</text:span> </text:p>
      <text:p text:style-name="P20">Е.Северные страны имеют выход в Средиземное море.</text:p>
      <text:p text:style-name="P20"/>
      <text:p text:style-name="Text_20_body"><text:s text:c="2"/><text:span text:style-name="T9">2.</text:span> Из столичных городов на морском побережье находятся:</text:p>
      <text:p text:style-name="P6">А) Мадрид</text:p>
      <text:p text:style-name="P6">Б) Париж</text:p>
      <text:p text:style-name="P6">В) Рим</text:p>
      <text:p text:style-name="Text_20_body">Г) Вена</text:p>
      <text:p text:style-name="P6">Д) Стокгольм</text:p>
      <text:p text:style-name="P6">Е) Копенгаген</text:p>
      <text:p text:style-name="Text_20_body">Ж) Прага</text:p>
      <text:p text:style-name="P4">З) София</text:p>
      <text:p text:style-name="Text_20_body"><text:span text:style-name="T9"><text:s text:c="2"/>3.</text:span> Между какими странами находится Лихтенштейн:</text:p>
      <text:p text:style-name="P7">А) Франция и Германия </text:p>
      <text:p text:style-name="Text_20_body">Б) Франция и Испания</text:p>
      <text:p text:style-name="P8">В) Швейцария и Австрия</text:p>
      <text:p text:style-name="Text_20_body">Д) Швейцария и Германия</text:p>
      <text:p text:style-name="Text_20_body"><text:span text:style-name="T9"><text:s text:c="2"/>4</text:span>.Столицей какой страны является город Осло:</text:p>
      <text:p text:style-name="Text_20_body">А) Швеция </text:p>
      <text:p text:style-name="P27"><text:span text:style-name="T8">Б</text:span>) Норвегия</text:p>
      <text:p text:style-name="Text_20_body">В) Финляндия</text:p>
      <text:p text:style-name="Text_20_body">Г) Дания</text:p>
      <text:p text:style-name="Text_20_body"><text:span text:style-name="T9"><text:s text:c="2"/>5.</text:span> Для какой страны характерны польдеры:</text:p>
      <text:p text:style-name="Text_20_body">А) Бельгия</text:p>
      <text:p text:style-name="P6">Б) Нидерланды</text:p>
      <text:p text:style-name="Text_20_body">В) Австрия</text:p>
      <text:p text:style-name="Text_20_body">Г) Чехия</text:p>
      <text:p text:style-name="Text_20_body"><text:s/><text:span text:style-name="T9"><text:s/>6</text:span>. Для какой страны характерны фьорды:</text:p>
      <text:p text:style-name="Text_20_body">А) Франция</text:p>
      <text:p text:style-name="Text_20_body"><text:soft-page-break/>Б) Португалия</text:p>
      <text:p text:style-name="P6">В) Норвегия</text:p>
      <text:p text:style-name="P4">Г) Греция</text:p>
      <text:p text:style-name="P6"><text:span text:style-name="T9"><text:s text:c="2"/>7</text:span>. Какая страна не является членом «большой восьмёрки»:</text:p>
      <text:p text:style-name="Text_20_body">А) Германия </text:p>
      <text:p text:style-name="Text_20_body">Б) Франция</text:p>
      <text:p text:style-name="P28"><text:span text:style-name="T8">В</text:span>) Испания</text:p>
      <text:p text:style-name="P4">Г) Италия</text:p>
      <text:p text:style-name="Standard"><text:span text:style-name="T9"><text:s text:c="2"/>8.</text:span> Какие из перечисленных морских акваторий Зарубежной Европы <text:s/>являются главными районами добычи нефти и природного газа:</text:p>
      <text:p text:style-name="Text_20_body"><text:s text:c="13"/><text:span text:style-name="T9"><text:s text:c="5"/></text:span><text:span text:style-name="T14">А) Северное море</text:span></text:p>
      <text:p text:style-name="P6"><text:s text:c="18"/>Б) Балтийское море</text:p>
      <text:p text:style-name="P6"><text:s text:c="18"/>В) Средиземное море</text:p>
      <text:p text:style-name="P6"><text:s text:c="18"/>Г) Персидский залив</text:p>
      <text:p text:style-name="P5"><text:s text:c="17"/>Д) Мексиканский залив</text:p>
      <text:p text:style-name="P15"><text:span text:style-name="T10"><text:s text:c="3"/>9</text:span><text:span text:style-name="T11">.</text:span><text:span text:style-name="T10"> </text:span>Почему Великобритания и ФРГ, добывая уголь, импортируют его из Австралии и США? </text:p>
      <text:p text:style-name="P13">а) транспортировка угля через океан обходится дешевле, чем добыча собственного угля; <text:span text:style-name="T14">б) экономят собственное сырье;</text:span></text:p>
      <text:p text:style-name="P12"><text:s text:c="6"/>в) неудобное залегание угольных пластов, что удорожает добычу.</text:p>
      <text:p text:style-name="P12"/>
      <text:p text:style-name="P24"><text:span text:style-name="T9"><text:s text:c="2"/>10. </text:span>Для населения Зарубежной Европы характерено:</text:p>
      <text:p text:style-name="P24">1) депопуляция; <text:s/>2) деградация; <text:span text:style-name="T14">3) старение нации; </text:span></text:p>
      <text:p text:style-name="P23"/>
      <text:p text:style-name="P24"><text:span text:style-name="T9"><text:s text:c="2"/>11.</text:span> Большинство населения Зарубежной Европы относится к языковой семье...</text:p>
      <text:p text:style-name="P24">1) сино-тибетской 3) дравидийской</text:p>
      <text:p text:style-name="P25">2) индоевропейской 4) австронезийской</text:p>
      <text:p text:style-name="P26"/>
      <text:p text:style-name="P24"><text:span text:style-name="T9"><text:s text:c="2"/>12.</text:span> Господствующей религией Зарубежной Европы является...</text:p>
      <text:p text:style-name="P24">1) буддизм 2) ислам <text:span text:style-name="T14">3) христианство 4) синтоизм</text:span></text:p>
      <text:p text:style-name="P26"/>
      <text:p text:style-name="P25"><text:s text:c="2"/><text:span text:style-name="T9">13. </text:span>Средняя плотность населения Зарубежной Европы составляет... </text:p>
      <text:p text:style-name="P25">1) от 20 до 60 чел. на 1 кв.км 3) от 60 до 100 чел. на 1 кв.км</text:p>
      <text:p text:style-name="P25">2) менее 20 чел. на 1 кв.км 4) более 100 чел. на 1 кв.км</text:p>
      <text:p text:style-name="P23"/>
      <text:p text:style-name="P24"><text:span text:style-name="T9"><text:s text:c="2"/>14. </text:span>В Зарубежной Европе странами с наиболее высоким уровнем урбанизации являются...</text:p>
      <text:p text:style-name="P24"><text:span text:style-name="T14">1) Бельгия, Великобритания, ФРГ </text:span>3) Норвегия, Финляндия, Швеция</text:p>
      <text:p text:style-name="P24">2) Австрия, Испания, Италия 4) Польша, Чехия, Болгария</text:p>
      <text:p text:style-name="P12"/>
      <text:p text:style-name="P16"><text:s text:c="3"/><text:span text:style-name="T9">15. </text:span><text:span text:style-name="T13">Почему Зарубежная Европа превратилась в мировой очаг иммиграции населения? </text:span></text:p>
      <text:p text:style-name="P12">а) благоприятные природные условия; б) свободные рабочие места; </text:p>
      <text:p text:style-name="P12">в) нехватка рабочей силы; г) снижение численности населения.</text:p>
      <text:p text:style-name="P12"/>
      <text:p text:style-name="P15"><text:span text:style-name="T10"><text:s text:c="2"/></text:span><text:span text:style-name="T11">16.</text:span><text:span text:style-name="T10"> <text:s text:c="2"/></text:span>Для этой отрасли промышленности родиной является Зарубежная Европа: </text:p>
      <text:p text:style-name="P10"><text:span text:style-name="T2">а) химическая; б) топливная; в) машиностроение.</text:span> </text:p>
      <text:p text:style-name="P17"><text:span text:style-name="T5"><text:s text:c="3"/>17</text:span><text:span text:style-name="T2">. Это государство имеет больший доход от рыболовства, чем от сельского хозяйства: </text:span></text:p>
      <text:p text:style-name="P12">а) Дания; б) Исландия; в) Норвегия.</text:p>
      <text:list xml:id="list1137432743" text:style-name="L1">
        <text:list-header>
          <text:p text:style-name="P30"><text:soft-page-break/><text:span text:style-name="T12"><text:s text:c="3"/></text:span><text:span text:style-name="T11">18. </text:span><text:span text:style-name="T10">Основной тип сельскохозяйственного предприятия стран Заружной Европы:</text:span></text:p>
          <text:p text:style-name="P31"><text:s text:c="12"/>а)мелкое кретьянское хозяйство; <text:s text:c="6"/>б). крупная <text:s/>высокотоварная феррма; </text:p>
          <text:p text:style-name="P31"><text:s text:c="12"/>в). малотоварное сельское хозяйство;</text:p>
        </text:list-header>
      </text:list>
      <text:p text:style-name="P18"/>
      <text:p text:style-name="P14"><text:span text:style-name="T9"><text:s text:c="4"/>19</text:span>. Самая цветоводческая страна в мире: </text:p>
      <text:p text:style-name="P11">а) Германия; б) Бельгия; в) Нидерланды.</text:p>
      <text:p text:style-name="P11"/>
      <text:p text:style-name="Text_20_body"><text:span text:style-name="T9"><text:s text:c="3"/>20.</text:span> Какую страну называют «молочной фермой» Европы:</text:p>
      <text:p text:style-name="Text_20_body"><text:s text:c="6"/>А) Швейцария</text:p>
      <text:p text:style-name="Text_20_body"><text:s text:c="5"/>Б) Австрия</text:p>
      <text:p text:style-name="Text_20_body"><text:s text:c="4"/>В) Германия</text:p>
      <text:p text:style-name="P9">Г) Дания </text:p>
      <text:p text:style-name="P9"/>
      <text:p text:style-name="P5"><text:span text:style-name="T9"><text:s text:c="3"/>21.</text:span>В транспортной системе стран Зарубежной Европы преобладает:</text:p>
      <text:list xml:id="list948148787" text:style-name="L2">
        <text:list-header>
          <text:p text:style-name="P29">а).воздушный транспорт; <text:s/>б). железнодорожный транспорт; </text:p>
          <text:p text:style-name="P29">в).автомобильный транспорт; <text:s/>г).морской;</text:p>
        </text:list-header>
      </text:list>
      <text:p text:style-name="P3"/>
      <text:p text:style-name="P3"/>
      <text:p text:style-name="P3"/>
      <text:p text:style-name="Text_20_body">Оценка «отлично» выставляется при 19- 20 баллах</text:p>
      <text:p text:style-name="Text_20_body">Оценка «хорошо» выставляется при 16- 18 баллах</text:p>
      <text:p text:style-name="Text_20_body">Оценка «удовлетворительно» выставляется при 12-15 баллах</text:p>
      <text:p text:style-name="P3">Оценка «неуд.» менее 11 бал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татьяна куликова</meta:initial-creator>
    <meta:creation-date>2013-09-18T08:57:27</meta:creation-date>
    <dc:date>2013-11-01T10:50:48</dc:date>
    <meta:editing-duration>PT03H36M14S</meta:editing-duration>
    <meta:editing-cycles>15</meta:editing-cycles>
    <meta:generator>NeoOffice/3.0.1$Unix OpenOffice.org_project/Patch 0</meta:generator>
    <meta:document-statistic meta:table-count="0" meta:image-count="0" meta:object-count="0" meta:page-count="3" meta:paragraph-count="89" meta:word-count="496" meta:character-count="3649"/>
    <meta:user-defined meta:name="Поле 1"/>
    <meta:user-defined meta:name="Поле 2"/>
    <meta:user-defined meta:name="Поле 3"/>
    <meta:user-defined meta:name="Поле 4"/>
  </office:meta>
</office:document-meta>
</file>