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6.798cm" style:rel-column-width="26205*"/>
    </style:style>
    <style:style style:name="Таблица1.B" style:family="table-column">
      <style:table-column-properties style:column-width="10.202cm" style:rel-column-width="393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Практическое задание: «Особенности населения США».</text:p>
      <text:p text:style-name="P3"/>
      <text:p text:style-name="P2">Цель: <text:span text:style-name="T1">создать условия для формирования у детей представления об особенностях населения США. Используя материалы учебника <text:s/>и карты <text:s/>атласа уметь делать выводы и обобщать. Развивать познавательный интерес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1.Численность США</text:p>
          </table:table-cell>
          <table:table-cell table:style-name="Таблица1.B1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.Особенности ЕП населения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3.Этнические группы: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4.Средняя плотность населения: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5.Североамериканский тип города: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6.Города- «миллионеры»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7.Агломерации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8. Субурбанизация</text:p>
          </table:table-cell>
          <table:table-cell table:style-name="Таблица1.B2" office:value-type="string">
            <text:p text:style-name="P1"/>
          </table:table-cell>
        </table:table-row>
      </table:table>
      <text:p text:style-name="P2"/>
      <text:p text:style-name="P2">Сделать самостоятельно вывод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ликова</meta:initial-creator>
    <meta:creation-date>2014-08-28T11:07:32</meta:creation-date>
    <dc:date>2014-08-28T11:20:05</dc:date>
    <dc:creator>татьяна куликова</dc:creator>
    <meta:editing-duration>PT9M22S</meta:editing-duration>
    <meta:editing-cycles>2</meta:editing-cycles>
    <meta:generator>LibreOffice/3.3$Unix LibreOffice_project/330m19$Build-401</meta:generator>
    <meta:document-statistic meta:table-count="1" meta:image-count="0" meta:object-count="0" meta:page-count="1" meta:paragraph-count="11" meta:word-count="52" meta:character-count="459"/>
  </office:meta>
</office:document-meta>
</file>