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Итоговый тест по населению США. </text:p>
      <text:p text:style-name="P1"/>
      <text:list xml:id="list1199149029" text:style-name="L1">
        <text:list-item>
          <text:p text:style-name="P2">Сколько штатов в США:</text:p>
        </text:list-item>
      </text:list>
      <text:p text:style-name="Text_20_body"><text:s text:c="17"/>А) 48 Б) 50 В) 51 Г) 52</text:p>
      <text:list xml:id="list1507196702" text:style-name="L2">
        <text:list-item>
          <text:p text:style-name="P3">По форме правления и устройства США – это:</text:p>
        </text:list-item>
      </text:list>
      <text:p text:style-name="Text_20_body"><text:s text:c="17"/>А) федеративная республика <text:s/>Б) унитарная республика</text:p>
      <text:p text:style-name="Text_20_body"><text:s text:c="17"/>В) федеративная конституционная монархия</text:p>
      <text:list xml:id="list1281363896" text:style-name="L3">
        <text:list-item>
          <text:p text:style-name="P4">Какое место занимает США в мире по численности населения:</text:p>
        </text:list-item>
      </text:list>
      <text:p text:style-name="Text_20_body"><text:s text:c="17"/>А) 2 <text:s text:c="2"/>Б) 3 <text:s text:c="2"/>В) 4 <text:s text:c="4"/>Г) 5</text:p>
      <text:list xml:id="list312997703" text:style-name="L4">
        <text:list-item>
          <text:p text:style-name="P5">К этнической группе – американцы США относят:</text:p>
        </text:list-item>
      </text:list>
      <text:p text:style-name="Text_20_body"><text:s text:c="16"/>А) все население, проживающее в стране;</text:p>
      <text:p text:style-name="Text_20_body"><text:s text:c="15"/>Б) потомки переселенцев разных национальностей, для которых английский язык теперь является родным;</text:p>
      <text:p text:style-name="Text_20_body"><text:s text:c="15"/>В) иммигрантские группы людей, недавно переселившиеся в США;</text:p>
      <text:p text:style-name="Text_20_body"><text:s text:c="12"/><text:span text:style-name="T1">5</text:span>. Субурбанизация:</text:p>
      <text:p text:style-name="Text_20_body"><text:s text:c="6"/>А) разрастание пригородных зон; Б) развитие <text:s/>трущоб в городах;</text:p>
      <text:p text:style-name="Text_20_body"><text:s text:c="17"/>В) появление городов – спутников;</text:p>
      <text:p text:style-name="Text_20_body"><text:s text:c="13"/><text:span text:style-name="T1">6. </text:span>Какие острова являются штатом США:</text:p>
      <text:p text:style-name="Text_20_body">А) Багамские <text:s text:c="9"/>Б) Бермудские <text:s text:c="6"/>В) Гавайские <text:s text:c="6"/>Г) Аляска</text:p>
      <text:p text:style-name="Text_20_body"><text:s text:c="13"/><text:span text:style-name="T1">7.</text:span> Столица США:</text:p>
      <text:p text:style-name="Text_20_body"><text:s text:c="5"/>А) Нью-Йорк; <text:s text:c="2"/>Б) Вашингтон; <text:s text:c="4"/>В) Лос-Анджелес;</text:p>
      <text:p text:style-name="Text_20_body"><text:s text:c="14"/><text:span text:style-name="T1">8. </text:span>За счет чего увеличивается численность населения США:</text:p>
      <text:p text:style-name="Text_20_body">А) естественного движения <text:s text:c="5"/>Б) иммиграции <text:s text:c="6"/>В) эмиграции</text:p>
      <text:p text:style-name="Text_20_body"><text:s text:c="12"/><text:span text:style-name="T1">9</text:span>. К <text:s/>аборигенам США относятся:</text:p>
      <text:p text:style-name="Text_20_body"><text:s text:c="13"/>А) индейцы, эскимосы <text:s text:c="7"/>Б) афроамериканцы, негры</text:p>
      <text:p text:style-name="Text_20_body"><text:s text:c="14"/>В) европейцы <text:s text:c="22"/>Г) иммигранты из стран Азии</text:p>
      <text:p text:style-name="Text_20_body"><text:s text:c="11"/><text:span text:style-name="T1">10. </text:span>Даунтаун – это</text:p>
      <text:p text:style-name="Text_20_body"><text:s text:c="15"/>А) деловой центр города; <text:s text:c="6"/>Б) исторический центр города;</text:p>
      <text:p text:style-name="Text_20_body"><text:s text:c="40"/>В) спальный район;</text:p>
      <text:list xml:id="list760952565" text:style-name="L5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ликова</meta:initial-creator>
    <meta:creation-date>2014-08-28T11:05:52</meta:creation-date>
    <dc:date>2014-08-28T11:21:05</dc:date>
    <dc:creator>татьяна куликова</dc:creator>
    <meta:editing-duration>PT1M27S</meta:editing-duration>
    <meta:editing-cycles>2</meta:editing-cycles>
    <meta:generator>LibreOffice/3.3$Unix LibreOffice_project/330m19$Build-401</meta:generator>
    <meta:document-statistic meta:table-count="0" meta:image-count="0" meta:object-count="0" meta:page-count="1" meta:paragraph-count="27" meta:word-count="176" meta:character-count="1487"/>
  </office:meta>
</office:document-meta>
</file>