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list-style-name="L10">
      <style:paragraph-properties>
        <style:tab-stops>
          <style:tab-stop style:position="0.056cm"/>
        </style:tab-stops>
      </style:paragraph-properties>
    </style:style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 style:list-style-name="L9">
      <style:paragraph-properties fo:margin-top="0cm" fo:margin-bottom="0cm"/>
    </style:style>
    <style:style style:name="P20" style:family="paragraph" style:parent-style-name="Text_20_body" style:list-style-name="L11">
      <style:paragraph-properties fo:margin-top="0cm" fo:margin-bottom="0cm"/>
    </style:style>
    <style:style style:name="P21" style:family="paragraph" style:parent-style-name="Text_20_body" style:list-style-name="L12">
      <style:paragraph-properties fo:margin-top="0cm" fo:margin-bottom="0cm"/>
    </style:style>
    <style:style style:name="P22" style:family="paragraph" style:parent-style-name="Text_20_body" style:list-style-name="L13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тоговый тест по теме: «Природные ресурсы мира».</text:p>
      <text:p text:style-name="P2"/>
      <text:p text:style-name="P3"><text:s text:c="6"/><text:span text:style-name="T1">Работу <text:s/>выполнил:</text:span></text:p>
      <text:p text:style-name="P2"/>
      <text:p text:style-name="Standard">1. Дополните: Соотношение между величиной запасов природных ресурсов и размерами их использования называется...............................................</text:p>
      <text:p text:style-name="Standard"/>
      <text:p text:style-name="P6">2. К исчерпаемым, возобновимым природным ресурсам относятся: <text:s/></text:p>
      <text:list xml:id="list123151026" text:style-name="L1">
        <text:list-item>
          <text:p text:style-name="P16">минеральные и водные </text:p>
        </text:list-item>
        <text:list-item>
          <text:p text:style-name="P17">водные и лесные </text:p>
        </text:list-item>
        <text:list-item>
          <text:p text:style-name="P7">лесные и минеральные </text:p>
        </text:list-item>
      </text:list>
      <text:p text:style-name="P15"/>
      <text:p text:style-name="Text_20_body">3. Большая часть мировых запасов нефти </text:p>
      <text:list xml:id="list1551756376" text:style-name="L8">
        <text:list-item>
          <text:p text:style-name="P18">в Северном полушарии </text:p>
        </text:list-item>
        <text:list-item>
          <text:p text:style-name="P10">в Южном полушарии</text:p>
        </text:list-item>
      </text:list>
      <text:p text:style-name="P8">4.Назови три государства, богатые запасами нефти:</text:p>
      <text:p text:style-name="P8"><text:s text:c="8"/>а. Канада; б.Саудовская Аравия; в.Китай; г.Бразилия; <text:span text:style-name="T2">д.Россия</text:span>; е.Ливия; ж.Мексика;</text:p>
      <text:p text:style-name="P15"/>
      <text:p text:style-name="Text_20_body">5. Величина площади пашни в расчёте на душу населения в целом в мире: <text:s/></text:p>
      <text:list xml:id="list1187486001" text:style-name="L9">
        <text:list-item>
          <text:p text:style-name="P19">увеличивается </text:p>
        </text:list-item>
        <text:list-item>
          <text:p text:style-name="P19">не изменяется </text:p>
        </text:list-item>
        <text:list-item>
          <text:p text:style-name="P11">уменьшается </text:p>
        </text:list-item>
      </text:list>
      <text:p text:style-name="P15"/>
      <text:p text:style-name="Text_20_body">6. Расположите земли по мере уменьшения их доли в площадях мирового земельного фонда: <text:s/></text:p>
      <text:list xml:id="list1371170973" text:style-name="L10">
        <text:list-header>
          <text:p text:style-name="P9">а.лесные <text:s/>земли; б. пастбища; в. пашни; г.населенные <text:s/>пункты; д.неиспользованные земли;</text:p>
        </text:list-header>
      </text:list>
      <text:p text:style-name="P15"/>
      <text:p text:style-name="Text_20_body">7. Главной причиной обострения водной проблемы человечества является: <text:s/></text:p>
      <text:list xml:id="list483010991" text:style-name="L11">
        <text:list-item>
          <text:p text:style-name="P20">неравномерное распределение водных ресурсов по территории планеты </text:p>
        </text:list-item>
        <text:list-item>
          <text:p text:style-name="P20">рост потребления при неизменном объеме водных ресурсов </text:p>
        </text:list-item>
        <text:list-item>
          <text:p text:style-name="P12">загрязнение вод </text:p>
        </text:list-item>
      </text:list>
      <text:p text:style-name="P15"/>
      <text:p text:style-name="Text_20_body">8. доля пресной воды в мировых ресурсах <text:s/></text:p>
      <text:list xml:id="list337023814" text:style-name="L12">
        <text:list-item>
          <text:p text:style-name="P21">50% </text:p>
        </text:list-item>
        <text:list-item>
          <text:p text:style-name="P21">10% </text:p>
        </text:list-item>
        <text:list-item>
          <text:p text:style-name="P13">2,5% </text:p>
        </text:list-item>
      </text:list>
      <text:p text:style-name="P15"/>
      <text:p text:style-name="Text_20_body">9. Главный путь решения водной проблемы человечества - это: </text:p>
      <text:list xml:id="list1304348496" text:style-name="L13">
        <text:list-item>
          <text:p text:style-name="P22">уменьшение водоёмкости производственных процессов </text:p>
        </text:list-item>
        <text:list-item>
          <text:p text:style-name="P22">транспортировка айсбергов из Антарктиды</text:p>
        </text:list-item>
        <text:list-item>
          <text:p text:style-name="P14">опреснение морской воды </text:p>
        </text:list-item>
      </text:list>
      <text:p text:style-name="Standard">10.Назови три государства, обладающие ресурсами Мирового океана:</text:p>
      <text:p text:style-name="Standard">а.Япония; <text:s/>б.Боливия; в.Судан; г.Бразилия; с.Норвегия; д.Афганистан; е.Венгрия;</text:p>
      <text:p text:style-name="Standard"><text:soft-page-break/></text:p>
      <text:p text:style-name="Standard"/>
      <text:p text:style-name="Standard">11.Лесными ресурсами богаты: </text:p>
      <text:p text:style-name="Standard"/>
      <text:p text:style-name="Standard">а.Нигер; б.Канада; в.Турция; г.Конго; д.Норвегия; е.Франция; ж. Монолия; з.Бразилия;</text:p>
      <text:p text:style-name="Standard"/>
      <text:p text:style-name="Standard">12.Рекреационные ресурсы — это..............................................</text:p>
      <text:p text:style-name="Standard"/>
      <text:p text:style-name="Standard">13. Назови государства, имеющие <text:s/>рекреационные ресурсы..................</text:p>
      <text:p text:style-name="Standard"/>
      <text:p text:style-name="Standard"/>
      <text:p text:style-name="P4">Практическое задание.</text:p>
      <text:p text:style-name="P4"/>
      <text:p text:style-name="P5">Вычислить ресурсообеспеченность Китая каменным углем. Запасы угля -1500млдр.тонн, если в год добывают 550 млн.тонн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Рецензия на выполненную работу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3:49:31</meta:creation-date>
    <meta:document-statistic meta:table-count="0" meta:image-count="0" meta:object-count="0" meta:page-count="2" meta:paragraph-count="39" meta:word-count="233" meta:character-count="1871" meta:non-whitespace-character-count="1648"/>
    <dc:date>2012-12-04T13:49:58</dc:date>
    <meta:editing-duration>PT27S</meta:editing-duration>
    <meta:editing-cycles>1</meta:editing-cycles>
    <meta:generator>LibreOffice/3.4$Unix LibreOffice_project/340m1$Build-302</meta:generator>
  </office:meta>
</office:document-meta>
</file>