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NewCicleFina" svg:font-family="NewCicleFina"/>
    <style:font-face style:name="OpenSymbol" svg:font-family="OpenSymbol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444444" style:font-name="verdana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444444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ff66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444444" style:font-name="Arial1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444444" style:font-name="NewCicleFina" fo:font-size="19.5pt" fo:letter-spacing="normal" fo:font-style="normal" fo:font-weight="normal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fo:font-size="10pt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Конспект урока по физической культуре в 7 классе: «Баскетбол: Техника ловли и передачи мяча на месте и в движении»</text:span>.</text:h>
      <text:p text:style-name="P1"><text:span text:style-name="T4">Учитель Вахеркин К. В.</text:span> <text:span text:style-name="T4">ГБОУ СОШ №191</text:span></text:p>
      <text:p text:style-name="P1">Цель урока: систематизация и обобщение знаний, формирование умений и навыков по спортивной игре «Баскетбол».</text:p>
      <text:p text:style-name="P1">Задачи:</text:p>
      <text:p text:style-name="P1">1.Образовательная – Способствовать формированию двигательного стереотипа техники ловли-передачи мяча на месте и в движении.</text:p>
      <text:p text:style-name="P1">2.Развивающая - Развивать психомоторные способности.</text:p>
      <text:p text:style-name="P1">3.Воспитательная - Формировать умение вести диалог, воспитывать дисциплинированность, ответственность за принятие решения, чувство коллективизма.</text:p>
      <text:p text:style-name="P1">4.Оздоровительная – Способствовать формированию правильного свода стопы и правильной осанки.</text:p>
      <text:p text:style-name="P1">Тип урока: совершенствование технико-тактических действий.</text:p>
      <text:p text:style-name="P1">Формы организации: фронтальная, групповая, в парах, поточная, индивидуальная.</text:p>
      <text:p text:style-name="P1">Методы проведения: наглядный, практический, словесный, индивидуальный, индуктивный.</text:p>
      <text:p text:style-name="P1">Инвентарь: мячи баскетбольные, фишки, секундомер, скамейки.</text:p>
      <text:p text:style-name="P3">Ход занятия</text:p>
      <text:p text:style-name="P3">1. Подготовительная часть</text:p>
      <text:p text:style-name="P2"><text:span text:style-name="T1">1.Построение в одну шеренгу, приветствие, сообщ</text:span>ение задач урока.</text:p>
      <text:p text:style-name="P2">2.Историческая справка:</text:p>
      <text:p text:style-name="P2">а) как переводится «баскетбол»</text:p>
      <text:p text:style-name="P2">с английского языка;</text:p>
      <text:p text:style-name="P2">б) назовите известных спортсменов баскетболистов</text:p>
      <text:p text:style-name="P2">3.Упражнения в ходьбе:</text:p>
      <text:p text:style-name="P2">а)на носках, руки на пояс;</text:p>
      <text:p text:style-name="P2">б)на пятках, руки за голову;</text:p>
      <text:p text:style-name="P2">в)с чередованием 4 раза на носках, руки на пояс, 4 раза на пятках, руки за голову. Локти в сторону, спина прямая.</text:p>
      <text:p text:style-name="P2">4.Упражнение в беге:</text:p>
      <text:p text:style-name="P2">а)приставными шагами правым боком;</text:p>
      <text:p text:style-name="P1">б)правым и левым боком;</text:p>
      <text:p text:style-name="P1">в)спиной вперед;</text:p>
      <text:p text:style-name="P1">г)с ускорением;</text:p>
      <text:p text:style-name="P1">д)бег без задания.</text:p>
      <text:p text:style-name="P1">(Вдоль зала змейкой в стойке игрока: ноги полусогнуты, руки перед собой).</text:p>
      <text:p text:style-name="P2">5.Упражнения в ходьбе:</text:p>
      <text:p text:style-name="P1">а)круговые движения в луче-запястных суставах;</text:p>
      <text:p text:style-name="P1">б)круговые движения в локтевых суставах;</text:p>
      <text:p text:style-name="P1">в)круговые движения руками в плечевых суставах.</text:p>
      <text:p text:style-name="P1">г)выпад правой, поворот вправо, то же влево;</text:p>
      <text:p text:style-name="P1">д)махи ногами.</text:p>
      <text:p text:style-name="P1">6.Перестроение в колонну по 2.</text:p>
      <text:p text:style-name="P1">7.Жонглирование мячом:</text:p>
      <text:p text:style-name="P1">а)перебрасывание мяча из рук в руки над головой;</text:p>
      <text:p text:style-name="P1">б)вращение мяча вокруг тела;</text:p>
      <text:p text:style-name="P1">в)подбрасывание мяча и 2, 3, 4 хлопок;</text:p>
      <text:p text:style-name="P1"><text:soft-page-break/>г)вращение мяча на пальце правой и левой руки.</text:p>
      <text:p text:style-name="P3">2. Основная часть</text:p>
      <text:p text:style-name="P4">1.Упражнение в парах на месте:</text:p>
      <text:p text:style-name="P1">а)передача двумя руками от груди;</text:p>
      <text:p text:style-name="P1">б)передача правой рукой от плеча;</text:p>
      <text:p text:style-name="P1">в)передача левой рукой от плеча;</text:p>
      <text:p text:style-name="P1">г)передача двумя руками от груди с отскоком от пола.</text:p>
      <text:p text:style-name="P1">2.Упражнения в парах в движении:</text:p>
      <text:p text:style-name="P1">а)передвижение приставными шагами, передача двумя рука-ми от груди;</text:p>
      <text:p text:style-name="P1">б)передвижение приставными шагами, передача двумя рука-ми с отскоком от пола;</text:p>
      <text:p text:style-name="P1">в)передача одной рукой от плеча.</text:p>
      <text:p text:style-name="P1">3.Эстафеты:</text:p>
      <text:p text:style-name="P1">а)«кто быстрее»; Ведение мяча туда и обратно любой рукой, обведение фишки, затем передача следующему от лицевой линии.</text:p>
      <text:p text:style-name="P1">б)«передал, садись»; Команды выбирают капитана. Капитан передает мяч участнику команды, он возвращает мяч капитану и принимает И.П. присед. Когда капитан получает мяч от последнего, поднимает мяч вверх.</text:p>
      <text:p text:style-name="P1">в)«вызов номеров». Команды рассчитываются по порядку и запоминают свои номера. Учитель называет номер – кто быстрее поймает мяч, та команда зарабатывает очко.</text:p>
      <text:p text:style-name="P1">3. Заключительная</text:p>
      <text:p text:style-name="P1">1.Работа по карточкам в группах.</text:p>
      <text:p text:style-name="P1">Отвечая на вопросы, отгадать кроссворд.</text:p>
      <text:p text:style-name="P1">2.Упражнения на растяжку:</text:p>
      <text:p text:style-name="P1">а) И.П. правая рука вперед, пальцы вверх. Пальцами левой тянуть кисть правой на себя;</text:p>
      <text:p text:style-name="P1">б) то же левой;</text:p>
      <text:p text:style-name="P1">в) то же, что и в 1 упражнении</text:p>
      <text:p text:style-name="P1">И.П. пальцы опущены вниз;</text:p>
      <text:p text:style-name="P1">г) И.П. правая рука вверх согнута в локте, пальцы направлены к се-редине спины. Левой рукой тянуть локоть правой за голову;</text:p>
      <text:p text:style-name="P1">д) то же левой;</text:p>
      <text:p text:style-name="P1">е) И.П. правая рука перед грудью. Левой рукой тянуть плечо правой руки на себя;</text:p>
      <text:p text:style-name="P1">ж) то же левой;</text:p>
      <text:p text:style-name="P1">з) И.П. ноги врозь.</text:p>
      <text:p text:style-name="P1">Наклоны вперед до касания рука-ми пола</text:p>
      <text:p text:style-name="P3">3.ЧСС</text:p>
      <text:p text:style-name="P3">4.Построение, подведение итогов.</text:p>
      <text:p text:style-name="P1">Д/з. Отжимание - 3  х  15 раз;</text:p>
      <text:p text:style-name="P1">Поднимание туловища из положения лежа на спине - 3 х 15 раз;</text:p>
      <text:p text:style-name="P1">Приседание - 3 х 15 раз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NewCicleFina" svg:font-family="NewCicleFina"/>
    <style:font-face style:name="OpenSymbol" svg:font-family="OpenSymbol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23:25:10.94</meta:creation-date>
    <meta:document-statistic meta:table-count="0" meta:image-count="0" meta:object-count="0" meta:page-count="2" meta:paragraph-count="75" meta:word-count="515" meta:character-count="3591"/>
    <dc:date>2014-11-25T23:31:19.28</dc:date>
    <meta:editing-duration>PT6M9S</meta:editing-duration>
    <meta:editing-cycles>1</meta:editing-cycles>
    <meta:generator>OpenOffice/4.1.0$Win32 OpenOffice.org_project/410m18$Build-9764</meta:generator>
  </office:meta>
</office:document-meta>
</file>