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60000013EBF0CBD14.png"/>
  <manifest:file-entry manifest:media-type="image/png" manifest:full-path="Pictures/100002010000005000000049471ECB27.png"/>
  <manifest:file-entry manifest:media-type="image/png" manifest:full-path="Pictures/1000000000000359000001403DEAE6EA.png"/>
  <manifest:file-entry manifest:media-type="image/png" manifest:full-path="Pictures/10000000000002260000010AECC401CA.png"/>
  <manifest:file-entry manifest:media-type="image/png" manifest:full-path="Pictures/100000000000016E0000013EF180E1C9.png"/>
  <manifest:file-entry manifest:media-type="image/png" manifest:full-path="Pictures/1000000000000173000001280E3E9838.png"/>
  <manifest:file-entry manifest:media-type="image/png" manifest:full-path="Pictures/10000000000003880000019900E15660.png"/>
  <manifest:file-entry manifest:media-type="image/png" manifest:full-path="Pictures/1000000000000176000000A5AFBEC0BE.png"/>
  <manifest:file-entry manifest:media-type="image/png" manifest:full-path="Pictures/10000000000003460000017D93FCA3D7.png"/>
  <manifest:file-entry manifest:media-type="image/png" manifest:full-path="Pictures/1000000000000253000000AED052F8A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9.815cm" svg:height="7.831cm" svg:x="4.5cm" svg:y="7cm">
          <draw:image xlink:href="Pictures/1000000000000173000001280E3E9838.png" xlink:type="simple" xlink:show="embed" xlink:actuate="onLoad">
            <text:p/>
          </draw:image>
        </draw:frame>
        <draw:frame draw:style-name="gr2" draw:text-style-name="P2" draw:layer="layout" svg:width="17cm" svg:height="1.204cm" svg:x="2cm" svg:y="1.5cm">
          <draw:text-box>
            <text:p/>
          </draw:text-box>
        </draw:frame>
        <draw:frame draw:style-name="gr3" draw:text-style-name="P4" draw:layer="layout" svg:width="24cm" svg:height="3.401cm" svg:x="2cm" svg:y="1.5cm">
          <draw:text-box>
            <text:p text:style-name="P3"><text:span text:style-name="T1">Помощь к</text:span><text:span text:style-name="T1"><text:line-break/></text:span><text:span text:style-name="T1">Практическому заданию 12</text:span></text:p>
          </draw:text-box>
        </draw:frame>
        <draw:frame draw:style-name="gr3" draw:text-style-name="P2" draw:layer="layout" svg:width="6.5cm" svg:height="6.659cm" svg:x="1cm" svg:y="5cm">
          <draw:text-box>
            <text:p text:style-name="P2">Задание 12_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Фильтр: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22.171cm" svg:height="10.08cm" svg:x="2.967cm" svg:y="5.508cm">
          <draw:image xlink:href="Pictures/10000000000003460000017D93FCA3D7.png" xlink:type="simple" xlink:show="embed" xlink:actuate="onLoad">
            <text:p/>
          </draw:image>
        </draw:frame>
        <draw:frame draw:style-name="gr5" draw:text-style-name="P2" draw:layer="layout" svg:width="3.558cm" svg:height="0.964cm" svg:x="12.5cm" svg:y="2.036cm">
          <draw:text-box>
            <text:p text:style-name="P2">Результат: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18.784cm" svg:height="8.413cm" svg:x="2.5cm" svg:y="3.5cm">
          <draw:image xlink:href="Pictures/10000000000002C60000013EBF0CBD14.png" xlink:type="simple" xlink:show="embed" xlink:actuate="onLoad">
            <text:p/>
          </draw:image>
        </draw:frame>
        <draw:frame draw:style-name="gr5" draw:text-style-name="P2" draw:layer="layout" svg:width="4.604cm" svg:height="0.964cm" svg:x="1.896cm" svg:y="1.5cm">
          <draw:text-box>
            <text:p text:style-name="P2">Задание 12_3</text:p>
          </draw:text-box>
        </draw:frame>
        <draw:frame draw:style-name="gr5" draw:text-style-name="P2" draw:layer="layout" svg:width="2.813cm" svg:height="0.964cm" svg:x="9.687cm" svg:y="1.5cm">
          <draw:text-box>
            <text:p text:style-name="P2">Фильтр: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5" draw:text-style-name="P2" draw:layer="layout" svg:width="3.558cm" svg:height="0.964cm" svg:x="12.5cm" svg:y="2.036cm">
          <draw:text-box>
            <text:p text:style-name="P2">Результат:</text:p>
          </draw:text-box>
        </draw:frame>
        <draw:frame draw:style-name="gr1" draw:text-style-name="P1" draw:layer="layout" svg:width="18.5cm" svg:height="7.349cm" svg:x="4.8cm" svg:y="4.4cm">
          <draw:image xlink:href="Pictures/1000000000000253000000AED052F8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3" draw:text-style-name="P2" draw:layer="layout" svg:width="13.5cm" svg:height="3.099cm" svg:x="1cm" svg:y="1cm">
          <draw:text-box>
            <text:p text:style-name="P2">Задача 2_4</text:p>
            <text:p text:style-name="P2"/>
            <text:p text:style-name="P2"/>
            <text:p text:style-name="P2">Фильтр:</text:p>
          </draw:text-box>
        </draw:frame>
        <draw:frame draw:style-name="gr1" draw:text-style-name="P1" draw:layer="layout" svg:width="9.683cm" svg:height="8.413cm" svg:x="1.5cm" svg:y="5cm">
          <draw:image xlink:href="Pictures/100000000000016E0000013EF180E1C9.png" xlink:type="simple" xlink:show="embed" xlink:actuate="onLoad">
            <text:p/>
          </draw:image>
        </draw:frame>
        <draw:frame draw:style-name="gr1" draw:text-style-name="P1" draw:layer="layout" svg:width="9.894cm" svg:height="4.365cm" svg:x="15.5cm" svg:y="14.5cm">
          <draw:image xlink:href="Pictures/1000000000000176000000A5AFBEC0BE.png" xlink:type="simple" xlink:show="embed" xlink:actuate="onLoad">
            <text:p/>
          </draw:image>
        </draw:frame>
        <draw:frame draw:style-name="gr3" draw:text-style-name="P2" draw:layer="layout" svg:width="9.5cm" svg:height="0.963cm" svg:x="15.7cm" svg:y="12.5cm">
          <draw:text-box>
            <text:p text:style-name="P2">Результат: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3" draw:text-style-name="P2" draw:layer="layout" svg:width="13.5cm" svg:height="3.099cm" svg:x="1cm" svg:y="1.001cm">
          <draw:text-box>
            <text:p text:style-name="P2">Задача 2_5</text:p>
            <text:p text:style-name="P2"/>
            <text:p text:style-name="P2"/>
            <text:p text:style-name="P2">Фильтр:</text:p>
          </draw:text-box>
        </draw:frame>
        <draw:frame draw:style-name="gr1" draw:text-style-name="P1" draw:layer="layout" svg:width="14.551cm" svg:height="7.037cm" svg:x="5.449cm" svg:y="0.5cm">
          <draw:image xlink:href="Pictures/10000000000002260000010AECC401CA.png" xlink:type="simple" xlink:show="embed" xlink:actuate="onLoad">
            <text:p/>
          </draw:image>
        </draw:frame>
        <draw:frame draw:style-name="gr5" draw:text-style-name="P2" draw:layer="layout" svg:width="3.558cm" svg:height="0.964cm" svg:x="1.7cm" svg:y="8.5cm">
          <draw:text-box>
            <text:p text:style-name="P2">Результат:</text:p>
          </draw:text-box>
        </draw:frame>
        <draw:frame draw:style-name="gr1" draw:text-style-name="P1" draw:layer="layout" svg:width="23.917cm" svg:height="10.82cm" svg:x="4cm" svg:y="10cm">
          <draw:image xlink:href="Pictures/10000000000003880000019900E156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" draw:layer="layout" svg:width="22.674cm" svg:height="8.466cm" svg:x="1.826cm" svg:y="3cm">
          <draw:image xlink:href="Pictures/1000000000000359000001403DEAE6EA.png" xlink:type="simple" xlink:show="embed" xlink:actuate="onLoad">
            <text:p/>
          </draw:image>
        </draw:frame>
        <draw:frame draw:style-name="gr3" draw:text-style-name="P2" draw:layer="layout" svg:width="16.5cm" svg:height="0.963cm" svg:x="1.5cm" svg:y="1.037cm">
          <draw:text-box>
            <text:p text:style-name="P2">А так лучше:</text:p>
          </draw:text-box>
        </draw:frame>
        <draw:frame draw:style-name="gr3" draw:text-style-name="P2" draw:layer="layout" svg:width="15.5cm" svg:height="0.963cm" svg:x="7cm" svg:y="15cm">
          <draw:text-box>
            <text:p text:style-name="P2">Конец практических работ!!!</text:p>
          </draw:text-box>
        </draw:frame>
        <draw:frame draw:style-name="gr1" draw:text-style-name="P1" draw:layer="layout" svg:width="3.5cm" svg:height="3.5cm" svg:x="19.5cm" svg:y="13.5cm">
          <draw:image xlink:href="Pictures/100002010000005000000049471ECB27.png" xlink:type="simple" xlink:show="embed" xlink:actuate="onLoad">
            <text:p/>
          </draw:image>
        </draw:frame>
        <draw:custom-shape draw:style-name="gr6" draw:text-style-name="P1" draw:layer="layout" svg:width="6.5cm" svg:height="3cm" svg:x="9.5cm" svg:y="17cm">
          <text:p text:style-name="P3">С чем Вас и<text:line-break/>поздравляю!!!</text:p>
          <draw:enhanced-geometry svg:viewBox="0 0 21600 21600" draw:text-areas="800 800 20800 20800" draw:type="round-rectangular-callout" draw:modifiers="37930.4107060452 -16590.4698433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10-15T16:50:26</meta:creation-date>
    <dc:date>2012-12-04T00:51:41.82</dc:date>
    <meta:editing-cycles>2</meta:editing-cycles>
    <meta:editing-duration>PT1H1M24S</meta:editing-duration>
    <dc:creator>Гаврюшин </dc:creator>
    <meta:document-statistic meta:object-count="59"/>
    <meta:user-defined meta:name="Поле 1"/>
    <meta:user-defined meta:name="Поле 2"/>
    <meta:user-defined meta:name="Поле 3"/>
    <meta:user-defined meta:name="Поле 4"/>
  </office:meta>
</office:document-meta>
</file>