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Microsoft YaHei1" svg:font-family="'Microsoft YaHe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_20__28_user_29_">
      <style:paragraph-properties style:page-number="auto" style:writing-mode="lr-tb"/>
    </style:style>
    <style:style style:name="P2" style:family="paragraph" style:parent-style-name="Standard" style:list-style-name="">
      <style:paragraph-properties fo:margin-top="0cm" fo:margin-bottom="0.353cm" fo:line-height="115%" style:writing-mode="lr-tb"/>
      <style:text-properties fo:font-size="14pt" style:font-size-complex="14pt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fo:font-size="14pt" style:font-size-complex="14pt"/>
    </style:style>
    <style:style style:name="P4" style:family="paragraph" style:parent-style-name="Standard" style:list-style-name="">
      <style:paragraph-properties fo:margin-top="0cm" fo:margin-bottom="0.353cm" fo:line-height="115%" style:writing-mode="lr-tb"/>
    </style:style>
    <style:style style:name="P5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</style:style>
    <style:style style:name="P6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text-underline-style="solid" style:text-underline-width="auto" style:text-underline-color="font-color" fo:font-weight="bold" style:font-weight-complex="bold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 style:list-style-name="">
      <style:paragraph-properties style:writing-mode="lr-tb"/>
    </style:style>
    <style:style style:name="P9" style:family="paragraph" style:parent-style-name="Standard" style:list-style-name="">
      <style:paragraph-properties fo:text-align="center" style:justify-single-word="false" style:writing-mode="lr-tb"/>
    </style:style>
    <style:style style:name="P1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 style:writing-mode="lr-tb">
        <style:tab-stops/>
      </style:paragraph-properties>
    </style:style>
    <style:style style:name="P13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size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fo:language="en" fo:country="US" style:font-name-complex="Calibri"/>
    </style:style>
    <style:style style:name="T5" style:family="text">
      <style:text-properties style:font-name="Calibri" fo:font-size="12pt" fo:language="ru" fo:country="RU" fo:font-style="normal" style:text-underline-style="solid" style:text-underline-width="auto" style:text-underline-color="font-color" fo:font-weight="normal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8"><text:s text:c="25"/><text:span text:style-name="T1">Разработка <text:s/>урока <text:s/>геометрии <text:s/>в <text:s/>11 <text:s/>классе.</text:span></text:p>
      <text:p text:style-name="P3"/>
      <text:p text:style-name="P8"><text:span text:style-name="T3"><text:s text:c="3"/></text:span><text:span text:style-name="T2">Решение задач по теме:"Цилиндр,конус,сфера,шар.</text:span><text:span text:style-name="T1"> </text:span></text:p>
      <text:p text:style-name="P8">цель:развить умение применять теоретические знания к решению задач практического характера</text:p>
      <text:p text:style-name="P8">Уметь использовать чертежи пространственных фигур</text:p>
      <text:p text:style-name="P8">Выработать у учащихся потебности логического определения понятий, т.е.формирование логико-математического языка.</text:p>
      <text:p text:style-name="P3"/>
      <text:p text:style-name="P4">На эту тему попрограмме отводится три часа.я даю четыре часа.В тексте учебника на комбинацыю фигур.кроме определение многогранника,опписанного около сферы и <text:s/>вписанного в сферру нет.Чтобы решатьтакие задачи полезно знать некоторые факты связанные с вписанными и описанными сферами(шарами).Материал целесообразно распределить следующим образом:</text:p>
      <text:p text:style-name="P8">1урок(лекцыя):а)Комбинация призмы и шара. <text:s/>б)Комбинацыя шара и пирамиды.</text:p>
      <text:p text:style-name="P8">2урок:решение задач</text:p>
      <text:p text:style-name="P8">3урок(лекцыя):а)Шар и цилиндр. б)шар иконус.</text:p>
      <text:p text:style-name="P8">4урок:решение задач</text:p>
      <text:p text:style-name="P6">УРОК№1</text:p>
      <text:p text:style-name="P4">Вводная беседа: Всего встечается 9комбинаций указанных фигур:</text:p>
      <text:p text:style-name="P8">1)шар и пирамида</text:p>
      <text:p text:style-name="P8">2)шар ипризма</text:p>
      <text:p text:style-name="P8">3)шар и конус</text:p>
      <text:p text:style-name="P8">4)шар и цилиндр</text:p>
      <text:p text:style-name="P8">5)конус и пирамида</text:p>
      <text:p text:style-name="P8">6)конус и призма</text:p>
      <text:p text:style-name="P8">7)конус и цилиндр</text:p>
      <text:p text:style-name="P8">8)цилиндр и пирамида</text:p>
      <text:p text:style-name="P8">9)цилиндр ипризма.</text:p>
      <text:p text:style-name="P8">Наибольшие трудности при <text:s/>изображении комбинаций фигур возникают в тех случаях,когда одна из фигур шар(сфера)</text:p>
      <text:p text:style-name="P8">В таких случаях изображать шар излишне, достаточно лишь указать его центр и точки касания с различными плоскостями и прямыми.</text:p>
      <text:p text:style-name="P8">При решении таких задач полезно делать вспомогательные планиметрические чертежи, т. е.вынос плоских конфигураций, изображение которых искажено <text:soft-page-break/>пространственной перспективой.(на доске или на плакате чертежи)</text:p>
      <text:p text:style-name="P5">Конпект урока.</text:p>
      <text:p text:style-name="P8">1<text:span text:style-name="T3">.ПРИЗМА и ШАР.</text:span></text:p>
      <text:p text:style-name="P8">а)Если в призму вписан шар:</text:p>
      <text:p text:style-name="P8">1. высота призмы равна диаметру шара.</text:p>
      <text:p text:style-name="P8">2. точки касания шара с боковыми гранями принадлежть сечению призмы плоскостью, прходящей через середину высоты призмы(центр шара)перпендикулярно боковым ребрам.</text:p>
      <text:p text:style-name="P8">3.Точки касания сферы вписанной в призму,с её <text:s/>боковыми гранями лежат на большей окружности этой сферы</text:p>
      <text:p text:style-name="P8">ОПРЕДЕЛЕНИЕ:Шар(сфера) называются вписанными в призму, если он касается всех граней призмы.</text:p>
      <text:p text:style-name="P8">Чтобы в призму можно было вписать шар ,то необходимо , чтобы в основание можно было вписать окружность и <text:s/><text:span text:style-name="T4">r </text:span>вписанной окр.= <text:span text:style-name="T4">R</text:span> шара ,а высота призмы равна двум радиусам шара.</text:p>
      <text:p text:style-name="P8">б) Если <text:s/>шар описан около призмы:</text:p>
      <text:list xml:id="list34455408" text:style-name="RTF_5f_Num_20_5">
        <text:list-item>
          <text:p text:style-name="P13">центр шара является серидиной высоты призмы,проведённой через центр окружности,описанной около основания призмы.</text:p>
        </text:list-item>
      </text:list>
      <text:p text:style-name="P8">Для того ,чтобы около призмы описать шар(сферу) необходимо и достаточно,чтобы призма была прямой и около её основания можно <text:s/>описать окружность(напомнить: в любом вписанном четырёхугольнике сумма противоположных углов 180.) </text:p>
      <text:p text:style-name="P9"><text:s text:c="6"/><text:span text:style-name="T3"><text:s/></text:span><text:span text:style-name="T5">2 . ШАР и ПИРАМИДА.</text:span></text:p>
      <text:p text:style-name="P8">а)Впирамиду вписан шар:</text:p>
      <text:p text:style-name="P8">Центром является точка пересечения биссектральных плоскостей всех двугранных углов пирамиды(т.е. Центр шара всегда лежит внутри пирамиды)</text:p>
      <text:p text:style-name="P8">Рассмотрим пирамиду, у которой все боковые грани составляют с плоскостью основания равные двугранные углы</text:p>
      <text:p text:style-name="P8"><text:s text:c="4"/>1.высота такой пирамиды пересекает основание в центре вписанной в него окружности и высоты всех боковых граней равны</text:p>
      <text:p text:style-name="P8"><text:s text:c="4"/>2 биссектрисы линейных углов двугранных углов при основании пирамиды пересекают высоту пирамиды в точке, которая является центром вписанного шара.</text:p>
      <text:p text:style-name="P8"><text:s text:c="4"/>3 .шар касается основания окружности в центре вписанного в него окружности,а боковых граней в точках принадлежащих высотам боковых граней</text:p>
      <text:p text:style-name="P8"><text:s text:c="4"/>б)шар описан около пирамиды.</text:p>
      <text:p text:style-name="P8"><text:s text:c="5"/>1Центром шара является точка пересечения перпендикуляра, проходящего через центр описанной окружности восновании и перпендикуляра проведённого через середину ребра пирамиды.</text:p>
      <text:list xml:id="list34469255" text:style-name="RTF_5f_Num_20_4">
        <text:list-item>
          <text:p text:style-name="P14">около пирамиды можно описать шар если около её <text:s/>основания можно описатть окружность</text:p>
        </text:list-item>
      </text:list>
      <text:list xml:id="list34473268" text:style-name="RTF_5f_Num_20_3">
        <text:list-item>
          <text:p text:style-name="P15">пирамида у которой все рёбра одинаково наклонены к основанию,то высота такой пирамиды пересекает основание в центре окружности, описанной около основания и центр шара лежит на высоте пирамиды или на её продолжении за <text:soft-page-break/>плоскость основания. </text:p>
        </text:list-item>
      </text:list>
      <text:p text:style-name="P11">УРОК 2</text:p>
      <text:p text:style-name="P9"><text:s/><text:span text:style-name="T3"><text:s text:c="2"/></text:span><text:span text:style-name="T5">РЕШЕНИЕ ЗАДАЧ.</text:span></text:p>
      <text:list xml:id="list34459335" text:style-name="RTF_5f_Num_20_2">
        <text:list-item>
          <text:p text:style-name="P16">В правильную треугольну призму вписан шар радиус шара равен <text:span text:style-name="T6">R . </text:span>Найти площадь боковой поверхности призмы.</text:p>
        </text:list-item>
      </text:list>
      <text:p text:style-name="P7"><text:s/>Цилиндр вписан в шар радиус которого <text:span text:style-name="T6">R.</text:span>Радиус окружности сечения квысоте цилндра относится 1:2.</text:p>
      <text:p text:style-name="P10">Найти площадь полной поверхности цилиндра.</text:p>
      <text:list xml:id="list34470108" text:continue-numbering="true" text:style-name="RTF_5f_Num_20_2">
        <text:list-item>
          <text:p text:style-name="P16"><text:s/>Шар описан около конуса .Площадь поверхности шара равна<text:span text:style-name="T6">Q. </text:span>Найти чему равна площадь поверхности конуса, если угол между образующими конуса и плоскостью основания равен <text:span text:style-name="T6">L.</text:span></text:p>
        </text:list-item>
      </text:list>
      <text:p text:style-name="P12">САМОСТОЯТЕЛЬНАЯ РАБОТА.</text:p>
      <text:p text:style-name="P10">1. Вокруг правильной треугольной пирамиды описан шар.Сторона основания пирамиды равна а. Боковоеребро наклонено к плоскости основания под 60.Найти радиус описанного шара.</text:p>
      <text:p text:style-name="P7">2. В правильную пирамиду вписан шар,сторона основания равна .Двугранный угол между боковой гранью и плоскостью основания равен 60.</text:p>
      <text:p text:style-name="P7">Найти радиус вписанного шар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Microsoft YaHei1" svg:font-family="'Microsoft YaHe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ru" fo:country="RU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-complex="Mangal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heading_20_1" style:display-name="heading 1" style:family="paragraph" style:parent-style-name="WW-Title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RTF_5f_Num_20_2_20_1" style:display-name="RTF_Num 2 1" style:family="text">
      <style:text-properties fo:font-size="12pt" fo:language="ru" fo:country="RU" style:language-asian="zh" style:country-asian="CN" style:font-size-complex="12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Numbering_20_Symbols_20__28_user_29_" style:display-name="Numbering Symbols (user)" style:family="text">
      <style:text-properties style:use-window-font-color="true" style:font-name="Calibri" fo:font-size="12pt" fo:language="ru" fo:country="RU" style:font-name-asian="Calibri" style:language-asian="zh" style:country-asian="CN" style:font-name-complex="Calibri" style:font-size-complex="12pt"/>
    </style:style>
    <style:style style:name="WW-Numbering_20_Symbols" style:display-name="WW-Numbering Symbols" style:family="text">
      <style:text-properties style:use-window-font-color="true" style:font-name="Calibri" fo:font-size="12pt" fo:language="ru" fo:country="RU" style:font-name-asian="Calibri" style:language-asian="zh" style:country-asian="CN" style:font-name-complex="Calibri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56" meta:word-count="592" meta:character-count="4541"/>
    <meta:generator>OpenOffice.org/3.3$Win32 OpenOffice.org_project/330m20$Build-9567</meta:generator>
  </office:meta>
</office:document-meta>
</file>