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68cm" fo:margin-left="-1.914cm" table:align="left" style:writing-mode="lr-tb"/>
    </style:style>
    <style:style style:name="Таблица1.A" style:family="table-column">
      <style:table-column-properties style:column-width="2.794cm"/>
    </style:style>
    <style:style style:name="Таблица1.B" style:family="table-column">
      <style:table-column-properties style:column-width="5.879cm"/>
    </style:style>
    <style:style style:name="Таблица1.C" style:family="table-column">
      <style:table-column-properties style:column-width="4.027cm"/>
    </style:style>
    <style:style style:name="Таблица1.D" style:family="table-column">
      <style:table-column-properties style:column-width="3.103cm"/>
    </style:style>
    <style:style style:name="Таблица1.E" style:family="table-column">
      <style:table-column-properties style:column-width="3.2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.849cm" fo:margin-left="1.014cm" table:align="left" style:writing-mode="lr-tb"/>
    </style:style>
    <style:style style:name="Таблица2.A" style:family="table-column">
      <style:table-column-properties style:column-width="0.688cm"/>
    </style:style>
    <style:style style:name="Таблица2.D" style:family="table-column">
      <style:table-column-properties style:column-width="0.7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none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ff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0000" fo:border-bottom="0.018cm solid #ff0000" style:writing-mode="lr-tb"/>
    </style:style>
    <style:style style:name="Таблица2.D7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0000" fo:border-bottom="0.018cm solid #000000" style:writing-mode="lr-tb"/>
    </style:style>
    <style:style style:name="Таблица2.D8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Text_20_body" style:list-style-name="L1"/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RTF_5f_Num_20_2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RTF_5f_Num_20_2">
      <style:paragraph-properties fo:margin-top="0cm" fo:margin-bottom="0cm" fo:line-height="150%"/>
      <style:text-properties fo:font-size="14pt" style:font-size-asian="14pt" style:font-size-complex="14pt"/>
    </style:style>
    <style:style style:name="P6" style:family="paragraph" style:parent-style-name="Text_20_body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7" style:family="paragraph" style:parent-style-name="Text_20_body" style:list-style-name="RTF_5f_Num_20_2">
      <style:paragraph-properties fo:margin-left="4.426cm" fo:margin-right="0cm" fo:line-height="150%" fo:text-indent="0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 style:list-style-name="WW8Num4">
      <style:text-properties fo:language="en" fo:country="US"/>
    </style:style>
    <style:style style:name="P15" style:family="paragraph" style:parent-style-name="Standard" style:list-style-name="WW8Num5">
      <style:text-properties fo:language="en" fo:country="US"/>
    </style:style>
    <style:style style:name="P16" style:family="paragraph" style:parent-style-name="Standard" style:list-style-name="WW8Num4"/>
    <style:style style:name="P17" style:family="paragraph" style:parent-style-name="Standard">
      <style:text-properties fo:color="#ff0000" fo:font-size="10pt" fo:language="en" fo:country="US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color="#ff0000" fo:font-size="10pt" fo:language="en" fo:country="US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color="#ff0000" fo:language="en" fo:country="US"/>
    </style:style>
    <style:style style:name="P20" style:family="paragraph" style:parent-style-name="Standard" style:list-style-name="WW8Num5"/>
    <style:style style:name="P21" style:family="paragraph" style:parent-style-name="Standard">
      <style:paragraph-properties fo:margin-left="0.042cm" fo:margin-right="0cm" fo:text-indent="0cm" style:auto-text-indent="false"/>
    </style:style>
    <style:style style:name="P22" style:family="paragraph" style:parent-style-name="Standard">
      <style:paragraph-properties fo:margin-left="0.042cm" fo:margin-right="0cm" fo:text-indent="0cm" style:auto-text-indent="false"/>
      <style:text-properties fo:language="en" fo:country="US"/>
    </style:style>
    <style:style style:name="P23" style:family="paragraph" style:parent-style-name="Standard" style:list-style-name="WW8Num3">
      <style:paragraph-properties fo:margin-left="0cm" fo:margin-right="0cm" fo:text-indent="0.042cm" style:auto-text-indent="false">
        <style:tab-stops>
          <style:tab-stop style:position="0.677cm"/>
        </style:tab-stops>
      </style:paragraph-properties>
    </style:style>
    <style:style style:name="P24" style:family="paragraph" style:parent-style-name="Standard" style:list-style-name="WW8Num3">
      <style:paragraph-properties fo:margin-left="0.677cm" fo:margin-right="0cm" fo:text-indent="-0.635cm" style:auto-text-indent="false">
        <style:tab-stops>
          <style:tab-stop style:position="0.36cm"/>
        </style:tab-stops>
      </style:paragraph-properties>
    </style:style>
    <style:style style:name="P25" style:family="paragraph" style:parent-style-name="Standard" style:list-style-name="">
      <style:paragraph-properties fo:margin-left="0cm" fo:margin-right="0cm" fo:line-height="150%" fo:text-indent="1.251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6" style:family="paragraph" style:parent-style-name="Standard" style:list-style-name="">
      <style:paragraph-properties fo:margin-left="0cm" fo:margin-right="0cm" fo:line-height="150%" fo:text-indent="1.25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7" style:family="paragraph" style:parent-style-name="Standard" style:list-style-name="">
      <style:paragraph-properties fo:margin-left="0cm" fo:margin-right="0cm" fo:line-height="150%" fo:text-indent="1.251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 style:list-style-name="RTF_5f_Num_20_2">
      <style:paragraph-properties fo:margin-left="4.426cm" fo:margin-right="0cm" fo:line-height="150%" fo:text-indent="0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9" style:family="paragraph" style:parent-style-name="Standard" style:list-style-name="RTF_5f_Num_20_2">
      <style:paragraph-properties fo:margin-left="4.426cm" fo:margin-right="0cm" fo:line-height="150%" fo:text-indent="0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 style:list-style-name="RTF_5f_Num_20_2">
      <style:paragraph-properties fo:margin-left="4.471cm" fo:margin-right="0cm" fo:line-height="150%" fo:text-indent="-3.731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ff0000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style:font-name="Times New Roman CYR" fo:language="ru" fo:country="RU" style:font-name-asian="Times New Roman CYR" style:font-name-complex="Times New Roman CYR"/>
    </style:style>
    <style:style style:name="T9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11" style:family="text">
      <style:text-properties style:font-name="Times New Roman CYR" style:font-name-asian="Times New Roman CYR" style:font-name-complex="Times New Roman CYR"/>
    </style:style>
    <style:style style:name="T12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5">Внеклассное мероприятие по английскому языку «Книги в нашей жизни».</text:span></text:span></text:p>
      <text:p text:style-name="P2"><text:span text:style-name="Strong_20_Emphasis"><text:span text:style-name="T5"/></text:span></text:p>
      <text:p text:style-name="P9"><text:span text:style-name="Strong_20_Emphasis"><text:span text:style-name="T9">В качестве формы проведения данного мероприятия была выбрана игра-путешествие. Выбор формы проведения обусловлен интересами детей. К тому же данное мероприятие позволило в игровой форме обобщить изученный материал и вызвать у детей стремление активно отвечать, соперничать. Мероприятие было рассчитано на решение следующих </text:span></text:span><text:span text:style-name="Strong_20_Emphasis"><text:span text:style-name="T10">задач:</text:span></text:span><text:span text:style-name="Strong_20_Emphasis"><text:span text:style-name="T8"> </text:span></text:span></text:p>
      <text:list xml:id="list43347114" text:style-name="RTF_5f_Num_20_2">
        <text:list-item>
          <text:p text:style-name="P28">обобщение изученного материала</text:p>
        </text:list-item>
        <text:list-item>
          <text:p text:style-name="P28">развитие языковой догадки</text:p>
        </text:list-item>
        <text:list-item>
          <text:p text:style-name="P28">расширение кругозора</text:p>
        </text:list-item>
        <text:list-item>
          <text:p text:style-name="P29"><text:span text:style-name="T11">развитие инициативы и нравственно-волевых качеств, умения работать в команде.</text:span></text:p>
        </text:list-item>
        <text:list-item>
          <text:p text:style-name="P30"><text:span text:style-name="Strong_20_Emphasis"><text:span text:style-name="T5">Цели:</text:span></text:span></text:p>
        </text:list-item>
        <text:list-item>
          <text:p text:style-name="P5">Мотивация учащихся на чтение английской литературы </text:p>
        </text:list-item>
        <text:list-item>
          <text:p text:style-name="P5">Развитие коммуникативных навыков </text:p>
        </text:list-item>
        <text:list-item>
          <text:p text:style-name="P3">Совершенствование речевых умений </text:p>
          <text:p text:style-name="P7"/>
        </text:list-item>
      </text:list>
      <text:p text:style-name="P25">Поставленные задачи соответствуют уровню развития детей и сформированности детского коллектива. В подготовки и планировании <text:s/>воспитательного дела активное участие принимали сами дети, предлагая <text:s/>некоторые ценные идеи. В подготовительный период удалось вызвать у детей понимание необходимости, значимости внеклассного мероприятия. </text:p>
      <text:p text:style-name="P25">Продолжительность воспитательного мероприятия составляла 40 минут.</text:p>
      <text:p text:style-name="P25"><text:span text:style-name="T13">Оформление: </text:span>музыкальное сопровождение, плакаты, карточки с заданиями, <text:span text:style-name="T5">к</text:span>арточки со стихотворениями, английские книги (для выставки), словари, жетоны.</text:p>
      <text:p text:style-name="P27"><text:span text:style-name="T11">Класс: 7.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9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Этапы урока</text:p>
          </table:table-cell>
          <table:table-cell table:style-name="Таблица1.A1" office:value-type="string">
            <text:p text:style-name="P10">Ход урока</text:p>
          </table:table-cell>
          <table:table-cell table:style-name="Таблица1.A1" office:value-type="string">
            <text:p text:style-name="P10">Деятельность учителя</text:p>
          </table:table-cell>
          <table:table-cell table:style-name="Таблица1.A1" office:value-type="string">
            <text:p text:style-name="P10">Деятельность учащегося</text:p>
          </table:table-cell>
          <table:table-cell table:style-name="Таблица1.E1" office:value-type="string">
            <text:p text:style-name="P10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1">I</text:span>.Организационн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/>
            <text:p text:style-name="P12"/>
            <text:p text:style-name="P12"/>
            <text:p text:style-name="Standard"><text:span text:style-name="T1">II</text:span>.Основная част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P12"/>
            <text:p text:style-name="Standard"/>
            <text:p text:style-name="Standard"><text:span text:style-name="T1">III.</text:span> Физ.</text:p>
            <text:p text:style-name="Standard">минутка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/>
            <text:p text:style-name="Standard"/>
            <text:p text:style-name="Standard"/>
            <text:p text:style-name="Standard"><text:span text:style-name="T1">IV</text:span><text:span text:style-name="T1">. </text:span>Итог</text:p>
            <text:p text:style-name="P12"/>
            <text:p text:style-name="P12"/>
          </table:table-cell>
          <table:table-cell table:style-name="Таблица1.A2" office:value-type="string">
            <text:p text:style-name="P13">- Good morning, pupils, </text:p>
            <text:p text:style-name="P12">How are you?</text:p>
            <text:p text:style-name="Standard"><text:span text:style-name="T1">Sit</text:span><text:span text:style-name="T1"> down, please</text:span></text:p>
            <text:p text:style-name="P12">I am glad to see you</text:p>
            <text:p text:style-name="P12"/>
            <text:p text:style-name="Standard"><text:span text:style-name="T1">- </text:span><text:span text:style-name="T1">Today we’ll have a competition</text:span></text:p>
            <text:p text:style-name="P12">- we have two teams</text:p>
            <text:p text:style-name="P12">- You’ll get points for these tasks.</text:p>
            <text:p text:style-name="Standard"><text:span text:style-name="T1">- Look at the black</text:span><text:span text:style-name="T1">board.</text:span></text:p>
            <text:p text:style-name="Standard"><text:span text:style-name="T1">- You must guess </text:span><text:span text:style-name="T1">a topic of our lesson.</text:span></text:p>
            <text:p text:style-name="Standard">1 <text:s/>15 <text:s/>15 <text:s/>11 <text:s/></text:p>
            <text:p text:style-name="Standard"><text:span text:style-name="T1">- Who will do it q</text:span><text:span text:style-name="T1">uickly <text:s/>and give the right answer, wins in this competition</text:span></text:p>
            <text:p text:style-name="P12"/>
            <text:p text:style-name="Standard"><text:span text:style-name="T1">The topic our lesson</text:span>:</text:p>
            <text:p text:style-name="Standard">«<text:span text:style-name="T1">Books in our life</text:span>»</text:p>
            <text:p text:style-name="Standard"><text:span text:style-name="T1">- Books play a very important </text:span><text:span text:style-name="T1">role in our life</text:span></text:p>
            <text:p text:style-name="Standard"><text:span text:style-name="T1">- Do you agree with me?</text:span></text:p>
            <text:p text:style-name="Standard"><text:span text:style-name="T1">(Y</text:span><text:span text:style-name="T1">es, no, why?)</text:span></text:p>
            <text:p text:style-name="Standard"><text:span text:style-name="T1">- </text:span><text:span text:style-name="T1">Every family has a small library at home.</text:span></text:p>
            <text:p text:style-name="Standard"><text:span text:style-name="T1">- Have you got any books at home?</text:span></text:p>
            <text:p text:style-name="Standard"><text:span text:style-name="T1">(Yes, I have … No</text:span><text:span text:style-name="T1"> I have not)</text:span></text:p>
            <text:p text:style-name="Standard"><text:span text:style-name="T1">- Is our library small or big?</text:span></text:p>
            <text:p text:style-name="Standard"><text:span text:style-name="T1">- </text:span><text:span text:style-name="T1">(Our family has …)</text:span></text:p>
            <text:p text:style-name="P12">- Look at the blackboard</text:p>
            <text:p text:style-name="Standard"><text:span text:style-name="T1">Translate words</text:span>.</text:p>
            <text:list xml:id="list43275485" text:style-name="WW8Num4">
              <text:list-item>
                <text:p text:style-name="P14">romantic love</text:p>
              </text:list-item>
              <text:list-item>
                <text:p text:style-name="P14">novel</text:p>
              </text:list-item>
              <text:list-item>
                <text:p text:style-name="P14">poem</text:p>
              </text:list-item>
              <text:list-item>
                <text:p text:style-name="P16"><text:span text:style-name="T1">detective story</text:span></text:p>
              </text:list-item>
              <text:list-item>
                <text:p text:style-name="P16"><text:span text:style-name="T1">horror </text:span><text:span text:style-name="T1">book</text:span></text:p>
              </text:list-item>
              <text:list-item>
                <text:p text:style-name="P16"><text:span text:style-name="T1">fairy-tale</text:span></text:p>
              </text:list-item>
              <text:list-item>
                <text:p text:style-name="P14">adventure story</text:p>
              </text:list-item>
              <text:list-item>
                <text:p text:style-name="P14">science fiction</text:p>
              </text:list-item>
              <text:list-item>
                <text:p text:style-name="P14">classical literature </text:p>
              </text:list-item>
            </text:list>
            <text:p text:style-name="Standard"><text:span text:style-name="T1">- What kind of books have you got?</text:span></text:p>
            <text:p text:style-name="Standard"><text:span text:style-name="T1">- Who has any English books at home?</text:span></text:p>
            <text:p text:style-name="P12">- Look at the blackboard</text:p>
            <text:p text:style-name="Standard"><text:span text:style-name="T1">- You can see the </text:span><text:span text:style-name="T1">exhibition of English books.</text:span></text:p>
            <text:p text:style-name="P12"><text:soft-page-break/>- If you like to read English books, I advise you to buy them, take them from the library and read</text:p>
            <text:p text:style-name="Standard">- <text:span text:style-name="T1">Thank</text:span>’<text:span text:style-name="T1">s</text:span> <text:span text:style-name="T1">for</text:span> <text:span text:style-name="T1">discussion</text:span>. </text:p>
            <text:p text:style-name="P12"/>
            <text:p text:style-name="P12"/>
            <text:p text:style-name="P12">- I’ll give you lists with a poem “Valentine Day”</text:p>
            <text:p text:style-name="P12"/>
            <text:p text:style-name="P12"/>
            <text:p text:style-name="P12"><text:s text:c="5"/>MY VALENTINE</text:p>
            <text:p text:style-name="Standard"><text:span text:style-name="T1"><text:s text:c="3"/></text:span><text:span text:style-name="T1">I have a little Valentine</text:span></text:p>
            <text:p text:style-name="P12">That some and sent to me.</text:p>
            <text:p text:style-name="P12">It is pink and white,</text:p>
            <text:p text:style-name="P12">And red and blue,</text:p>
            <text:p text:style-name="P12">As pretty as can be.</text:p>
            <text:p text:style-name="P12">Forget me nots</text:p>
            <text:p text:style-name="P12">Are round the edge</text:p>
            <text:p text:style-name="P12">And tiny roses too.</text:p>
            <text:p text:style-name="P12">And such a lovely piece of lace</text:p>
            <text:p text:style-name="P12">The very palest blue.</text:p>
            <text:p text:style-name="P12">And in the centre</text:p>
            <text:p text:style-name="P12">There is a heart</text:p>
            <text:p text:style-name="P12">As red, as red can be!</text:p>
            <text:p text:style-name="P12">And on it is written all in gold:</text:p>
            <text:p text:style-name="P12">« To you with love from me»</text:p>
            <text:p text:style-name="P12"/>
            <text:p text:style-name="P12"/>
            <text:p text:style-name="P12"/>
            <text:p text:style-name="P12"/>
            <text:p text:style-name="P12"/>
            <text:p text:style-name="P12">- The 14-th of February is St. Valentine Day</text:p>
            <text:p text:style-name="Standard"><text:span text:style-name="T1">- </text:span><text:span text:style-name="T1">People buy or make Valentine cards and sent them to people they love.</text:span></text:p>
            <text:p text:style-name="Standard"><text:span text:style-name="T1">-</text:span><text:span text:style-name="T1">They don’t sing (</text:span>подписывать<text:span text:style-name="T1">) their cards – you must guess who sent the cards to you.</text:span></text:p>
            <text:p text:style-name="P12">- Boys and girls, husbands and wives, relatives and friends send card to each other.</text:p>
            <text:p text:style-name="Standard"><text:span text:style-name="T1">- I’ll read the poem, follow </text:span><text:span text:style-name="T1">reading</text:span></text:p>
            <text:p text:style-name="P12"/>
            <text:p text:style-name="Standard"><text:span text:style-name="T1">- </text:span><text:span text:style-name="T1">Your task is to prepare a good reading and translation of the poem</text:span></text:p>
            <text:p text:style-name="P12"/>
            <text:p text:style-name="P12"/>
            <text:p text:style-name="Standard"><text:soft-page-break/><text:span text:style-name="T1">- Look at the black</text:span><text:span text:style-name="T1">board, you can see two columns.</text:span></text:p>
            <text:p text:style-name="P12">- In the first column you can see names of books</text:p>
            <text:p text:style-name="P12">- In the second column you can see names the authors of these books </text:p>
            <text:p text:style-name="Standard"><text:span text:style-name="T1">- But all of them are mixed.</text:span></text:p>
            <text:p text:style-name="Standard"><text:span text:style-name="T1">- </text:span><text:span text:style-name="T1">Choose the author of each book</text:span></text:p>
            <text:p text:style-name="Standard"><text:span text:style-name="T1">1. </text:span><text:span text:style-name="T1">O. Henry “Treasure Island”</text:span></text:p>
            <text:p text:style-name="Standard"><text:span text:style-name="T1">2. </text:span><text:span text:style-name="T1">L. Carroll “Two gifts”</text:span></text:p>
            <text:p text:style-name="Standard"><text:span text:style-name="T1">3. Stevenson “Alice in Wonderland”</text:span></text:p>
            <text:p text:style-name="Standard"><text:span text:style-name="T1">4. </text:span><text:span text:style-name="T1">L. Tolstoy “Mu-Mu”</text:span></text:p>
            <text:p text:style-name="Standard"><text:span text:style-name="T1">5. </text:span><text:span text:style-name="T1">I. Turgenev “War and Peace”</text:span></text:p>
            <text:p text:style-name="P21"><text:span text:style-name="T1">1. </text:span><text:span text:style-name="T1">A. Pushkin “Marry Poppins”</text:span></text:p>
            <text:p text:style-name="Standard"><text:span text:style-name="T1">2. </text:span><text:span text:style-name="T1">A. Chekhov “ The white Fang”</text:span></text:p>
            <text:p text:style-name="Standard"><text:span text:style-name="T1">3</text:span><text:span text:style-name="T1">. P.M. Travers “Gulliver </text:span></text:p>
            <text:p text:style-name="Standard"><text:span text:style-name="T1">Trave</text:span><text:span text:style-name="T1">llers</text:span></text:p>
            <text:p text:style-name="Standard"><text:span text:style-name="T1">4. </text:span><text:span text:style-name="T1">J. Swift “Kashtanka”</text:span></text:p>
            <text:p text:style-name="Standard"><text:span text:style-name="T1">5. </text:span><text:span text:style-name="T1">J. London “Captain’s daughter” </text:span></text:p>
            <text:p text:style-name="P12"/>
            <text:p text:style-name="Standard"><text:span text:style-name="T1">-</text:span><text:span text:style-name="T1"> I’ll give you English proverbs, and you must act them</text:span></text:p>
            <text:p text:style-name="P12">- We must translate and choose the proper Russian proverb.</text:p>
            <text:p text:style-name="P12"/>
            <text:list xml:id="list43288942" text:style-name="WW8Num3">
              <text:list-item>
                <text:p text:style-name="P23"><text:span text:style-name="T1">Haste</text:span><text:span text:style-name="T1"> makes waste. (</text:span>Поспешишь<text:span text:style-name="T1"> – </text:span>людей<text:span text:style-name="T1"> </text:span>насмешишь<text:span text:style-name="T1">).</text:span></text:p>
              </text:list-item>
              <text:list-item>
                <text:p text:style-name="P24"><text:s text:c="3"/><text:span text:style-name="T1">Business</text:span> <text:span text:style-name="T1">before</text:span> <text:span text:style-name="T1">pleasure</text:span>. </text:p>
              </text:list-item>
            </text:list>
            <text:p text:style-name="P21">(Делу время – потехе час)</text:p>
            <text:p text:style-name="P21"><text:span text:style-name="T1">- Remember these proverbs</text:span></text:p>
            <text:p text:style-name="P12">It was very interesting to watch you acting.</text:p>
            <text:p text:style-name="P21"/>
            <text:p text:style-name="P21"><text:span text:style-name="T1">- You must guess this cross-word.</text:span><text:span text:style-name="T1"> <text:s text:c="21"/></text:span><text:span text:style-name="T4">4</text:span></text:p>
            <table:table table:name="Таблица2" table:style-name="Таблица2">
              <table:table-column table:style-name="Таблица2.A" table:number-columns-repeated="3"/>
              <table:table-column table:style-name="Таблица2.D"/>
              <table:table-row table:style-name="Таблица2.1">
                <table:table-cell table:style-name="Таблица2.A1" table:number-columns-spanned="3" office:value-type="string">
                  <text:p text:style-name="Table_20_Heading"/>
                </table:table-cell>
                <table:covered-table-cell/>
                <table:covered-table-cell/>
                <table:table-cell table:style-name="Таблица2.D1" office:value-type="string">
                  <text:p text:style-name="P13">M</text:p>
                </table:table-cell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2"/>
                </table:table-cell>
                <table:covered-table-cell/>
                <table:table-cell table:style-name="Таблица2.C2" office:value-type="string">
                  <text:p text:style-name="P18">3</text:p>
                </table:table-cell>
                <table:table-cell table:style-name="Таблица2.D1" office:value-type="string">
                  <text:p text:style-name="P13">A</text:p>
                </table:table-cell>
              </table:table-row>
              <table:table-row table:style-name="Таблица2.1">
                <table:table-cell table:style-name="Таблица2.C2" table:number-rows-spanned="2" office:value-type="string">
                  <text:p text:style-name="P13"/>
                  <text:p text:style-name="P17">1</text:p>
                </table:table-cell>
                <table:table-cell table:style-name="Таблица2.C2" table:number-rows-spanned="3" office:value-type="string">
                  <text:p text:style-name="P13"/>
                  <text:p text:style-name="P12"/>
                  <text:p text:style-name="P17">2</text:p>
                </table:table-cell>
                <table:table-cell table:style-name="Таблица2.C3" office:value-type="string">
                  <text:p text:style-name="P13">A</text:p>
                </table:table-cell>
                <table:table-cell table:style-name="Таблица2.D1" office:value-type="string">
                  <text:p text:style-name="P13">R</text:p>
                </table:table-cell>
              </table:table-row>
              <table:table-row table:style-name="Таблица2.1">
                <table:covered-table-cell/>
                <table:covered-table-cell/>
                <table:table-cell table:style-name="Таблица2.C4" office:value-type="string">
                  <text:p text:style-name="P13">U</text:p>
                </table:table-cell>
                <table:table-cell table:style-name="Таблица2.D1" office:value-type="string">
                  <text:p text:style-name="P13">S</text:p>
                </table:table-cell>
              </table:table-row>
              <table:table-row table:style-name="Таблица2.1">
                <table:table-cell table:style-name="Таблица2.C4" office:value-type="string">
                  <text:p text:style-name="P13">L</text:p>
                </table:table-cell>
                <table:covered-table-cell/>
                <table:table-cell table:style-name="Таблица2.C4" office:value-type="string">
                  <text:p text:style-name="P13">T</text:p>
                </table:table-cell>
                <table:table-cell table:style-name="Таблица2.D1" office:value-type="string">
                  <text:p text:style-name="P13">H</text:p>
                </table:table-cell>
              </table:table-row>
              <table:table-row table:style-name="Таблица2.1">
                <table:table-cell table:style-name="Таблица2.A6" office:value-type="string">
                  <text:p text:style-name="P13">I</text:p>
                </table:table-cell>
                <table:table-cell table:style-name="Таблица2.A6" office:value-type="string">
                  <text:p text:style-name="P13">N</text:p>
                </table:table-cell>
                <table:table-cell table:style-name="Таблица2.A6" office:value-type="string">
                  <text:p text:style-name="P13">H</text:p>
                </table:table-cell>
                <table:table-cell table:style-name="Таблица2.D6" office:value-type="string">
                  <text:p text:style-name="P13">A</text:p>
                </table:table-cell>
              </table:table-row>
              <table:table-row table:style-name="Таблица2.1">
                <table:table-cell table:style-name="Таблица2.A7" office:value-type="string">
                  <text:p text:style-name="P19">B</text:p>
                </table:table-cell>
                <table:table-cell table:style-name="Таблица2.B7" office:value-type="string">
                  <text:p text:style-name="P19">O</text:p>
                </table:table-cell>
                <table:table-cell table:style-name="Таблица2.A7" office:value-type="string">
                  <text:p text:style-name="P19">O</text:p>
                </table:table-cell>
                <table:table-cell table:style-name="Таблица2.D7" office:value-type="string">
                  <text:p text:style-name="P19">K</text:p>
                </table:table-cell>
              </table:table-row>
              <table:table-row table:style-name="Таблица2.1">
                <table:table-cell table:style-name="Таблица2.A8" office:value-type="string">
                  <text:p text:style-name="P13">R</text:p>
                </table:table-cell>
                <table:table-cell table:style-name="Таблица2.A8" office:value-type="string">
                  <text:p text:style-name="P13">V</text:p>
                </table:table-cell>
                <table:table-cell table:style-name="Таблица2.A8" office:value-type="string">
                  <text:p text:style-name="P13">R</text:p>
                </table:table-cell>
                <table:table-cell table:style-name="Таблица2.D8" office:value-type="string">
                  <text:p text:style-name="P13"/>
                </table:table-cell>
              </table:table-row>
              <table:table-row table:style-name="Таблица2.1">
                <table:table-cell table:style-name="Таблица2.C4" office:value-type="string">
                  <text:p text:style-name="P13">A</text:p>
                </table:table-cell>
                <table:table-cell table:style-name="Таблица2.C4" office:value-type="string">
                  <text:p text:style-name="P13">E</text:p>
                </table:table-cell>
                <table:table-cell table:style-name="Таблица2.D8" table:number-columns-spanned="2" office:value-type="string">
                  <text:p text:style-name="P13"/>
                </table:table-cell>
                <table:covered-table-cell/>
              </table:table-row>
              <table:table-row table:style-name="Таблица2.1">
                <table:table-cell table:style-name="Таблица2.C4" office:value-type="string">
                  <text:p text:style-name="P13">R</text:p>
                </table:table-cell>
                <table:table-cell table:style-name="Таблица2.C4" office:value-type="string">
                  <text:p text:style-name="P13">L</text:p>
                </table:table-cell>
                <table:table-cell table:style-name="Таблица2.D8" table:number-columns-spanned="2" office:value-type="string">
                  <text:p text:style-name="P13"/>
                </table:table-cell>
                <table:covered-table-cell/>
              </table:table-row>
              <table:table-row table:style-name="Таблица2.1">
                <table:table-cell table:style-name="Таблица2.C4" office:value-type="string">
                  <text:p text:style-name="P13">Y</text:p>
                </table:table-cell>
                <table:table-cell table:style-name="Таблица2.D8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</table:table>
            <text:p text:style-name="P22"><text:soft-page-break/></text:p>
            <text:list xml:id="list43267293" text:style-name="WW8Num5">
              <text:list-item>
                <text:p text:style-name="P15">A Place, where we keep books.</text:p>
              </text:list-item>
              <text:list-item>
                <text:p text:style-name="P15">What is it “War and Peace”?</text:p>
              </text:list-item>
              <text:list-item>
                <text:p text:style-name="P20"><text:span text:style-name="T1">Who usually writes books? (</text:span>Синоним<text:span text:style-name="T1"> </text:span>слова<text:span text:style-name="T1"> </text:span>писатель<text:span text:style-name="T1">)</text:span></text:p>
              </text:list-item>
              <text:list-item>
                <text:p text:style-name="P15">Who wrote children poems?</text:p>
              </text:list-item>
            </text:list>
            <text:p text:style-name="P22"/>
            <text:p text:style-name="P21"><text:span text:style-name="T1">- Let’s play a game. You must name as many American writes as you know.</text:span></text:p>
            <text:p text:style-name="P21"><text:span text:style-name="T1">- You must name as many Russian writes as you know, whose names begin with letter P…, T… ( etc)</text:span></text:p>
            <text:p text:style-name="P21"/>
            <text:p text:style-name="P21"/>
            <text:p text:style-name="P22">- Thank you for the lesson.</text:p>
            <text:p text:style-name="P21"><text:span text:style-name="T1">- You may have a rest.</text:span></text:p>
            <text:p text:style-name="P12">- Good luck.</text:p>
          </table:table-cell>
          <table:table-cell table:style-name="Таблица1.A2" office:value-type="string">
            <text:p text:style-name="P11">Организует рабочее место. Мотивация на учебную деятельность</text:p>
            <text:p text:style-name="Standard"/>
            <text:p text:style-name="Standard">Делит учащихся на 2 команды</text:p>
            <text:p text:style-name="Standard"/>
            <text:p text:style-name="P12"/>
            <text:p text:style-name="P12"/>
            <text:p text:style-name="Standard">Предлагает разгадать ребус и узнать тему <text:s/>урока</text:p>
            <text:p text:style-name="Standard"/>
            <text:p text:style-name="P12"/>
            <text:p text:style-name="P12"/>
            <text:p text:style-name="P12"/>
            <text:p text:style-name="Standard"/>
            <text:p text:style-name="Standard">Сообщает тему урока</text:p>
            <text:p text:style-name="Standard">Проводит беседу</text:p>
            <text:p text:style-name="P12"/>
            <text:p text:style-name="Standard">Контролирует алгоритм работы над ответами на вопросы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ключает магнитофон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оводит выставку книг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Раздает тексты со стихотворениями</text:p>
            <text:p text:style-name="Standard"/>
            <text:p text:style-name="Standard"/>
            <text:p text:style-name="Standard">Включает магнитофон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Предлагает детям прочитать и перевести стихотворение</text:p>
            <text:p text:style-name="Standard"/>
            <text:p text:style-name="Standard"><text:soft-page-break/>Предлагает учащимся найти автора и его произведение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едлагает работу с пословицам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аздает кроссворды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/>
            <text:p text:style-name="P12"/>
            <text:p text:style-name="P12"/>
            <text:p text:style-name="P12"/>
            <text:p text:style-name="Standard">Предлагает поиграть в игру</text:p>
            <text:p text:style-name="Standard"/>
            <text:p text:style-name="Standard">Начинает<text:span text:style-name="T1"> </text:span>задание<text:span text:style-name="T1"> (London, brothers Grimm)</text:span></text:p>
            <text:p text:style-name="Standard"/>
            <text:p text:style-name="Standard"/>
            <text:p text:style-name="Standard"/>
            <text:p text:style-name="Standard">Подводит итог урока, награждает команду-победительницу, благодарит детей за работу на уроке</text:p>
          </table:table-cell>
          <table:table-cell table:style-name="Таблица1.A2" office:value-type="string">
            <text:p text:style-name="P11">Приветствуют учителя</text:p>
            <text:p text:style-name="Standard"/>
            <text:p text:style-name="Standard"/>
            <text:p text:style-name="Standard"/>
            <text:p text:style-name="Standard">Выбирают капитана команды</text:p>
            <text:p text:style-name="P12"/>
            <text:p text:style-name="P12"/>
            <text:p text:style-name="Standard">Отгадывают тему урок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">O</text:span>твечают на вопросы учител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ереводят слова на русский язык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Следят за чтением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Готовят хорошее чтение <text:s/>и перевод стихотворения</text:p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/>
            <text:p text:style-name="Standard">Переводят пословицы на русский язык и инсценируют их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азгадывают кроссворды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/>
            <text:p text:style-name="P12"/>
            <text:p text:style-name="P12"/>
            <text:p text:style-name="P12"/>
            <text:p text:style-name="Standard">Называют по очереди писателе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абота в дневниках.</text:p>
            <text:p text:style-name="Standard"/>
          </table:table-cell>
          <table:table-cell table:style-name="Таблица1.E2" office:value-type="string">
            <text:p text:style-name="P11">Приветствует</text:p>
            <text:p text:style-name="Standard">дете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/>
            <text:p text:style-name="Standard">1 15 15 11</text:p>
            <text:p text:style-name="Standard"><text:s/><text:span text:style-name="T1">b</text:span> <text:s/><text:span text:style-name="T1">o</text:span> <text:s/><text:span text:style-name="T1">o</text:span> <text:s text:c="2"/><text:span text:style-name="T1">k</text:span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и помощи магнитофона диктор показывает детям правильное произношение слов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P12"/>
            <text:p text:style-name="P12"/>
            <text:p text:style-name="Standard"/>
            <text:p text:style-name="Standard">Физминутка для снятия напряжения</text:p>
            <text:p text:style-name="Standard"/>
            <text:p text:style-name="Standard"/>
            <text:p text:style-name="Standard"/>
            <text:p text:style-name="Standard"/>
            <text:p text:style-name="Standard">Диктор дает образец правильного чтени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22S</meta:editing-duration>
    <meta:editing-cycles>3</meta:editing-cycles>
    <meta:generator>OpenOffice.org/3.3$Win32 OpenOffice.org_project/330m20$Build-9567</meta:generator>
    <dc:date>2011-11-09T23:25:51.08</dc:date>
    <meta:document-statistic meta:table-count="2" meta:image-count="0" meta:object-count="0" meta:page-count="5" meta:paragraph-count="181" meta:word-count="965" meta:character-count="5541"/>
    <meta:user-defined meta:name="Info 1"/>
    <meta:user-defined meta:name="Info 2"/>
    <meta:user-defined meta:name="Info 3"/>
    <meta:user-defined meta:name="Info 4"/>
  </office:meta>
</office:document-meta>
</file>