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weight="bold" style:font-weight-asian="bold" style:font-name-complex="Times New Roman CYR" style:font-weight-complex="bold"/>
    </style:style>
    <style:style style:name="P5" style:family="paragraph" style:parent-style-name="Standard">
      <style:paragraph-properties fo:orphans="0" fo:widows="0" style:text-autospace="none"/>
      <style:text-properties style:font-name="Times New Roman CYR" fo:font-weight="bold" style:font-weight-asian="bold" style:font-name-complex="Times New Roman CYR" style:font-weight-complex="bold"/>
    </style:style>
    <style:style style:name="P6" style:family="paragraph" style:parent-style-name="Standard">
      <style:paragraph-properties fo:orphans="0" fo:widows="0" style:text-autospace="none"/>
      <style:text-properties style:font-name="Times New Roman CYR" style:font-name-complex="Times New Roman CYR"/>
    </style:style>
    <style:style style:name="P7" style:family="paragraph" style:parent-style-name="Standard">
      <style:paragraph-properties fo:orphans="0" fo:widows="0" style:text-autospace="none"/>
    </style:style>
    <style:style style:name="T1" style:family="text">
      <style:text-properties style:font-name="Times New Roman CYR" style:font-name-complex="Times New Roman CYR"/>
    </style:style>
    <style:style style:name="T2" style:family="text">
      <style:text-properties style:font-name="Times New Roman CYR" fo:language="ru" fo:country="RU" style:font-name-complex="Times New Roman CY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Вопросы к зачету по теме "Векторы и координаты в пространстве"</text:p>
      <text:p text:style-name="P4"/>
      <text:p text:style-name="P7">1. <text:span text:style-name="T1">Прямоугольная система координат в пространстве. Определение координат точки и координат вектора в пространстве. (гл.5 пар.1 п.42-43).</text:span></text:p>
      <text:p text:style-name="P7">2. <text:span text:style-name="T1">Определение равных, противоположных, коллинеарных векторов, их координаты. (гл.4 пар.1, гл.5 пар.1 п.43).</text:span></text:p>
      <text:p text:style-name="P7">3. <text:span text:style-name="T1">Сумма, разность векторов, произведение вектора на число, их координаты. (гл.4 пар.2, пар.3 п.40, гл.5 пар.1 п.43).</text:span></text:p>
      <text:p text:style-name="P7">4. <text:span text:style-name="T1">Компланарные векторы и их координаты. (гл.4 пар.3, задача № 415).</text:span></text:p>
      <text:p text:style-name="P7">5. <text:span text:style-name="T1">Координаты сере отрезка. Вычисление длины вектора, расстояния между двумя точками. (гл.5 пар.1 п.45).</text:span></text:p>
      <text:p text:style-name="P7">6. <text:span text:style-name="T1">Скалярное произведение векторов и его свойства. Угол между векторами. (гл.5 пар.2 п.46-47).</text:span></text:p>
      <text:p text:style-name="P7">7. <text:span text:style-name="T1">Направляющий вектор прямой. Вектор, нормальный к плоскости. Вычисление углов между: а)прямыми, б) прямой и плоскостью, в) плоскостями. (по тетради).</text:span></text:p>
      <text:p text:style-name="P7">8. <text:span text:style-name="T1">Уравнение плоскости. (по тетради</text:span>).</text:p>
      <text:p text:style-name="P7"/>
      <text:p text:style-name="P1"><text:s text:c="89"/></text:p>
      <text:p text:style-name="P3">Задачи к зачету по теме Векторы и координаты в пространстве"</text:p>
      <text:p text:style-name="P5"/>
      <text:p text:style-name="P7">1. <text:span text:style-name="T1">Найдите расстояние от точки (1,2,-3) до: 1) координатных плоскостей, </text:span></text:p>
      <text:p text:style-name="P7"><text:span text:style-name="T1">2) осей координат, </text:span></text:p>
      <text:p text:style-name="P7"><text:span text:style-name="T1">3) начала координат.</text:span></text:p>
      <text:p text:style-name="P7">2. <text:span text:style-name="T1">На оси абсцисс найдите точку С(х,0,0), равноудаленную от точек А(1,2,3) и В(-2,1,3).</text:span></text:p>
      <text:p text:style-name="P7">3. <text:span text:style-name="T1">Докажите, что четырехугольник АВСД с вершинами А(1,3,2), В(0,2,4), С(1,1,4) и Д(2,2,2) </text:span><text:span text:style-name="T2">является</text:span><text:span text:style-name="T1"> </text:span><text:span text:style-name="T2">параллелограммом.</text:span></text:p>
      <text:p text:style-name="P7">4. <text:span text:style-name="T1">При каких значениях х и у векторы коллинеарны: 1) (2,х,3) и (3,2,у); 2) (у,2,5) и (1,-1,х).</text:span></text:p>
      <text:p text:style-name="P7">5. <text:span text:style-name="T1">При каком значении х векторы перпендикулярны: 1) (2,-1,3) и (1,3,х); 2) (х,-2,1) и (х,2х,4).</text:span></text:p>
      <text:p text:style-name="P7">6. <text:span text:style-name="T1">Даны точки: А(0,1,-1), В(1,-1,2), С(3,1,0) и Д(2,-3,1). Найдите косинус угла между векторами АВ иСД.</text:span></text:p>
      <text:p text:style-name="P7">7. <text:span text:style-name="T1">Даны <text:s/>точки</text:span><text:span text:style-name="T3"> </text:span><text:span text:style-name="T1">А(1,0,2) и В(-1,1,1). Найдите:</text:span></text:p>
      <text:p text:style-name="P7"><text:span text:style-name="T1">а) координаты единичного вектора, сонаправленного с вектором АВ,</text:span></text:p>
      <text:p text:style-name="P6">б) углы, которые вектор АВ составляет с осями координат.</text:p>
      <text:p text:style-name="P7">8. <text:span text:style-name="T1">Точки А(1,0,2), В(2,1,0), С(1,2,0) являются тремя последовательными вершинами параллелограмма. Найдите сумму координат четвертой вершины.</text:span></text:p>
      <text:p text:style-name="P7">9. <text:span text:style-name="T1">Даны точки А(2,0,1), В(3,2,2) и С(2,3,6). Найдите расстояние от начала координат до точки пересечения медиан треугольника АВС.</text:span></text:p>
      <text:p text:style-name="P7">10. <text:span text:style-name="T1">Даны точки А(1,2,3) и В(0,1,-1). Напишите уравнение плоскости, проходящей через точку А перпендикулярно прямой АВ.</text:span></text:p>
      <text:p text:style-name="P7">11. <text:span text:style-name="T1">Прямая является пересечением плоскостей 2х+3у+</text:span><text:span text:style-name="T4">z</text:span>=1 <text:span text:style-name="T1">и х+у+</text:span><text:span text:style-name="T4">z</text:span>=1.</text:p>
      <text:p text:style-name="P6">Укажите какой-нибудь вектор, параллельный этой прямой. </text:p>
      <text:p text:style-name="P7">12. <text:span text:style-name="T1">В кубе АВСДА1В1С1Д1 точка М лежит на ребре ВВ1, причем ВМ:МВ1=3:2, а точка Н лежит на ребре АД, причем </text:span></text:p>
      <text:p text:style-name="P6">АН:НД=2:3. Вычислите угол между прямой МН и:</text:p>
      <text:p text:style-name="P6"><text:s/>а) прямой АС1, </text:p>
      <text:p text:style-name="P6">б) плоскостью грани ДД1С1С.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21S</meta:editing-duration>
    <meta:editing-cycles>3</meta:editing-cycles>
    <meta:generator>OpenOffice.org/3.3$Win32 OpenOffice.org_project/330m20$Build-9567</meta:generator>
    <dc:date>2013-01-03T14:49:23.14</dc:date>
    <meta:document-statistic meta:table-count="0" meta:image-count="0" meta:object-count="0" meta:page-count="1" meta:paragraph-count="31" meta:word-count="342" meta:character-count="2501"/>
    <dc:creator>Наталия Зыкова</dc:creator>
    <meta:user-defined meta:name="Info 1"/>
    <meta:user-defined meta:name="Info 2"/>
    <meta:user-defined meta:name="Info 3"/>
    <meta:user-defined meta:name="Info 4"/>
  </office:meta>
</office:document-meta>
</file>