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Таблица1" style:family="table">
      <style:table-properties style:width="14.019cm" fo:margin-left="0.309cm" table:align="left" style:writing-mode="lr-tb"/>
    </style:style>
    <style:style style:name="Таблица1.A" style:family="table-column">
      <style:table-column-properties style:column-width="4.001cm"/>
    </style:style>
    <style:style style:name="Таблица1.B" style:family="table-column">
      <style:table-column-properties style:column-width="5.144cm"/>
    </style:style>
    <style:style style:name="Таблица1.C" style:family="table-column">
      <style:table-column-properties style:column-width="4.875cm"/>
    </style:style>
    <style:style style:name="Таблица1.1" style:family="table-row">
      <style:table-row-properties style:min-row-height="0.34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556cm" style:keep-together="false" fo:keep-together="always"/>
    </style:style>
    <style:style style:name="Таблица1.3" style:family="table-row">
      <style:table-row-properties style:min-row-height="0.601cm" style:keep-together="false" fo:keep-together="always"/>
    </style:style>
    <style:style style:name="Таблица1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4" style:family="table-row">
      <style:table-row-properties style:min-row-height="0.624cm" style:keep-together="false" fo:keep-together="always"/>
    </style:style>
    <style:style style:name="Таблица1.6" style:family="table-row">
      <style:table-row-properties style:min-row-height="0.104cm" style:keep-together="false" fo:keep-together="always"/>
    </style:style>
    <style:style style:name="Таблица2" style:family="table">
      <style:table-properties style:width="13.309cm" fo:margin-left="-0.199cm" table:align="left" style:writing-mode="lr-tb"/>
    </style:style>
    <style:style style:name="Таблица2.A" style:family="table-column">
      <style:table-column-properties style:column-width="1.871cm"/>
    </style:style>
    <style:style style:name="Таблица2.B" style:family="table-column">
      <style:table-column-properties style:column-width="1.995cm"/>
    </style:style>
    <style:style style:name="Таблица2.C" style:family="table-column">
      <style:table-column-properties style:column-width="1.928cm"/>
    </style:style>
    <style:style style:name="Таблица2.D" style:family="table-column">
      <style:table-column-properties style:column-width="1.856cm"/>
    </style:style>
    <style:style style:name="Таблица2.E" style:family="table-column">
      <style:table-column-properties style:column-width="2.013cm"/>
    </style:style>
    <style:style style:name="Таблица2.F" style:family="table-column">
      <style:table-column-properties style:column-width="1.78cm"/>
    </style:style>
    <style:style style:name="Таблица2.G" style:family="table-column">
      <style:table-column-properties style:column-width="1.866cm"/>
    </style:style>
    <style:style style:name="Таблица2.1" style:family="table-row">
      <style:table-row-properties style:min-row-height="0.963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4.918cm" style:keep-together="true" fo:keep-together="auto"/>
    </style:style>
    <style:style style:name="Таблица3" style:family="table">
      <style:table-properties style:width="13.309cm" fo:margin-left="-0.199cm" table:align="left" style:writing-mode="lr-tb"/>
    </style:style>
    <style:style style:name="Таблица3.A" style:family="table-column">
      <style:table-column-properties style:column-width="1.833cm"/>
    </style:style>
    <style:style style:name="Таблица3.B" style:family="table-column">
      <style:table-column-properties style:column-width="2.311cm"/>
    </style:style>
    <style:style style:name="Таблица3.C" style:family="table-column">
      <style:table-column-properties style:column-width="2.073cm"/>
    </style:style>
    <style:style style:name="Таблица3.D" style:family="table-column">
      <style:table-column-properties style:column-width="1.769cm"/>
    </style:style>
    <style:style style:name="Таблица3.E" style:family="table-column">
      <style:table-column-properties style:column-width="1.379cm"/>
    </style:style>
    <style:style style:name="Таблица3.F" style:family="table-column">
      <style:table-column-properties style:column-width="2.201cm"/>
    </style:style>
    <style:style style:name="Таблица3.G" style:family="table-column">
      <style:table-column-properties style:column-width="1.743cm"/>
    </style:style>
    <style:style style:name="Таблица3.1" style:family="table-row">
      <style:table-row-properties style:min-row-height="0.469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5.001cm" style:keep-together="true" fo:keep-together="auto"/>
    </style:style>
    <style:style style:name="P1" style:family="paragraph" style:parent-style-name="Heading_20_2">
      <style:paragraph-properties style:snap-to-layout-grid="false"/>
      <style:text-properties fo:font-size="12pt" style:font-size-asian="12pt" style:font-weight-complex="bold"/>
    </style:style>
    <style:style style:name="P2" style:family="paragraph" style:parent-style-name="Heading_20_1">
      <style:paragraph-properties style:snap-to-layout-grid="false"/>
      <style:text-properties fo:font-size="12pt" style:font-size-asian="12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 style:list-style-name="WW8Num1">
      <style:text-properties fo:font-size="14pt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1.588cm"/>
          <style:tab-stop style:position="6.03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text-properties fo:font-size="14pt" fo:language="de" fo:country="DE" style:font-size-asian="14pt" style:font-size-complex="14pt"/>
    </style:style>
    <style:style style:name="P12" style:family="paragraph" style:parent-style-name="Standard" style:list-style-name="WW8Num5">
      <style:paragraph-properties>
        <style:tab-stops>
          <style:tab-stop style:position="1.588cm"/>
        </style:tab-stops>
      </style:paragraph-properties>
      <style:text-properties fo:font-size="14pt" fo:language="de" fo:country="DE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1.588cm"/>
          <style:tab-stop style:position="6.033cm"/>
        </style:tab-stops>
      </style:paragraph-properties>
      <style:text-properties fo:font-size="14pt" fo:language="de" fo:country="DE" style:font-size-asian="14pt" style:font-size-complex="14pt"/>
    </style:style>
    <style:style style:name="P14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15" style:family="paragraph" style:parent-style-name="Standard">
      <style:paragraph-properties>
        <style:tab-stops>
          <style:tab-stop style:position="1.588cm"/>
          <style:tab-stop style:position="6.033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16" style:family="paragraph" style:parent-style-name="Standard">
      <style:text-properties fo:language="de" fo:country="DE"/>
    </style:style>
    <style:style style:name="P17" style:family="paragraph" style:parent-style-name="Standard">
      <style:text-properties fo:language="de" fo:country="DE" style:font-weight-complex="bold"/>
    </style:style>
    <style:style style:name="P18" style:family="paragraph" style:parent-style-name="Standard">
      <style:paragraph-properties style:snap-to-layout-grid="false"/>
      <style:text-properties fo:language="de" fo:country="DE" style:font-weight-complex="bold"/>
    </style:style>
    <style:style style:name="P19" style:family="paragraph" style:parent-style-name="Standard">
      <style:paragraph-properties style:snap-to-layout-grid="false"/>
      <style:text-properties fo:language="de" fo:country="DE"/>
    </style:style>
    <style:style style:name="P20" style:family="paragraph" style:parent-style-name="Standard">
      <style:paragraph-properties>
        <style:tab-stops>
          <style:tab-stop style:position="1.588cm"/>
        </style:tab-stops>
      </style:paragraph-properties>
    </style:style>
    <style:style style:name="P21" style:family="paragraph" style:parent-style-name="Standard" style:list-style-name="WW8Num5">
      <style:paragraph-properties>
        <style:tab-stops>
          <style:tab-stop style:position="1.588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.588cm"/>
          <style:tab-stop style:position="6.033cm"/>
        </style:tab-stops>
      </style:paragraph-properties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>
      <style:paragraph-properties fo:margin-left="-1.588cm" fo:margin-right="0cm" fo:text-align="center" style:justify-single-word="false" fo:text-indent="0cm" style:auto-text-indent="false"/>
      <style:text-properties fo:font-size="20pt" style:font-size-asian="20pt" style:font-size-complex="20pt"/>
    </style:style>
    <style:style style:name="P25" style:family="paragraph" style:parent-style-name="Standard">
      <style:paragraph-properties fo:margin-left="-1.588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-1.588cm" fo:margin-right="0cm" fo:text-align="center" style:justify-single-word="false" fo:text-indent="0cm" style:auto-text-indent="false"/>
      <style:text-properties fo:font-size="16pt" style:font-size-asian="16pt" style:font-size-complex="16pt"/>
    </style:style>
    <style:style style:name="P27" style:family="paragraph" style:parent-style-name="Standard">
      <style:paragraph-properties fo:margin-left="2.858cm" fo:margin-right="0cm" fo:text-align="center" style:justify-single-word="false" fo:text-indent="-2.858cm" style:auto-text-indent="false"/>
    </style:style>
    <style:style style:name="P28" style:family="paragraph" style:parent-style-name="Standard">
      <style:paragraph-properties fo:margin-left="1.905cm" fo:margin-right="0cm" fo:text-indent="-1.905cm" style:auto-text-indent="false"/>
    </style:style>
    <style:style style:name="P29" style:family="paragraph" style:parent-style-name="Standard">
      <style:paragraph-properties fo:margin-left="1.905cm" fo:margin-right="0cm" fo:text-indent="-1.905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1.905cm" fo:margin-right="0cm" fo:text-indent="-0.635cm" style:auto-text-indent="false"/>
    </style:style>
    <style:style style:name="P31" style:family="paragraph" style:parent-style-name="Standard">
      <style:paragraph-properties fo:margin-left="1.905cm" fo:margin-right="0cm" fo:text-indent="-0.635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.635cm" fo:margin-right="0cm" fo:text-indent="0cm" style:auto-text-indent="false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fo:font-size="14pt" fo:language="de" fo:country="DE" style:font-size-asian="14pt" style:font-size-complex="14pt"/>
    </style:style>
    <style:style style:name="P35" style:family="paragraph" style:parent-style-name="Standard">
      <style:paragraph-properties fo:margin-left="0.635cm" fo:margin-right="0cm" fo:text-indent="0cm" style:auto-text-indent="false">
        <style:tab-stops>
          <style:tab-stop style:position="1.588cm"/>
        </style:tab-stops>
      </style:paragraph-properties>
      <style:text-properties fo:font-size="14pt" fo:language="de" fo:country="DE" style:font-size-asian="14pt" style:font-size-complex="14pt"/>
    </style:style>
    <style:style style:name="P36" style:family="paragraph" style:parent-style-name="Standard">
      <style:paragraph-properties fo:margin-left="0.635cm" fo:margin-right="0cm" fo:text-indent="0cm" style:auto-text-indent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.635cm" fo:margin-right="0cm" fo:text-indent="0cm" style:auto-text-indent="false">
        <style:tab-stops>
          <style:tab-stop style:position="1.588cm"/>
        </style:tab-stops>
      </style:paragraph-properties>
      <style:text-properties fo:font-size="14pt" fo:language="en" fo:country="US" style:font-size-asian="14pt" style:font-size-complex="14pt"/>
    </style:style>
    <style:style style:name="P38" style:family="paragraph" style:parent-style-name="Standard">
      <style:paragraph-properties fo:margin-left="0.635cm" fo:margin-right="0cm" fo:text-indent="0cm" style:auto-text-indent="false">
        <style:tab-stops>
          <style:tab-stop style:position="1.588cm"/>
        </style:tab-stops>
      </style:paragraph-properties>
    </style:style>
    <style:style style:name="P39" style:family="paragraph" style:parent-style-name="Standard" style:list-style-name="WW8Num3">
      <style:paragraph-properties fo:margin-left="0.635cm" fo:margin-right="0cm" fo:text-indent="0cm" style:auto-text-indent="false">
        <style:tab-stops>
          <style:tab-stop style:position="0cm"/>
          <style:tab-stop style:position="1.588cm"/>
        </style:tab-stops>
      </style:paragraph-properties>
    </style:style>
    <style:style style:name="P40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</style:style>
    <style:style style:name="P41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42" style:family="paragraph" style:parent-style-name="Standard">
      <style:paragraph-properties fo:margin-left="1.27cm" fo:margin-right="0cm" fo:text-indent="0cm" style:auto-text-indent="false"/>
    </style:style>
    <style:style style:name="P43" style:family="paragraph" style:parent-style-name="Standard" style:list-style-name="WW8Num4">
      <style:paragraph-properties fo:margin-left="1.27cm" fo:margin-right="0cm" fo:text-indent="0cm" style:auto-text-indent="false">
        <style:tab-stops>
          <style:tab-stop style:position="1.588cm"/>
        </style:tab-stops>
      </style:paragraph-properties>
      <style:text-properties fo:font-size="14pt" fo:language="de" fo:country="DE" style:font-size-asian="14pt" style:font-size-complex="14pt"/>
    </style:style>
    <style:style style:name="P44" style:family="paragraph" style:parent-style-name="Standard" style:list-style-name="WW8Num3">
      <style:paragraph-properties fo:margin-left="1.27cm" fo:margin-right="0cm" fo:text-indent="0cm" style:auto-text-indent="false">
        <style:tab-stops>
          <style:tab-stop style:position="1.588cm"/>
        </style:tab-stops>
      </style:paragraph-properties>
    </style:style>
    <style:style style:name="P45" style:family="paragraph" style:parent-style-name="Standard" style:list-style-name="WW8Num4">
      <style:paragraph-properties fo:margin-left="1.27cm" fo:margin-right="0cm" fo:text-indent="0cm" style:auto-text-indent="false">
        <style:tab-stops>
          <style:tab-stop style:position="1.588cm"/>
        </style:tab-stops>
      </style:paragraph-properties>
    </style:style>
    <style:style style:name="T1" style:family="text">
      <style:text-properties fo:font-size="14pt" fo:language="de" fo:country="DE" style:font-size-asian="14pt" style:font-size-complex="14pt"/>
    </style:style>
    <style:style style:name="T2" style:family="text">
      <style:text-properties fo:font-size="14pt" fo:language="tt" fo:country="RU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none" fo:country="none" style:font-size-asian="14pt" style:language-asian="none" style:country-asian="none" style:font-size-complex="14pt"/>
    </style:style>
    <style:style style:name="T6" style:family="text">
      <style:text-properties fo:language="de" fo:country="DE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16pt" fo:language="de" fo:country="DE" style:font-size-asian="16pt" style:font-size-complex="16pt"/>
    </style:style>
    <style:style style:name="T10" style:family="text">
      <style:text-properties fo:language="tt" fo:country="RU"/>
    </style:style>
    <style:style style:name="T1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7">МОУ «Ашитбашская средняя общеобразовательная школа»</text:span></text:p>
      <text:p text:style-name="P3"><text:span text:style-name="T7">Арского муниципального района РТ</text:span></text:p>
      <text:p text:style-name="P4"/>
      <text:p text:style-name="P6"/>
      <text:p text:style-name="P6"/>
      <text:p text:style-name="P7"/>
      <text:p text:style-name="P3"><text:span text:style-name="T8">Открытый урок по <text:s/>немецкому языку</text:span></text:p>
      <text:p text:style-name="P5">9 класс</text:p>
      <text:p text:style-name="P24"/>
      <text:p text:style-name="P24"/>
      <text:p text:style-name="P27"><text:span text:style-name="T8">Тема: <text:s/>Повторение лексики по темам «Школьная система Германии», «Выбор профессии»</text:span></text:p>
      <text:p text:style-name="P5"/>
      <text:p text:style-name="P25"><text:span text:style-name="T7"/></text:p>
      <text:p text:style-name="P25"><text:span text:style-name="T7"/></text:p>
      <text:p text:style-name="P25"><text:span text:style-name="T7"/></text:p>
      <text:p text:style-name="P25"><text:span text:style-name="T7"/></text:p>
      <text:p text:style-name="P25"><text:span text:style-name="T7">Учебник: </text:span><text:span text:style-name="T9">Deutsch</text:span><text:span text:style-name="T7">-</text:span><text:span text:style-name="T9">Kontakte</text:span></text:p>
      <text:p text:style-name="P26">Автор: <text:s text:c="4"/>Воронина <text:s/>Г И</text:p>
      <text:p text:style-name="P5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Учитель: Камалетдинова Р. М.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Февраль 2008</text:p>
      <text:p text:style-name="P28"><text:span text:style-name="T2"><text:s text:c="11"/></text:span><text:span text:style-name="T3">Цели: 1) вспомнить и повторить лексику по темам « Школьная система Германии», «Выбор профессии»</text:span></text:p>
      <text:p text:style-name="P29"><text:s text:c="11"/>2) обучить умению выражать свое мнение о выборе профессии</text:p>
      <text:p text:style-name="P31"><text:s/>3) развивать навыки и умения устной речи</text:p>
      <text:p text:style-name="P30"><text:span text:style-name="T3"><text:s/>4) помочь учащимся определится с выбором профессии, дать информацию о популярных профессиях</text:span></text:p>
      <text:p text:style-name="P31"/>
      <text:p text:style-name="Standard"><text:span text:style-name="T2"><text:s text:c="12"/></text:span><text:span text:style-name="T3">Оборудование: Графопроектор, компьютер, </text:span><text:span text:style-name="T2"><text:s/></text:span></text:p>
      <text:p text:style-name="Standard"><text:span text:style-name="T2"><text:s text:c="12"/></text:span><text:span text:style-name="T3">карточки.</text:span></text:p>
      <text:p text:style-name="P8"><text:s text:c="32"/>Ход урока:</text:p>
      <text:list xml:id="list1636243418" text:style-name="WW8Num1">
        <text:list-item>
          <text:p text:style-name="P9">Организационный момент.</text:p>
        </text:list-item>
      </text:list>
      <text:p text:style-name="P32"><text:span text:style-name="T2"><text:s text:c="11"/></text:span><text:span text:style-name="T3">приветствие <text:s/></text:span></text:p>
      <text:p text:style-name="P32"><text:span text:style-name="T3"><text:s/></text:span><text:span text:style-name="T2"><text:s text:c="4"/></text:span><text:span text:style-name="T1">Guten</text:span><text:span text:style-name="T3"> </text:span><text:span text:style-name="T1">Tag</text:span><text:span text:style-name="T3">! </text:span><text:span text:style-name="T1">Ich freue mich Sie zu sehen. Setzen Sie sich.</text:span></text:p>
      <text:p text:style-name="P32"><text:span text:style-name="T2"><text:s text:c="8"/></text:span><text:span text:style-name="T3">беседа с дежурным</text:span></text:p>
      <text:p text:style-name="P32"><text:span text:style-name="T1">-</text:span><text:span text:style-name="T2"> <text:s text:c="4"/></text:span><text:span text:style-name="T1">Wer hat heute Klassendienst? </text:span></text:p>
      <text:p text:style-name="P32"><text:span text:style-name="T1">-</text:span><text:span text:style-name="T2"> <text:s text:c="5"/></text:span><text:span text:style-name="T1">Wer fehlt heute?</text:span></text:p>
      <text:p text:style-name="P32"><text:span text:style-name="T4">-</text:span><text:span text:style-name="T2"> <text:s text:c="5"/></text:span><text:span text:style-name="T1">Wie geht’s?</text:span></text:p>
      <text:p text:style-name="P32"><text:span text:style-name="T1">-</text:span><text:span text:style-name="T2"> <text:s text:c="3"/></text:span><text:span text:style-name="T1"><text:s/>Wir haben heute Gäste und <text:s/>werden die Themen „Das </text:span><text:span text:style-name="T2"><text:s text:c="8"/></text:span></text:p>
      <text:p text:style-name="P32"><text:span text:style-name="T2"><text:s text:c="5"/></text:span><text:span text:style-name="T1">deutsche Schulsystem“ und „Der Berufswahl“ </text:span><text:span text:style-name="T2"><text:s text:c="2"/></text:span></text:p>
      <text:p text:style-name="P32"><text:span text:style-name="T2"><text:s text:c="7"/></text:span><text:span text:style-name="T1">wiederholen. Zuerst gebe ich ihnen die Tabelle. Sie </text:span></text:p>
      <text:p text:style-name="P32"><text:span text:style-name="T2"><text:s text:c="7"/></text:span><text:span text:style-name="T1">müssen ihre antworte in die Tabelle schreiben. Im Ende der Stunde sagen Sie mir die Summe dann werde ich die </text:span></text:p>
      <text:p text:style-name="P32"><text:span text:style-name="T2"><text:s text:c="7"/></text:span><text:span text:style-name="T1">Noten stellen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2" text:outline-level="1"><text:s text:c="6"/>Aufgabe</text:h>
          </table:table-cell>
          <table:table-cell table:style-name="Таблица1.A1" office:value-type="string">
            <text:h text:style-name="P2" text:outline-level="1"><text:s text:c="12"/>Punkt</text:h>
          </table:table-cell>
          <table:table-cell table:style-name="Таблица1.C1" office:value-type="string">
            <text:h text:style-name="P2" text:outline-level="1"><text:s text:c="6"/>Summe</text:h>
          </table:table-cell>
        </table:table-row>
        <table:table-row table:style-name="Таблица1.2">
          <table:table-cell table:style-name="Таблица1.A1" office:value-type="string">
            <text:h text:style-name="P1" text:outline-level="2">Redegymnastik</text:h>
          </table:table-cell>
          <table:table-cell table:style-name="Таблица1.A1" office:value-type="string">
            <text:p text:style-name="P18"/>
          </table:table-cell>
          <table:table-cell table:style-name="Таблица1.C1" table:number-rows-spanned="5" office:value-type="string">
            <text:p text:style-name="P18"/>
          </table:table-cell>
        </table:table-row>
        <table:table-row table:style-name="Таблица1.3">
          <table:table-cell table:style-name="Таблица1.A1" office:value-type="string">
            <text:h text:style-name="P1" text:outline-level="2">Test</text:h>
          </table:table-cell>
          <table:table-cell table:style-name="Таблица1.A1" office:value-type="string">
            <text:p text:style-name="P18"/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18">Gespräch</text:p>
          </table:table-cell>
          <table:table-cell table:style-name="Таблица1.A1" office:value-type="string">
            <text:p text:style-name="P18"/>
          </table:table-cell>
          <table:covered-table-cell/>
        </table:table-row>
        <table:table-row table:style-name="Таблица1.4">
          <table:table-cell table:style-name="Таблица1.A1" office:value-type="string">
            <text:h text:style-name="P1" text:outline-level="2">Hausaufgabe</text:h>
          </table:table-cell>
          <table:table-cell table:style-name="Таблица1.A1" office:value-type="string">
            <text:p text:style-name="P18"/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18">Name,</text:p>
            <text:p text:style-name="P17">Vorname:</text:p>
          </table:table-cell>
          <table:table-cell table:style-name="Таблица1.A1" office:value-type="string">
            <text:p text:style-name="P18"/>
          </table:table-cell>
          <table:covered-table-cell/>
        </table:table-row>
      </table:table>
      <text:p text:style-name="P17"/>
      <text:list xml:id="list823729636" text:continue-numbering="true" text:style-name="WW8Num1">
        <text:list-item>
          <text:p text:style-name="P40"><text:span text:style-name="T3">Актуализация опорных знаний и умений.</text:span></text:p>
        </text:list-item>
      </text:list>
      <text:list xml:id="list537290346" text:style-name="WW8Num3">
        <text:list-item>
          <text:p text:style-name="P41"><text:span text:style-name="T3">Работа по таблице. ( при ответе ученики выходят к доске и показывают на таблице) (слайд с рисунком школьной системы Германии)</text:span></text:p>
        </text:list-item>
      </text:list>
      <text:p text:style-name="P33"/>
      <text:p text:style-name="Standard"><text:span text:style-name="T1"><text:s text:c="2"/></text:span><text:span text:style-name="T1">- Heute wiederholen wir das deutsche Schulsystem. Sehen Sie an die Tafel. Hier gibt es</text:span><text:span text:style-name="T3"> <text:s/></text:span><text:span text:style-name="T1">eine Tabelle. Sie müssen meine Frage beantworten und ihre Antwort an </text:span></text:p>
      <text:p text:style-name="Standard"><text:span text:style-name="T1">d</text:span><text:span text:style-name="T1">er Tafel zeigen.</text:span></text:p>
      <text:p text:style-name="P32"><text:span text:style-name="T1">- </text:span><text:span text:style-name="T1">Wieviel Stufen hat das Deutsche Schulsystem?</text:span></text:p>
      <text:p text:style-name="P32"><text:span text:style-name="T1">-</text:span><text:span text:style-name="T1"> Welche Stufen sind das?</text:span></text:p>
      <text:p text:style-name="P32"><text:span text:style-name="T1">-</text:span><text:span text:style-name="T1"> Welche Schultypen gibt es in Deutschlahd?</text:span></text:p>
      <text:p text:style-name="P32"><text:span text:style-name="T1">-</text:span><text:span text:style-name="T1"> Welche Schule besuchen alle Schüler?</text:span></text:p>
      <text:p text:style-name="P32"><text:span text:style-name="T1">-</text:span><text:span text:style-name="T1"> Welche Schule bereitet die Schüler auf höherqualifizierte Berufe vor?</text:span></text:p>
      <text:p text:style-name="P32"><text:span text:style-name="T1">-</text:span><text:span text:style-name="T1"> Was machen die Schüler nach 13. Klasse?</text:span></text:p>
      <text:p text:style-name="P32"><text:soft-page-break/><text:span text:style-name="T1">-</text:span><text:span text:style-name="T1"> Was bekommen die Schüler nach dem Abitur?</text:span></text:p>
      <text:p text:style-name="P34"/>
      <text:p text:style-name="P42"><text:span text:style-name="T3">2. Выбрать и выписать правильные предложения. (Выписывают только</text:span></text:p>
      <text:p text:style-name="P36">номера предложений и ставят плюс или минус.)</text:p>
      <text:list xml:id="list1749398096" text:style-name="WW8Num4">
        <text:list-item>
          <text:p text:style-name="P43">Jetzt bitte schreiben Sie die Nummern der Sätze. An <text:s/>den richtigen Sätzen </text:p>
        </text:list-item>
      </text:list>
      <text:p text:style-name="P38"><text:span text:style-name="T1">stellen sie </text:span><text:span text:style-name="T1">plus an den falschen minus.</text:span></text:p>
      <text:p text:style-name="P35"/>
      <text:list xml:id="list1939807209" text:style-name="WW8Num5">
        <text:list-item>
          <text:p text:style-name="P21"><text:span text:style-name="T1">1.Alle Kinder besuchen die Grunds</text:span><text:span text:style-name="T1">chule.</text:span></text:p>
        </text:list-item>
        <text:list-item>
          <text:p text:style-name="P21"><text:span text:style-name="T1">2.Die Kinder beenden das Gymnasium nach 10. </text:span><text:span text:style-name="T4">Klasse.</text:span></text:p>
        </text:list-item>
        <text:list-item>
          <text:p text:style-name="P21"><text:span text:style-name="T1">3.Nur nach dem Abitur können sie an der Universitä</text:span><text:span text:style-name="T1">t studieren.</text:span></text:p>
        </text:list-item>
        <text:list-item>
          <text:p text:style-name="P12">4.Die Orientierungsstufe beginnt schon in der 5.Klasse.</text:p>
        </text:list-item>
        <text:list-item>
          <text:p text:style-name="P21"><text:span text:style-name="T1">5.Nur die Hauptschule bereitet die Schüler auf einen praktischen Beruf vor.</text:span></text:p>
        </text:list-item>
      </text:list>
      <text:p text:style-name="P35"/>
      <text:list xml:id="list444454594" text:continue-list="list537290346" text:style-name="WW8Num3">
        <text:list-item>
          <text:p text:style-name="P39"><text:span text:style-name="T3">Проверка правильности выполнения задания учениками.(Ответ на доске)</text:span></text:p>
        </text:list-item>
      </text:list>
      <text:p text:style-name="P35">- Sehen Sie bitte an die Tafel und prüfen Sie ihre antworte.</text:p>
      <text:p text:style-name="P37">1.+<text:line-break/>2.-<text:line-break/>3.+<text:line-break/>4.+<text:line-break/>5.-</text:p>
      <text:p text:style-name="P35"/>
      <text:list xml:id="list2141621615" text:continue-numbering="true" text:style-name="WW8Num3">
        <text:list-item>
          <text:p text:style-name="P39"><text:span text:style-name="T3">Игра « Крестики-нолики» ( На карточках даны слова по теме «Школьная система Германии». Ученики делятся на 2 команды и должны составить предложения с данными словами. За каждое составленное предложение получают возможность поставить крестик или нолик. Выигрывает команда у которой получились 3 крестика или нолика горизонтально, вертикально или диагонально.)</text:span></text:p>
        </text:list-item>
      </text:list>
      <text:p text:style-name="P20"><text:span text:style-name="T1">- </text:span><text:span text:style-name="T1">Jetzt spielen wir. Es gibt an der Tafel eine Tabelle. Dort sind die Wörter zum Thema „ Das deutsche Schulsystem“. Sie müssen das Wort wählen und mit </text:span></text:p>
      <text:p text:style-name="P20"><text:span text:style-name="T1">diesem Wort ein Satz bilden. Zuerst bilden wir 2 Mannschaften. Siegt der Mannschaft, der bekommt X oder O …</text:span></text:p>
      <text:p text:style-name="P20"><text:span text:style-name="T1">C</text:span><text:span text:style-name="T1">лова на карточках:</text:span></text:p>
      <text:p text:style-name="P20"><text:span text:style-name="T1">Die Schultypen <text:s text:c="18"/></text:span><text:span text:style-name="T1"><text:s text:c="4"/>Das Abitur <text:s text:c="20"/>Deutsche Schulsystem <text:s text:c="2"/></text:span></text:p>
      <text:p text:style-name="P20"><text:span text:style-name="T1">Höherqualifiz</text:span><text:span text:style-name="T1">ierte Berufe <text:s text:c="5"/>Die Stufen <text:s text:c="21"/>Die Berufspraktikum</text:span></text:p>
      <text:p text:style-name="P20"><text:span text:style-name="T1">Die Orientierungsstufe <text:s text:c="10"/>Duale System <text:s text:c="16"/></text:span><text:span text:style-name="T1">Das Reifezeugnis</text:span></text:p>
      <text:list xml:id="list667358795" text:continue-numbering="true" text:style-name="WW8Num3">
        <text:list-item>
          <text:p text:style-name="P44"><text:span text:style-name="T3">Беседа о профессиональной подготовке в Германии. Ответить на вопросы: стр. 147 упр. 1,2. Читают вопрос и отвечают на него. </text:span></text:p>
        </text:list-item>
      </text:list>
      <text:list xml:id="list2184264198" text:continue-list="list1749398096" text:style-name="WW8Num4">
        <text:list-item>
          <text:p text:style-name="P45"><text:span text:style-name="T1">Machen Sie eure Bücher auf Seite 147 Übung</text:span><text:span text:style-name="T3">е</text:span><text:span text:style-name="T1">n 1-2. </text:span></text:p>
        </text:list-item>
      </text:list>
      <text:p text:style-name="P38"><text:span text:style-name="T1">- <text:s text:c="2"/>Sagen Sie mir bitte, wie meine</text:span><text:span text:style-name="T1">n Sie: welche Berufe sind heute besonders populär? </text:span></text:p>
      <text:p text:style-name="P38"><text:span text:style-name="T1">(</text:span><text:span text:style-name="T3">Прослушиваются</text:span><text:span text:style-name="T1"> </text:span><text:span text:style-name="T3">ответы</text:span><text:span text:style-name="T1"> </text:span><text:span text:style-name="T3">учеников</text:span><text:span text:style-name="T1">: der Manager, der Ingenieur, der Arzt, der Pharmazeut...)</text:span></text:p>
      <text:p text:style-name="P38"><text:span text:style-name="T1">-</text:span><text:span text:style-name="T1">Jetzt sehen Sie bitte an der Tafel. Hier sind einige Typen der Berufe.</text:span></text:p>
      <text:p text:style-name="P36"/>
      <text:p text:style-name="P36"><text:soft-page-break/>На графопроекторе появляется слово:</text:p>
      <text:p text:style-name="P38"><text:span text:style-name="T3">1) <text:s/></text:span><text:span text:style-name="T1">Die</text:span><text:span text:style-name="T3"> Lehrberufe</text:span></text:p>
      <text:p text:style-name="P38"><text:span text:style-name="T1">-</text:span><text:span text:style-name="T1">Wie meint ihr welche Berufe gehören zu den Lehrberufen? </text:span><text:span text:style-name="T3">(Ученики называют обучающие профессии. После этого их ответ проверяется. Появляются названия профессий.)</text:span></text:p>
      <text:p text:style-name="P38"><text:span text:style-name="T1">Der Schullehrer, die Kinderg</text:span><text:span text:style-name="T1">ärtnerin, der Schulpsychologe, der Bibliothekar.</text:span></text:p>
      <text:p text:style-name="P38"><text:span text:style-name="T1">2</text:span><text:span text:style-name="T3">)</text:span><text:span text:style-name="T1"> Die Pflegeberufe</text:span></text:p>
      <text:p text:style-name="P38"><text:span text:style-name="T1">-</text:span><text:span text:style-name="T1">Wie meint ihr welche Berufe gehören zu den Pflegeberufen? </text:span><text:span text:style-name="T3">(Ученики называют профессии. После этого их ответ тоже проверяется. Появляются</text:span><text:span text:style-name="T1"> </text:span><text:span text:style-name="T3">названия</text:span><text:span text:style-name="T1"> </text:span><text:span text:style-name="T3">профессий</text:span><text:span text:style-name="T1">.)</text:span></text:p>
      <text:p text:style-name="P38"><text:span text:style-name="T1">Der Arzt, die Arzthelferin, die Krankenschwester, die Apothekerin, der Pharmazeut.</text:span></text:p>
      <text:p text:style-name="P36">5. Работа с рисунками на графопроекторе.</text:p>
      <text:p text:style-name="P38"><text:span text:style-name="T1">- Sehen Sie bitte an die Tafel. </text:span><text:span text:style-name="T1">Sagen Sie mir bitte: Was ist er (sie) von Beruf?Ist das ein <text:s/>Lehrberuf <text:s/>oder ein Pflegeberuf?</text:span></text:p>
      <text:p text:style-name="P36">Рисунки: учитель, рабочий на стройке, врач, библиотекарь, продавщица.</text:p>
      <text:p text:style-name="P22"><text:span text:style-name="T3"><text:s/></text:span></text:p>
      <text:p text:style-name="P10"/>
      <text:p text:style-name="P10"/>
      <text:p text:style-name="P15"/>
      <text:p text:style-name="P10"/>
      <text:p text:style-name="P10"/>
      <text:p text:style-name="P13"><text:s text:c="2"/></text:p>
      <text:p text:style-name="P13"><text:s text:c="4"/></text:p>
      <text:p text:style-name="P15"/>
      <text:p text:style-name="P13"><text:s text:c="18"/></text:p>
      <text:p text:style-name="P10"/>
      <text:p text:style-name="P10"/>
      <text:p text:style-name="P15"/>
      <text:p text:style-name="P10"/>
      <text:p text:style-name="P10"/>
      <text:p text:style-name="P22"><text:span text:style-name="T1"><text:s text:c="13"/></text:span></text:p>
      <text:p text:style-name="P10">6. Контроль домашнего задания. Ученики читают свои рассказы о своей будущей профессии.</text:p>
      <text:p text:style-name="P22"><text:span text:style-name="T1">-</text:span><text:span text:style-name="T1">Sagen Sie mir bitte: Welche Berufe gefallen ihnen?</text:span></text:p>
      <text:p text:style-name="P22"><text:span text:style-name="T1">-</text:span><text:span text:style-name="T1">Was ist besonders wichtig für euch bei der Berufswahl?</text:span></text:p>
      <text:p text:style-name="P22"><text:span text:style-name="T1">-Was ist dein zukünftiges Beruf</text:span><text:span text:style-name="T1">?</text:span></text:p>
      <text:p text:style-name="P22"><text:span text:style-name="T3">7. Опрос в классе. Мальчики и девочки отдельно получают карточки с названиями профессий. Опрашивают: мальчики мальчиков, девочки</text:span><text:span text:style-name="T1"> </text:span><text:span text:style-name="T3">девочек. После <text:s/>дают отчет: какая профессия особенно популярна.</text:span></text:p>
      <text:p text:style-name="P22"><text:span text:style-name="T1">- Sie bekommen diese <text:s/>Tabellen. </text:span><text:span text:style-name="T1">Hier sind die Berufe. Sie müssen fragen ihren Klassenkameraden welcher Beruf ihnen gefällt und die Antwort hier schreiben. Dann sagen Sie: welcher Beruf ist besonders populär bei eurer Untersuchung?</text:span>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ext:soft-page-break/>
        <table:table-row table:style-name="Таблица2.1">
          <table:table-cell table:style-name="Таблица2.A1" office:value-type="string">
            <text:p text:style-name="P19">Berufe</text:p>
          </table:table-cell>
          <table:table-cell table:style-name="Таблица2.A1" office:value-type="string">
            <text:p text:style-name="P19">Künstler</text:p>
          </table:table-cell>
          <table:table-cell table:style-name="Таблица2.A1" office:value-type="string">
            <text:p text:style-name="P19">Sportler</text:p>
          </table:table-cell>
          <table:table-cell table:style-name="Таблица2.A1" office:value-type="string">
            <text:p text:style-name="P19">EDV-Berufe</text:p>
          </table:table-cell>
          <table:table-cell table:style-name="Таблица2.A1" office:value-type="string">
            <text:p text:style-name="P19">Ingenieur</text:p>
          </table:table-cell>
          <table:table-cell table:style-name="Таблица2.A1" office:value-type="string">
            <text:p text:style-name="P19">Jurist</text:p>
          </table:table-cell>
          <table:table-cell table:style-name="Таблица2.G1" office:value-type="string">
            <text:p text:style-name="P19">Lehrer</text:p>
          </table:table-cell>
        </table:table-row>
        <table:table-row table:style-name="Таблица2.2">
          <table:table-cell table:style-name="Таблица2.A1" office:value-type="string">
            <text:p text:style-name="P19">Jungen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G1" office:value-type="string">
            <text:p text:style-name="P19"/>
          </table:table-cell>
        </table:table-row>
      </table:table>
      <text:p text:style-name="P11"/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9">Berufe</text:p>
          </table:table-cell>
          <table:table-cell table:style-name="Таблица3.A1" office:value-type="string">
            <text:p text:style-name="P19">Psychologin</text:p>
          </table:table-cell>
          <table:table-cell table:style-name="Таблица3.A1" office:value-type="string">
            <text:p text:style-name="P19">Managerin</text:p>
          </table:table-cell>
          <table:table-cell table:style-name="Таблица3.A1" office:value-type="string">
            <text:p text:style-name="P19">Sängerin</text:p>
          </table:table-cell>
          <table:table-cell table:style-name="Таблица3.A1" office:value-type="string">
            <text:p text:style-name="P19">Ärztin</text:p>
          </table:table-cell>
          <table:table-cell table:style-name="Таблица3.A1" office:value-type="string">
            <text:p text:style-name="P19">Journalistin</text:p>
          </table:table-cell>
          <table:table-cell table:style-name="Таблица3.G1" office:value-type="string">
            <text:p text:style-name="P19">Lehrerin</text:p>
          </table:table-cell>
        </table:table-row>
        <table:table-row table:style-name="Таблица3.2">
          <table:table-cell table:style-name="Таблица3.A1" office:value-type="string">
            <text:p text:style-name="P19">Mädchen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G1" office:value-type="string">
            <text:p text:style-name="P19"/>
          </table:table-cell>
        </table:table-row>
      </table:table>
      <text:p text:style-name="P11"/>
      <text:p text:style-name="P8">8. Сравнение мнений класса о выборе профессий со статистикой опроса немецкой молодежи.</text:p>
      <text:p text:style-name="Standard"><text:span text:style-name="T1">- Sehen Sie bitte an die Tafel. </text:span><text:span text:style-name="T1">Hier ist eine Statistik der Berufswunsche den deutschen Jugendlichen.</text:span></text:p>
      <text:p text:style-name="Standard"><text:span text:style-name="T1">- Also, sagen Sie mir: welche Berufe bevorzugen die Jungen? <text:s/>Und welche die Mädchen</text:span><text:span text:style-name="T3">?</text:span></text:p>
      <text:p text:style-name="P8"/>
      <text:p text:style-name="P14"/>
      <text:p text:style-name="P8"/>
      <text:p text:style-name="Standard"><text:span text:style-name="T1">III</text:span><text:span text:style-name="T3">. Заключительный этап урока.</text:span></text:p>
      <text:p text:style-name="P8">1. Подведение итогов.</text:p>
      <text:p text:style-name="Standard"><text:span text:style-name="T1">-Also, sind die deutsche und die russische Jugendliche</text:span><text:span text:style-name="T1">n ähnlich?</text:span></text:p>
      <text:p text:style-name="Standard"><text:span text:style-name="T1">- </text:span><text:span text:style-name="T1">Worüber haben wir heute gesprochen?</text:span></text:p>
      <text:p text:style-name="P11">-Was habt ihr neues erfahren?</text:p>
      <text:p text:style-name="P8">2. Выставление оценок.</text:p>
      <text:p text:style-name="P8">3. Домашнее задание.</text:p>
      <text:p text:style-name="Standard"><text:span text:style-name="T1">- Bitte finden Sie die Information über </text:span><text:span text:style-name="T1">grossen russischen Unternehmen. Was produzieren Sie. Es ist auf der Seite 147 Übung 9b. Steht auf! Auf Wiedersehen!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imbus Sans L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imbus Sans L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language="de" fo:country="DE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de" fo:country="DE" style:font-size-asian="14pt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mal </meta:initial-creator>
    <meta:creation-date>2011-12-09T20:49:03</meta:creation-date>
    <meta:document-statistic meta:table-count="3" meta:image-count="0" meta:object-count="0" meta:page-count="5" meta:paragraph-count="120" meta:word-count="886" meta:character-count="6187"/>
    <dc:date>2011-12-09T20:50:36</dc:date>
    <dc:creator>kamal </dc:creator>
    <meta:editing-duration>PT1M33S</meta:editing-duration>
    <meta:editing-cycles>1</meta:editing-cycles>
    <meta:generator>LibreOffice/3.3$Linux LibreOffice_project/330m19$Build-301</meta:generator>
  </office:meta>
</office:document-meta>
</file>