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«ОСМЫСЛЕНИЕ ИСТОРИИ ПОСРЕДСТВОМ САМОСТОЯТЕЛЬНОГО</text:span></text:p>
      <text:p text:style-name="Standard"><text:span text:style-name="T1"><text:s text:c="21"/>МЫСЛИТЕЛЬНОГО ПОИСКА УЧАЩЕГОСЯ»</text:span></text:p>
      <text:p text:style-name="Standard"><text:span text:style-name="T1"/></text:p>
      <text:p text:style-name="Standard"><text:span text:style-name="T1"><text:s text:c="68"/>«Плохой учитель преподносит истину,</text:span></text:p>
      <text:p text:style-name="Standard"><text:span text:style-name="T1"><text:s text:c="71"/>хороший учит ее находить».</text:span></text:p>
      <text:p text:style-name="Standard"><text:span text:style-name="T1"><text:s text:c="90"/>А.Дистервег</text:span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><text:s text:c="8"/></text:span><text:span text:style-name="T2">Мир истории огромен и увлекателен.</text:span></text:p>
      <text:p text:style-name="Standard"><text:span text:style-name="T2">Ученики знакомятся с ним по книгам , учебникам, рассказам учителя, в интернете, посещают музеи, совершают экскурсии, имеют возможность увидеть вещи далеких предков своими глазами.</text:span></text:p>
      <text:p text:style-name="Standard"><text:span text:style-name="T2"><text:s text:c="8"/>Не секрет, что у ученика, окруженного огромным количеством информации, формируется интерес не ко всем, а к нескольким или даже одному предмету. С этим фактом нельзя не считаться. Знания по любимому предмету, как правило, бывают глубокими и часто превышают рамки школьных программ. </text:span></text:p>
      <text:p text:style-name="Standard"><text:span text:style-name="T2">Истоическая наука, насыщенная интересным фактическим материалом, имеет право на то, чтобы ее любили и ею восхищались. Но без развития интереса легко разочаровать ученика.</text:span></text:p>
      <text:p text:style-name="Standard"><text:span text:style-name="T2"><text:s text:c="8"/>Учитель истории — это, в первую очередь, мастер образного рассказа, это человек, который в состоянии завладеть вниманием ученика, а внимание надо оберегать и развивать.</text:span></text:p>
      <text:p text:style-name="Standard"><text:span text:style-name="T2">Распределение внимания очень важно при реализации требований современной программы — формируются умения рецензирования ответов одноклассников: дополняют, исправляют, анализируют. По ходу рассказа учителя самостоятельно составляют план, устанавливают причинно-следственные связи. Здесь имеет место усвоение знаний, преподнесенных в готовом виде. Такая деятельность достаточна для усвоения части учебного материала. Давно доказано, что она слабо формирует самостоятельность ученика, его творческий характер и другие качества.</text:span></text:p>
      <text:p text:style-name="Standard"><text:span text:style-name="T2"><text:s text:c="6"/>Урок без самостоятельной деятельности, без дополнительного поиска — это урок позавчерашнего дня. Если учитель стремится достичь усвоения главного, то для него необходимо сделать сущность этого главного целью самостоятельного, мыслительного поиска учащихся.</text:span></text:p>
      <text:p text:style-name="Standard"><text:span text:style-name="T2"><text:s text:c="6"/>Умение учителя пробуждать чувства удивления и любознательности, сочуствия и протеста, радости и печали, уважения, восхищения, любви или гнева — обязательное условие эффективного усвоения содержания, способного вызвать потребность удвоить и утроить свои познания за счет поиска дополнительной информации, которую ученики в состоянии осмыслить и проанализировать.</text:span></text:p>
      <text:p text:style-name="Standard"><text:span text:style-name="T2"><text:s text:c="3"/>Пример1. При изучении в 5 <text:s/>классе государств <text:s/>Древнего Востока учащимся предлагается, кроме основного материала, ознакомиться с фактом существования современных государств, расположенных на древней территории. Наряду с картами по истории древнего мира пятиклассники с помощью сигнальных значков учатся ориентироваться по современной политической карте мира ( также здесь возможна работа в интерактивном режиме).</text:span></text:p>
      <text:p text:style-name="Standard"><text:span text:style-name="T2"><text:s text:c="2"/>Интерес к теме (некоторые ученики побывали в Египте, Китае, Индии и др.странах Востока) повлек потребность в проведении повторительно-обобщающего урока-поиска с элементами проектной деятельности:</text:span></text:p>
      <text:list xml:id="list4071278923477744625" text:style-name="L1">
        <text:list-item>
          <text:p text:style-name="P1"><text:span text:style-name="T2">сформулирована тема «Страны Древнего Востока»;</text:span></text:p>
        </text:list-item>
        <text:list-item>
          <text:p text:style-name="P1"><text:span text:style-name="T2">определена цель: осознание вклада, сделанного древневосточными народами в развитие хозяйства и культуры всего мира.</text:span></text:p>
        </text:list-item>
      </text:list>
      <text:p text:style-name="Standard"><text:span text:style-name="T2">Класс поделили на 6 групп по количеству стран.</text:span></text:p>
      <text:list xml:id="list893639057230792444" text:style-name="L2">
        <text:list-item>
          <text:p text:style-name="P2"><text:span text:style-name="T2">выбрали способы оформления результатов: стенгазеты, презентация, в которых присутствовали: интересный рассказ, рецепты блюд, национальные костюмы, макеты сооружений, музыка, танцы и т. п.) Пятиклассники перерыли большое количество </text:span><text:soft-page-break/><text:span text:style-name="T2">книг,словарей, находили информацию в Интернете, использовали СМИ;</text:span></text:p>
        </text:list-item>
        <text:list-item>
          <text:p text:style-name="P2"><text:span text:style-name="T2">учитель осуществлял контроль за подготовкой к уроку (подготовка длилась две недели), который прошел на высоком эстетическом и познавательном уровне;</text:span></text:p>
        </text:list-item>
        <text:list-item>
          <text:p text:style-name="P2"><text:span text:style-name="T2">овладевая основами рефлексии, ученики обсудили и дали оценку итогам работы групп и отдельных учеников.</text:span></text:p>
        </text:list-item>
      </text:list>
      <text:p text:style-name="Standard"><text:span text:style-name="T2">В подготовке к ПОУ пятиклассникам активно помогали ученики 10 класса, вспоминая, а, порой, постигая вновь, историю стран Востока.</text:span></text:p>
      <text:p text:style-name="Standard"><text:span text:style-name="T2">Пример 2. К 400-летию Дома Романовых с учащимися 7-х классов совершили экскурсию в Кострому, где посетили Ипатьевский монастырь — место убежища от поляков молодого Михаила Романова и его матери Ксении Шестовой (инокини Марфы); познакомились с биографией Ивана Сусанина. У ребят возник интерес к данной теме и, вернувшись домой, они отыскали большое количество материала, который стал исследовательской работой к проекту. В школьном конкурсе проект «Начало династии Романовых» занял первое место и получил право на участие в муниципальном конкурсе, который состоится в январе.</text:span></text:p>
      <text:p text:style-name="Standard"><text:span text:style-name="T2"><text:s text:c="16"/>Когда мы преподаем детям историческую или любую другую науку, мы не только сообщаем им необходимые в жизни знания, мы учим их мыслить, трудиться, преодолевать препятствия, ставить перед собой большие цели и главное — самостоятельно думать.</text:span></text:p>
      <text:p text:style-name="Standard"><text:span text:style-name="T2"/></text:p>
      <text:p text:style-name="Standard"><text:span text:style-name="T2"><text:s text:c="83"/>Учитель истории и обществознания МАОУ </text:span></text:p>
      <text:p text:style-name="Standard"><text:span text:style-name="T2"><text:s text:c="83"/>СОШ№3 г. Пушкино Московской области</text:span></text:p>
      <text:p text:style-name="Standard"><text:span text:style-name="T2"><text:s text:c="83"/>Орлова Тамара Алексеевн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1T20:44:27.53</meta:creation-date>
    <meta:document-statistic meta:table-count="0" meta:image-count="0" meta:object-count="0" meta:page-count="2" meta:paragraph-count="27" meta:word-count="586" meta:character-count="5084"/>
    <dc:date>2014-01-11T23:02:25.40</dc:date>
    <meta:editing-duration>PT1M35S</meta:editing-duration>
    <meta:editing-cycles>1</meta:editing-cycles>
    <meta:generator>OpenOffice.org/3.4.1$Win32 OpenOffice.org_project/341m1$Build-9593</meta:generator>
  </office:meta>
</office:document-meta>
</file>