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f7f307"/>
    </style:style>
    <style:style style:name="P2" style:family="paragraph" style:parent-style-name="Text_20_body">
      <style:paragraph-properties fo:margin-left="0.568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2cm" fo:font-weight="bold"/>
    </style:style>
    <style:style style:name="P3" style:family="paragraph" style:parent-style-name="Text_20_body">
      <style:paragraph-properties fo:margin-left="0.102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7cm" fo:font-weight="bold"/>
    </style:style>
    <style:style style:name="P4" style:family="paragraph" style:parent-style-name="Text_20_body">
      <style:paragraph-properties fo:margin-left="0.025cm" fo:margin-right="0cm" fo:margin-top="0.49cm" fo:margin-bottom="0cm" style:contextual-spacing="false" fo:text-indent="0cm" style:auto-text-indent="false" fo:background-color="#ffffff">
        <style:background-image/>
      </style:paragraph-properties>
      <style:text-properties fo:color="#000000" style:font-name="Arial1" fo:letter-spacing="-0.012cm" fo:font-weight="bold"/>
    </style:style>
    <style:style style:name="P5" style:family="paragraph" style:parent-style-name="Text_20_body">
      <style:paragraph-properties fo:margin-left="0.025cm" fo:margin-right="0cm" fo:margin-top="0.483cm" fo:margin-bottom="0cm" style:contextual-spacing="false" fo:text-indent="0cm" style:auto-text-indent="false" fo:background-color="#ffffff">
        <style:background-image/>
      </style:paragraph-properties>
      <style:text-properties fo:color="#000000" style:font-name="Arial1" fo:letter-spacing="-0.002cm"/>
    </style:style>
    <style:style style:name="P6" style:family="paragraph" style:parent-style-name="Text_20_body">
      <style:paragraph-properties fo:margin-left="0.025cm" fo:margin-right="0cm" fo:margin-top="0.483cm" fo:margin-bottom="0cm" style:contextual-spacing="false" fo:text-indent="0cm" style:auto-text-indent="false" fo:background-color="#ffffff">
        <style:background-image/>
      </style:paragraph-properties>
      <style:text-properties fo:color="#000000" style:font-name="Arial1" fo:letter-spacing="-0.002cm" fo:font-weight="bold"/>
    </style:style>
    <style:style style:name="P7" style:family="paragraph" style:parent-style-name="Text_20_body">
      <style:paragraph-properties fo:margin-left="0.025cm" fo:margin-right="0cm" fo:margin-top="0.009cm" fo:margin-bottom="0cm" style:contextual-spacing="false" style:line-height-at-least="0.474cm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.025cm" fo:margin-right="0cm" fo:margin-top="0.009cm" fo:margin-bottom="0cm" style:contextual-spacing="false" style:line-height-at-least="0.974cm" fo:text-indent="0cm" style:auto-text-indent="false" fo:background-color="#ffffff">
        <style:background-image/>
      </style:paragraph-properties>
      <style:text-properties fo:color="#000000" style:font-name="Arial1" fo:letter-spacing="-0.002cm"/>
    </style:style>
    <style:style style:name="P9" style:family="paragraph" style:parent-style-name="Text_20_body">
      <style:paragraph-properties fo:margin-left="0.025cm" fo:margin-right="0cm" fo:margin-top="0.499cm" fo:margin-bottom="0cm" style:contextual-spacing="false" style:line-height-at-least="0.474cm" fo:text-indent="0cm" style:auto-text-indent="false" fo:background-color="#ffffff">
        <style:background-image/>
      </style:paragraph-properties>
      <style:text-properties fo:color="#000000" style:font-name="Arial1" fo:letter-spacing="-0.004cm"/>
    </style:style>
    <style:style style:name="P10" style:family="paragraph" style:parent-style-name="Text_20_body">
      <style:paragraph-properties fo:margin-left="1.279cm" fo:margin-right="0cm" fo:margin-top="0.499cm" fo:margin-bottom="0cm" style:contextual-spacing="false" style:line-height-at-least="0.483cm" fo:text-indent="-0.644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1.279cm" fo:margin-right="0cm" style:line-height-at-least="0.474cm" fo:text-indent="-0.644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.635cm" fo:margin-right="0cm" style:line-height-at-least="0.483cm" fo:text-indent="0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.635cm" fo:margin-right="0cm" style:line-height-at-least="0.474cm" fo:text-indent="0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.635cm" fo:margin-right="0cm" fo:margin-top="0.49cm" fo:margin-bottom="0cm" style:contextual-spacing="false" style:line-height-at-least="0.474cm" fo:text-indent="0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.635cm" fo:margin-right="0cm" fo:margin-top="0.009cm" fo:margin-bottom="0cm" style:contextual-spacing="false" style:line-height-at-least="0.474cm" fo:text-indent="0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.067cm" fo:margin-right="0cm" fo:margin-top="0.49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letter-spacing="-0.004cm" fo:font-weight="bold"/>
    </style:style>
    <style:style style:name="P17" style:family="paragraph" style:parent-style-name="Text_20_body">
      <style:paragraph-properties fo:margin-left="0.009cm" fo:margin-right="0cm" fo:margin-top="0.517cm" fo:margin-bottom="0cm" style:contextual-spacing="false" style:line-height-at-least="0.474cm" fo:text-indent="0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.009cm" fo:margin-right="0cm" fo:margin-top="0.499cm" fo:margin-bottom="0cm" style:contextual-spacing="false" fo:text-indent="0cm" style:auto-text-indent="false" fo:background-color="#ffffff">
        <style:background-image/>
      </style:paragraph-properties>
      <style:text-properties fo:color="#000000" style:font-name="Arial1" fo:letter-spacing="-0.002cm" fo:font-weight="bold"/>
    </style:style>
    <style:style style:name="P19" style:family="paragraph" style:parent-style-name="Text_20_body">
      <style:paragraph-properties fo:margin-left="0.009cm" fo:margin-right="0cm" fo:margin-top="0.508cm" fo:margin-bottom="0cm" style:contextual-spacing="false" style:line-height-at-least="0.474cm" fo:text-indent="0cm" style:auto-text-indent="false" fo:background-color="#ffffff">
        <style:background-image/>
      </style:paragraph-properties>
      <style:text-properties fo:color="#000000" style:font-name="Arial1" fo:letter-spacing="-0.002cm"/>
    </style:style>
    <style:style style:name="P20" style:family="paragraph" style:parent-style-name="Text_20_body">
      <style:paragraph-properties fo:margin-left="0.009cm" fo:margin-right="0cm" fo:margin-top="0.009cm" fo:margin-bottom="0cm" style:contextual-spacing="false" style:line-height-at-least="0.974cm" fo:text-indent="0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.009cm" fo:margin-right="0cm" style:line-height-at-least="0.94cm" fo:text-indent="0cm" style:auto-text-indent="false" fo:background-color="#ffffff">
        <style:background-image/>
      </style:paragraph-properties>
      <style:text-properties fo:color="#000000" style:font-name="Arial1" fo:font-weight="bold"/>
    </style:style>
    <style:style style:name="P22" style:family="paragraph" style:parent-style-name="Text_20_body">
      <style:paragraph-properties fo:margin-left="0.018cm" fo:margin-right="12.802cm" fo:margin-top="0.067cm" fo:margin-bottom="0cm" style:contextual-spacing="false" style:line-height-at-least="0.991cm" fo:text-indent="0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.009cm" fo:margin-right="6.401cm" fo:margin-top="0.406cm" fo:margin-bottom="0cm" style:contextual-spacing="false" style:line-height-at-least="0.474cm" fo:text-indent="0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top="0.466cm" fo:margin-bottom="0.212cm" style:contextual-spacing="false" fo:background-color="#ffffff">
        <style:background-image/>
      </style:paragraph-properties>
      <style:text-properties fo:color="#000000" style:font-name="Arial1" fo:letter-spacing="-0.002cm"/>
    </style:style>
    <style:style style:name="P25" style:family="paragraph" style:parent-style-name="Text_20_body">
      <style:paragraph-properties fo:margin-left="0.009cm" fo:margin-right="1.829cm" fo:margin-top="0.49cm" fo:margin-bottom="0cm" style:contextual-spacing="false" style:line-height-at-least="0.474cm" fo:text-indent="0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1.252cm" fo:margin-right="0.914cm" fo:margin-top="0cm" fo:margin-bottom="0cm" style:contextual-spacing="false" style:line-height-at-least="0.483cm" fo:text-indent="-0.617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1.252cm" fo:margin-right="0cm" style:line-height-at-least="0.483cm" fo:text-indent="-0.617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.018cm" fo:margin-right="0cm" fo:margin-top="0.499cm" fo:margin-bottom="0cm" style:contextual-spacing="false" fo:text-indent="0cm" style:auto-text-indent="false" fo:background-color="#ffffff">
        <style:background-image/>
      </style:paragraph-properties>
      <style:text-properties fo:color="#000000" style:font-name="Arial1" fo:letter-spacing="-0.002cm" fo:font-weight="bold"/>
    </style:style>
    <style:style style:name="P29" style:family="paragraph" style:parent-style-name="Text_20_body">
      <style:paragraph-properties fo:margin-left="0.018cm" fo:margin-right="0cm" fo:margin-top="0.499cm" fo:margin-bottom="0cm" style:contextual-spacing="false" style:line-height-at-least="0.474cm" fo:text-indent="0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.018cm" fo:margin-right="0cm" fo:margin-top="0.49cm" fo:margin-bottom="0cm" style:contextual-spacing="false" fo:text-indent="0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.018cm" fo:margin-right="0cm" fo:margin-top="0.009cm" fo:margin-bottom="0cm" style:contextual-spacing="false" style:line-height-at-least="0.483cm" fo:text-indent="0cm" style:auto-text-indent="false" fo:background-color="#ffffff">
        <style:background-image/>
      </style:paragraph-properties>
      <style:text-properties fo:color="#000000" style:font-name="Arial1" fo:letter-spacing="-0.004cm"/>
    </style:style>
    <style:style style:name="P32" style:family="paragraph" style:parent-style-name="Text_20_body">
      <style:paragraph-properties fo:margin-left="0.018cm" fo:margin-right="0cm" style:line-height-at-least="0.483cm" fo:text-indent="0cm" style:auto-text-indent="false" fo:background-color="#ffffff">
        <style:background-image/>
      </style:paragraph-properties>
      <style:text-properties fo:color="#000000" style:font-name="Arial1" fo:letter-spacing="-0.002cm"/>
    </style:style>
    <style:style style:name="P33" style:family="paragraph" style:parent-style-name="Text_20_body">
      <style:paragraph-properties fo:margin-left="0.018cm" fo:margin-right="0cm" style:line-height-at-least="0.991cm" fo:text-indent="0cm" style:auto-text-indent="false" fo:background-color="#ffffff">
        <style:background-image/>
      </style:paragraph-properties>
      <style:text-properties fo:color="#000000" style:font-name="Arial1" fo:letter-spacing="-0.002cm"/>
    </style:style>
    <style:style style:name="P34" style:family="paragraph" style:parent-style-name="Text_20_body">
      <style:paragraph-properties fo:margin-left="0.018cm" fo:margin-right="0cm" style:line-height-at-least="0.974cm" fo:text-indent="0cm" style:auto-text-indent="false" fo:background-color="#ffffff">
        <style:background-image/>
      </style:paragraph-properties>
      <style:text-properties fo:color="#000000" style:font-name="Arial1" fo:letter-spacing="-0.002cm"/>
    </style:style>
    <style:style style:name="P35" style:family="paragraph" style:parent-style-name="Text_20_body">
      <style:paragraph-properties fo:margin-left="0.018cm" fo:margin-right="0cm" style:line-height-at-least="0.474cm" fo:text-indent="0cm" style:auto-text-indent="false" fo:background-color="#ffffff">
        <style:background-image/>
      </style:paragraph-properties>
      <style:text-properties fo:color="#000000" style:font-name="Arial1" fo:letter-spacing="-0.002cm"/>
    </style:style>
    <style:style style:name="P36" style:family="paragraph" style:parent-style-name="Text_20_body">
      <style:paragraph-properties fo:margin-left="0.018cm" fo:margin-right="0cm" style:line-height-at-least="0.474cm" fo:text-indent="0cm" style:auto-text-indent="false" fo:background-color="#ffffff">
        <style:background-image/>
      </style:paragraph-properties>
      <style:text-properties fo:color="#000000" style:font-name="Arial1" fo:letter-spacing="-0.005cm"/>
    </style:style>
    <style:style style:name="P37" style:family="paragraph" style:parent-style-name="Text_20_body">
      <style:paragraph-properties fo:margin-left="0.018cm" fo:margin-right="0cm" style:line-height-at-least="0.499cm" fo:text-indent="0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.018cm" fo:margin-right="0cm" fo:margin-top="0.423cm" fo:margin-bottom="0cm" style:contextual-spacing="false" style:line-height-at-least="0.474cm" fo:text-indent="0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.626cm" fo:margin-right="0cm" fo:margin-top="0.474cm" fo:margin-bottom="0cm" style:contextual-spacing="false" style:line-height-at-least="0.483cm" fo:text-indent="0cm" style:auto-text-indent="false" fo:background-color="#ffffff">
        <style:background-image/>
      </style:paragraph-properties>
    </style:style>
    <style:style style:name="P40" style:family="paragraph" style:parent-style-name="Text_20_body">
      <style:paragraph-properties fo:margin-left="0.626cm" fo:margin-right="0cm" style:line-height-at-least="0.483cm" fo:text-indent="0cm" style:auto-text-indent="false" fo:background-color="#ffffff">
        <style:background-image/>
      </style:paragraph-properties>
    </style:style>
    <style:style style:name="P41" style:family="paragraph" style:parent-style-name="Text_20_body">
      <style:paragraph-properties fo:margin-left="0.626cm" fo:margin-right="0cm" fo:margin-top="0.009cm" fo:margin-bottom="0cm" style:contextual-spacing="false" style:line-height-at-least="0.483cm" fo:text-indent="0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1.279cm" fo:margin-right="0cm" style:line-height-at-least="0.483cm" fo:text-indent="-0.653cm" style:auto-text-indent="false" fo:background-color="#ffffff">
        <style:background-image/>
      </style:paragraph-properties>
    </style:style>
    <style:style style:name="P43" style:family="paragraph" style:parent-style-name="Text_20_body">
      <style:paragraph-properties fo:margin-left="1.279cm" fo:margin-right="0.914cm" fo:margin-top="0cm" fo:margin-bottom="0cm" style:contextual-spacing="false" style:line-height-at-least="0.483cm" fo:text-indent="-0.653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top="0.483cm" fo:margin-bottom="0.212cm" style:contextual-spacing="false" fo:background-color="#ffffff">
        <style:background-image/>
      </style:paragraph-properties>
      <style:text-properties fo:color="#000000" fo:font-style="italic"/>
    </style:style>
    <style:style style:name="P45" style:family="paragraph" style:parent-style-name="Text_20_body">
      <style:paragraph-properties fo:margin-left="0.018cm" fo:margin-right="2.743cm" fo:margin-top="0.483cm" fo:margin-bottom="0cm" style:contextual-spacing="false" style:line-height-at-least="0.483cm" fo:text-indent="0.127cm" style:auto-text-indent="false" fo:background-color="#ffffff">
        <style:background-image/>
      </style:paragraph-properties>
    </style:style>
    <style:style style:name="P46" style:family="paragraph" style:parent-style-name="Text_20_body">
      <style:paragraph-properties fo:margin-left="0.034cm" fo:margin-right="0cm" style:line-height-at-least="0.483cm" fo:text-indent="0cm" style:auto-text-indent="false" fo:background-color="#ffffff">
        <style:background-image/>
      </style:paragraph-properties>
    </style:style>
    <style:style style:name="P47" style:family="paragraph" style:parent-style-name="Text_20_body">
      <style:paragraph-properties fo:margin-left="0.034cm" fo:margin-right="0cm" style:line-height-at-least="0.483cm" fo:text-indent="0cm" style:auto-text-indent="false" fo:background-color="#ffffff">
        <style:background-image/>
      </style:paragraph-properties>
      <style:text-properties fo:color="#000000" style:font-name="Arial1" fo:letter-spacing="-0.002cm"/>
    </style:style>
    <style:style style:name="P48" style:family="paragraph" style:parent-style-name="Text_20_body">
      <style:paragraph-properties fo:margin-left="0.034cm" fo:margin-right="0cm" fo:text-indent="0cm" style:auto-text-indent="false" fo:background-color="#ffffff">
        <style:background-image/>
      </style:paragraph-properties>
      <style:text-properties fo:color="#000000" style:font-name="Arial1" fo:letter-spacing="-0.002cm" fo:font-weight="bold"/>
    </style:style>
    <style:style style:name="P49" style:family="paragraph" style:parent-style-name="Text_20_body">
      <style:paragraph-properties fo:margin-left="0.034cm" fo:margin-right="0cm" fo:margin-top="0.178cm" fo:margin-bottom="0cm" style:contextual-spacing="false" style:line-height-at-least="0.94cm" fo:text-indent="0cm" style:auto-text-indent="false" fo:background-color="#ffffff">
        <style:background-image/>
      </style:paragraph-properties>
      <style:text-properties fo:color="#000000" style:font-name="Arial1" fo:letter-spacing="-0.002cm"/>
    </style:style>
    <style:style style:name="P50" style:family="paragraph" style:parent-style-name="Text_20_body">
      <style:paragraph-properties fo:margin-left="0cm" fo:margin-right="9.144cm" fo:margin-top="0.457cm" fo:margin-bottom="0cm" style:contextual-spacing="false" style:line-height-at-least="0.483cm" fo:text-indent="0cm" style:auto-text-indent="false" fo:background-color="#ffffff">
        <style:background-image/>
      </style:paragraph-properties>
    </style:style>
    <style:style style:name="P51" style:family="paragraph" style:parent-style-name="Text_20_body">
      <style:paragraph-properties fo:margin-left="0.009cm" fo:margin-right="7.925cm" fo:margin-top="0.466cm" fo:margin-bottom="0cm" style:contextual-spacing="false" style:line-height-at-least="0.49cm" fo:text-indent="0cm" style:auto-text-indent="false" fo:background-color="#ffffff">
        <style:background-image/>
      </style:paragraph-properties>
    </style:style>
    <style:style style:name="P52" style:family="paragraph" style:parent-style-name="Text_20_body">
      <style:paragraph-properties fo:margin-left="0.025cm" fo:margin-right="10.507cm" fo:margin-top="0cm" fo:margin-bottom="0cm" style:contextual-spacing="false" style:line-height-at-least="0.49cm" fo:text-align="justify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Text_20_body">
      <style:paragraph-properties fo:margin-left="0.018cm" fo:margin-right="2.642cm" fo:margin-top="0.093cm" fo:margin-bottom="0cm" style:contextual-spacing="false" style:line-height-at-least="0.974cm" fo:text-indent="0cm" style:auto-text-indent="false" fo:background-color="#ffffff">
        <style:background-image/>
      </style:paragraph-properties>
    </style:style>
    <style:style style:name="P54" style:family="paragraph" style:parent-style-name="Text_20_body">
      <style:paragraph-properties fo:margin-left="0.034cm" fo:margin-right="3.522cm" fo:margin-top="0.076cm" fo:margin-bottom="0cm" style:contextual-spacing="false" style:line-height-at-least="0.991cm" fo:text-indent="0cm" style:auto-text-indent="false" fo:background-color="#ffffff">
        <style:background-image/>
      </style:paragraph-properties>
    </style:style>
    <style:style style:name="P55" style:family="paragraph" style:parent-style-name="Text_20_body">
      <style:paragraph-properties fo:margin-left="0.009cm" fo:margin-right="10.566cm" fo:margin-top="0.399cm" fo:margin-bottom="0cm" style:contextual-spacing="false" style:line-height-at-least="0.483cm" fo:text-indent="0cm" style:auto-text-indent="false" fo:background-color="#ffffff">
        <style:background-image/>
      </style:paragraph-properties>
      <style:text-properties fo:color="#000000" style:font-name="Arial1"/>
    </style:style>
    <style:style style:name="P56" style:family="paragraph" style:parent-style-name="Text_20_body">
      <style:paragraph-properties fo:margin-left="0.034cm" fo:margin-right="9.686cm" fo:margin-top="0cm" fo:margin-bottom="0cm" style:contextual-spacing="false" style:line-height-at-least="0.474cm" fo:text-indent="0cm" style:auto-text-indent="false" fo:background-color="#ffffff">
        <style:background-image/>
      </style:paragraph-properties>
    </style:style>
    <style:style style:name="P57" style:family="paragraph" style:parent-style-name="Text_20_body">
      <style:paragraph-properties fo:margin-left="0.009cm" fo:margin-right="8.805cm" fo:margin-top="0.499cm" fo:margin-bottom="0cm" style:contextual-spacing="false" style:line-height-at-least="0.483cm" fo:text-indent="0cm" style:auto-text-indent="false" fo:background-color="#ffffff">
        <style:background-image/>
      </style:paragraph-properties>
      <style:text-properties fo:color="#000000" style:font-name="Arial1"/>
    </style:style>
    <style:style style:name="P58" style:family="paragraph" style:parent-style-name="Text_20_body">
      <style:paragraph-properties fo:margin-left="0.025cm" fo:margin-right="10.566cm" fo:margin-top="0cm" fo:margin-bottom="0cm" style:contextual-spacing="false" style:line-height-at-least="0.483cm" fo:text-indent="0cm" style:auto-text-indent="false" fo:background-color="#ffffff">
        <style:background-image/>
      </style:paragraph-properties>
      <style:text-properties fo:color="#000000" style:font-name="Arial1"/>
    </style:style>
    <style:style style:name="P59" style:family="paragraph" style:parent-style-name="Text_20_body">
      <style:paragraph-properties fo:margin-left="0.018cm" fo:margin-right="5.283cm" fo:margin-top="0.508cm" fo:margin-bottom="0cm" style:contextual-spacing="false" style:line-height-at-least="0.474cm" fo:text-indent="0cm" style:auto-text-indent="false" fo:background-color="#ffffff">
        <style:background-image/>
      </style:paragraph-properties>
    </style:style>
    <style:style style:name="P60" style:family="paragraph" style:parent-style-name="Text_20_body">
      <style:paragraph-properties fo:margin-left="1.279cm" fo:margin-right="0cm" fo:margin-top="0.466cm" fo:margin-bottom="0cm" style:contextual-spacing="false" style:line-height-at-least="0.49cm" fo:text-indent="-0.635cm" style:auto-text-indent="false" fo:background-color="#ffffff">
        <style:background-image/>
      </style:paragraph-properties>
    </style:style>
    <style:style style:name="P61" style:family="paragraph" style:parent-style-name="Text_20_body">
      <style:paragraph-properties fo:margin-left="1.279cm" fo:margin-right="0cm" style:line-height-at-least="0.49cm" fo:text-indent="-0.635cm" style:auto-text-indent="false" fo:background-color="#ffffff">
        <style:background-image/>
      </style:paragraph-properties>
    </style:style>
    <style:style style:name="P62" style:family="paragraph" style:parent-style-name="Text_20_body">
      <style:paragraph-properties fo:margin-left="1.279cm" fo:margin-right="0cm" style:line-height-at-least="0.483cm" fo:text-indent="-0.635cm" style:auto-text-indent="false" fo:background-color="#ffffff">
        <style:background-image/>
      </style:paragraph-properties>
    </style:style>
    <style:style style:name="P63" style:family="paragraph" style:parent-style-name="Text_20_body">
      <style:paragraph-properties fo:margin-left="1.279cm" fo:margin-right="0.914cm" fo:margin-top="0cm" fo:margin-bottom="0cm" style:contextual-spacing="false" style:line-height-at-least="0.499cm" fo:text-indent="-0.635cm" style:auto-text-indent="false" fo:background-color="#ffffff">
        <style:background-image/>
      </style:paragraph-properties>
    </style:style>
    <style:style style:name="P64" style:family="paragraph" style:parent-style-name="Text_20_body">
      <style:paragraph-properties fo:margin-left="0cm" fo:margin-right="1.829cm" fo:margin-top="0.483cm" fo:margin-bottom="0cm" style:contextual-spacing="false" style:line-height-at-least="0.49cm" fo:text-indent="0cm" style:auto-text-indent="false" fo:background-color="#ffffff">
        <style:background-image/>
      </style:paragraph-properties>
    </style:style>
    <style:style style:name="P65" style:family="paragraph" style:parent-style-name="Text_20_body">
      <style:paragraph-properties fo:margin-top="0.067cm" fo:margin-bottom="0.212cm" style:contextual-spacing="false" style:line-height-at-least="0.991cm" fo:background-color="#ffffff">
        <style:background-image/>
      </style:paragraph-properties>
      <style:text-properties fo:color="#000000" style:font-name="Arial1" fo:font-weight="bold"/>
    </style:style>
    <style:style style:name="P66" style:family="paragraph" style:parent-style-name="Text_20_body">
      <style:paragraph-properties style:line-height-at-least="0.991cm" fo:background-color="#ffffff">
        <style:background-image/>
      </style:paragraph-properties>
    </style:style>
    <style:style style:name="P67" style:family="paragraph" style:parent-style-name="Text_20_body">
      <style:paragraph-properties style:line-height-at-least="0.974cm" fo:background-color="#ffffff">
        <style:background-image/>
      </style:paragraph-properties>
      <style:text-properties fo:color="#000000" style:font-name="Arial1" fo:font-weight="bold"/>
    </style:style>
    <style:style style:name="P68" style:family="paragraph" style:parent-style-name="Text_20_body">
      <style:paragraph-properties style:line-height-at-least="0.474cm" fo:background-color="#ffffff">
        <style:background-image/>
      </style:paragraph-properties>
      <style:text-properties fo:color="#000000" style:font-name="Arial1" fo:letter-spacing="-0.002cm"/>
    </style:style>
    <style:style style:name="P69" style:family="paragraph" style:parent-style-name="Text_20_body">
      <style:paragraph-properties fo:margin-left="0.025cm" fo:margin-right="9.144cm" fo:margin-top="0.399cm" fo:margin-bottom="0cm" style:contextual-spacing="false" style:line-height-at-least="0.474cm" fo:text-indent="0cm" style:auto-text-indent="false" fo:background-color="#ffffff">
        <style:background-image/>
      </style:paragraph-properties>
    </style:style>
    <style:style style:name="P70" style:family="paragraph" style:parent-style-name="Text_20_body">
      <style:paragraph-properties fo:margin-top="0.009cm" fo:margin-bottom="0.212cm" style:contextual-spacing="false" style:line-height-at-least="0.974cm" fo:background-color="#ffffff">
        <style:background-image/>
      </style:paragraph-properties>
    </style:style>
    <style:style style:name="P71" style:family="paragraph" style:parent-style-name="Text_20_body">
      <style:paragraph-properties fo:margin-left="0.018cm" fo:margin-right="1.829cm" fo:margin-top="0cm" fo:margin-bottom="0cm" style:contextual-spacing="false" style:line-height-at-least="0.974cm" fo:text-indent="0cm" style:auto-text-indent="false" fo:background-color="#ffffff">
        <style:background-image/>
      </style:paragraph-properties>
    </style:style>
    <style:style style:name="P72" style:family="paragraph" style:parent-style-name="Text_20_body">
      <style:paragraph-properties fo:margin-left="0.034cm" fo:margin-right="0.914cm" fo:margin-top="0.49cm" fo:margin-bottom="0cm" style:contextual-spacing="false" style:line-height-at-least="0.483cm" fo:text-indent="0cm" style:auto-text-indent="false" fo:background-color="#ffffff">
        <style:background-image/>
      </style:paragraph-properties>
    </style:style>
    <style:style style:name="P73" style:family="paragraph" style:parent-style-name="Text_20_body">
      <style:paragraph-properties fo:margin-left="0.042cm" fo:margin-right="0cm" fo:margin-top="0.483cm" fo:margin-bottom="0cm" style:contextual-spacing="false" fo:text-indent="0cm" style:auto-text-indent="false" fo:background-color="#ffffff">
        <style:background-image/>
      </style:paragraph-properties>
    </style:style>
    <style:style style:name="P74" style:family="paragraph" style:parent-style-name="Text_20_body" style:list-style-name="L1">
      <style:paragraph-properties fo:margin-top="0.466cm" fo:margin-bottom="0cm" style:contextual-spacing="false" style:line-height-at-least="0.49cm" fo:background-color="#ffffff">
        <style:background-image/>
      </style:paragraph-properties>
    </style:style>
    <style:style style:name="P75" style:family="paragraph" style:parent-style-name="Text_20_body" style:list-style-name="L1">
      <style:paragraph-properties fo:margin-top="0cm" fo:margin-bottom="0cm" style:contextual-spacing="false" style:line-height-at-least="0.49cm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letter-spacing="-0.005cm"/>
    </style:style>
    <style:style style:name="T4" style:family="text">
      <style:text-properties fo:color="#000000" style:font-name="Arial1" fo:letter-spacing="-0.002cm"/>
    </style:style>
    <style:style style:name="T5" style:family="text">
      <style:text-properties fo:color="#000000" style:font-name="Arial1" fo:letter-spacing="-0.002cm" fo:language="none" fo:country="none"/>
    </style:style>
    <style:style style:name="T6" style:family="text">
      <style:text-properties fo:color="#000000" style:font-name="Arial1" fo:letter-spacing="-0.002cm" fo:font-weight="bold"/>
    </style:style>
    <style:style style:name="T7" style:family="text">
      <style:text-properties fo:color="#000000" style:font-name="Arial1" fo:letter-spacing="-0.002cm" style:text-underline-style="solid" style:text-underline-width="auto" style:text-underline-color="font-color"/>
    </style:style>
    <style:style style:name="T8" style:family="text">
      <style:text-properties fo:color="#000000" style:font-name="Arial1" fo:letter-spacing="-0.046cm"/>
    </style:style>
    <style:style style:name="T9" style:family="text">
      <style:text-properties fo:color="#000000" style:font-name="Arial1" fo:letter-spacing="-0.004cm"/>
    </style:style>
    <style:style style:name="T10" style:family="text">
      <style:text-properties fo:color="#000000" style:font-name="Arial1" fo:letter-spacing="-0.004cm" style:text-underline-style="solid" style:text-underline-width="auto" style:text-underline-color="font-color"/>
    </style:style>
    <style:style style:name="T11" style:family="text">
      <style:text-properties fo:color="#000000" style:font-name="Arial1" fo:letter-spacing="0.004cm"/>
    </style:style>
    <style:style style:name="T12" style:family="text">
      <style:text-properties fo:color="#000000" style:font-name="Arial1" fo:letter-spacing="-0.026cm"/>
    </style:style>
    <style:style style:name="T13" style:family="text">
      <style:text-properties fo:color="#000000" style:font-name="Arial1" fo:letter-spacing="-0.032cm"/>
    </style:style>
    <style:style style:name="T14" style:family="text">
      <style:text-properties fo:color="#000000" style:font-name="Arial1" fo:letter-spacing="-0.028cm"/>
    </style:style>
    <style:style style:name="T15" style:family="text">
      <style:text-properties fo:color="#000000" style:font-name="Arial1" fo:letter-spacing="-0.021cm"/>
    </style:style>
    <style:style style:name="T16" style:family="text">
      <style:text-properties fo:color="#000000" style:font-name="Arial1" fo:letter-spacing="-0.025cm"/>
    </style:style>
    <style:style style:name="T17" style:family="text">
      <style:text-properties fo:color="#000000" style:font-name="Arial1" fo:letter-spacing="-0.03cm"/>
    </style:style>
    <style:style style:name="T18" style:family="text">
      <style:text-properties fo:color="#000000" style:font-name="Arial1" fo:letter-spacing="-0.011cm"/>
    </style:style>
    <style:style style:name="T19" style:family="text">
      <style:text-properties fo:color="#000000" style:font-name="Arial1" fo:letter-spacing="-0.041cm"/>
    </style:style>
    <style:style style:name="T20" style:family="text">
      <style:text-properties fo:color="#000000" style:font-name="Arial1" fo:letter-spacing="0.002cm"/>
    </style:style>
    <style:style style:name="T21" style:family="text">
      <style:text-properties fo:color="#000000" style:font-name="Arial1" fo:letter-spacing="-0.012cm"/>
    </style:style>
    <style:style style:name="T22" style:family="text">
      <style:text-properties fo:color="#000000" fo:letter-spacing="-0.002cm"/>
    </style:style>
    <style:style style:name="T23" style:family="text">
      <style:text-properties fo:color="#000000" fo:letter-spacing="-0.046cm"/>
    </style:style>
    <style:style style:name="T24" style:family="text">
      <style:text-properties fo:color="#000000" fo:letter-spacing="-0.026cm"/>
    </style:style>
    <style:style style:name="T25" style:family="text">
      <style:text-properties fo:color="#000000" fo:letter-spacing="-0.032cm"/>
    </style:style>
    <style:style style:name="T26" style:family="text">
      <style:text-properties fo:color="#000000" fo:letter-spacing="-0.004cm"/>
    </style:style>
    <style:style style:name="T27" style:family="text">
      <style:text-properties fo:color="#000000" fo:letter-spacing="-0.028cm"/>
    </style:style>
    <style:style style:name="T28" style:family="text">
      <style:text-properties fo:color="#000000" fo:letter-spacing="-0.021cm"/>
    </style:style>
    <style:style style:name="T29" style:family="text">
      <style:text-properties fo:color="#000000" fo:letter-spacing="-0.025cm"/>
    </style:style>
    <style:style style:name="T30" style:family="text">
      <style:text-properties fo:color="#000000" fo:letter-spacing="-0.03cm"/>
    </style:style>
    <style:style style:name="T31" style:family="text">
      <style:text-properties fo:color="#000000" fo:letter-spacing="-0.041cm"/>
    </style:style>
    <style:style style:name="T32" style:family="text">
      <style:text-properties fo:letter-spacing="-0.005cm"/>
    </style:style>
    <style:style style:name="T33" style:family="text">
      <style:text-properties fo:letter-spacing="-0.002cm"/>
    </style:style>
    <style:style style:name="T34" style:family="text">
      <style:text-properties fo:font-weight="bold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1eed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6">Игра </text:span><text:s/>"Иван Грозный.</text:p>
      <text:p text:style-name="P3">Петр Великий"</text:p>
      <text:p text:style-name="P4">Цели:</text:p>
      <text:list xml:id="list6982278429844422093" text:style-name="L1">
        <text:list-item>
          <text:p text:style-name="P74"><text:span text:style-name="T3">обобщить и закрепить в форме деловой игры знания учащихся об<text:line-break/></text:span><text:span text:style-name="T4">исторических вехах царствования Иоанна </text:span><text:span text:style-name="T5">IV</text:span><text:span text:style-name="T22"> </text:span><text:span text:style-name="T4">и Петра </text:span><text:span text:style-name="T5">I</text:span><text:span text:style-name="T4">;</text:span></text:p>
        </text:list-item>
        <text:list-item>
          <text:p text:style-name="P75"><text:span text:style-name="T1"><text:s/></text:span><text:span text:style-name="T3">воспитывать у старшеклассников чувства патриотизма, гордости за<text:line-break/></text:span><text:span text:style-name="T4">героическое прошлое нашей Родины;</text:span></text:p>
        </text:list-item>
        <text:list-item>
          <text:p text:style-name="P75"><text:span text:style-name="T3">развивать творческие способности через разные виды внеурочной<text:line-break/></text:span><text:span text:style-name="T4">деятельности.</text:span></text:p>
        </text:list-item>
      </text:list>
      <text:p text:style-name="P6">Подготовительный этап. Начинается за 1-2 недели.</text:p>
      <text:p text:style-name="P10"><text:span text:style-name="T8">1.</text:span><text:span text:style-name="T23"> </text:span><text:span text:style-name="T9">Учащимся даётся домашнее задание (составить кроссворд по данной теме,<text:line-break/></text:span><text:span text:style-name="T4">подготовить вопросы соперникам, сформировать команду и выбрать<text:line-break/>капитана, в качестве "домашнего задания - инсценировка на тему: "Портрет<text:line-break/></text:span><text:span text:style-name="T11">эпохи..."</text:span></text:p>
      <text:p text:style-name="P12"><text:span text:style-name="T12">2.</text:span><text:span text:style-name="T24"> </text:span><text:span text:style-name="T4">Оформляется выставка творческих работ учащихся по этой теме.</text:span></text:p>
      <text:p text:style-name="P12"><text:span text:style-name="T13">3.</text:span><text:span text:style-name="T25"> </text:span><text:span text:style-name="T4">Готовится музыкальное и художественное сопровождение.</text:span></text:p>
      <text:p text:style-name="P16">Ход мероприятия.</text:p>
      <text:p text:style-name="P17"><text:span text:style-name="T10">(ведущий):</text:span><text:span text:style-name="T26"> </text:span><text:span text:style-name="T9">Каждый человек, любящий Родину, должен знать её историю. Сегодня </text:span><text:span text:style-name="T4">мы с вами откроем книгу Истории Государства Российского на главах : "Иоанн Грозный и Пётр Великий". Зорко следить за игрой и оценивать ответы игроков будет "Боярская Дума" (жюри). Помогать мне будут ассистенты. Итак, сегодня </text:span><text:span text:style-name="T9">играют 2 команды.</text:span></text:p>
      <text:p text:style-name="P22"><text:span text:style-name="T3">"Потешный полк" </text:span><text:span text:style-name="T9">«Опричники»</text:span></text:p>
      <text:p text:style-name="P23"><text:span text:style-name="T3">Команды занимают места за игровыми столами. </text:span><text:span text:style-name="T4">Звучит гонг, команды начинают игру.</text:span></text:p>
      <text:p text:style-name="P24">Учитель (ведущий): <text:span text:style-name="T34">1 игра "Счастливый случай"</text:span></text:p>
      <text:p text:style-name="P25"><text:span text:style-name="T9">Командам предлагается ответить на 12 вопросов без предварительного </text:span><text:span text:style-name="T3">обсуждения.</text:span></text:p>
      <text:p text:style-name="P18">ВОПРОСЫ "Потешному полку".</text:p>
      <text:p text:style-name="P14"><text:span text:style-name="T8">1.</text:span><text:span text:style-name="T23"> </text:span><text:span text:style-name="T4">Порядковый номер Иоанна Грозного? (4)</text:span></text:p>
      <text:p text:style-name="P11"><text:span text:style-name="T14">2.</text:span><text:span text:style-name="T27"> </text:span><text:span text:style-name="T4">Кто утонул в Иртыше от царского подарка? (Ермак. "Тяжёлый панцирь - дар<text:line-break/></text:span><text:span text:style-name="T2">царя - стал гибели его виною".)</text:span></text:p>
      <text:p text:style-name="P15"><text:span text:style-name="T13">3.</text:span><text:span text:style-name="T25"> </text:span><text:span text:style-name="T4">Сколько было по разным версиям жён у Ивана Грозного? (до 9).</text:span></text:p>
      <text:p text:style-name="P13"><text:span text:style-name="T15">4.</text:span><text:span text:style-name="T28"> </text:span><text:span text:style-name="T4">Любимая потеха царя? (Медвежья травля).</text:span></text:p>
      <text:p text:style-name="P15"><text:span text:style-name="T13">5.</text:span><text:span text:style-name="T25"> </text:span><text:span text:style-name="T9">Вес царь-пушки? (40 тонн).</text:span></text:p>
      <text:p text:style-name="P13"><text:soft-page-break/><text:span text:style-name="T16">6.</text:span><text:span text:style-name="T29"> </text:span><text:span text:style-name="T4">Первый книгопечатник Руси? (Иван Фёдоров).</text:span></text:p>
      <text:p text:style-name="P15"><text:span text:style-name="T14">7.</text:span><text:span text:style-name="T27"> </text:span><text:span text:style-name="T4">Сколько раз стреляла царь-пушка? (1 раз, прахом Лжедмитрия).</text:span></text:p>
      <text:p text:style-name="P12"><text:span text:style-name="T14">8.</text:span><text:span text:style-name="T27"> </text:span><text:span text:style-name="T4">Название первой печатной книги на Руси? (Апостол).</text:span></text:p>
      <text:p text:style-name="P26"><text:span text:style-name="T17">9.</text:span><text:span text:style-name="T30"> </text:span><text:span text:style-name="T9">Как перевести знаменитые в 16 веке на Руси Четьи Минеи? (Сборники-<text:line-break/></text:span><text:span text:style-name="T4">книги, церковно-литературная энциклопедия).</text:span></text:p>
      <text:p text:style-name="P12"><text:span text:style-name="T12">10.</text:span><text:span text:style-name="T24"> </text:span><text:span text:style-name="T4">Размер иконы-картины "Церковь воинствующая"? (4 метра).</text:span></text:p>
      <text:p text:style-name="P26"><text:span text:style-name="T12">11.</text:span><text:span text:style-name="T24"> </text:span><text:span text:style-name="T9">Назовите 4 ханства, которые присоединил к России Иван4? (Казанское,<text:line-break/></text:span><text:span text:style-name="T4">Астраханское, Крымское, Сибирское).</text:span></text:p>
      <text:p text:style-name="P27"><text:span text:style-name="T17">12.</text:span><text:span text:style-name="T30"> </text:span><text:span text:style-name="T9">Центральный собор Московского Кремля при Иване Грозном назывался?<text:line-break/>(Успенский).</text:span></text:p>
      <text:p text:style-name="P28">ВОПРОСЫ "Опричникам".</text:p>
      <text:p text:style-name="P39"><text:span text:style-name="T8">1.</text:span><text:span text:style-name="T22"> </text:span><text:span text:style-name="T4">Рост Петра! равнялся? (2 м. 4см).</text:span></text:p>
      <text:p text:style-name="P40"><text:span text:style-name="T14">2.</text:span><text:span text:style-name="T27"> </text:span><text:span text:style-name="T4">Имя его сестры-регента? (Софья).</text:span></text:p>
      <text:p text:style-name="P40"><text:span text:style-name="T13">3.</text:span><text:span text:style-name="T25"> </text:span><text:span text:style-name="T4">Часть света, в которую Пётр "прорубил окно"? (Европа).</text:span></text:p>
      <text:p text:style-name="P40"><text:span text:style-name="T15">4.</text:span><text:span text:style-name="T28"> </text:span><text:span text:style-name="T4">Сколько лет длилась Северная война? (21 год).</text:span></text:p>
      <text:p text:style-name="P41"><text:span text:style-name="T13">5.</text:span><text:span text:style-name="T25"> </text:span><text:span text:style-name="T4">Город-парадиз? (Санкт-Петербург).</text:span></text:p>
      <text:p text:style-name="P40"><text:span text:style-name="T14">6.</text:span><text:span text:style-name="T27"> </text:span><text:span text:style-name="T4">Призывник в регулярную армию Петра? (Рекрут).</text:span></text:p>
      <text:p text:style-name="P40"><text:span text:style-name="T14">7.</text:span><text:span text:style-name="T27"> </text:span><text:span text:style-name="T4">Сколькими ремёслами владел сам Пётр!? (14).</text:span></text:p>
      <text:p text:style-name="P40"><text:span text:style-name="T13">8.</text:span><text:span text:style-name="T25"> </text:span><text:span text:style-name="T4">Что запретил необразованным дворянам Пётр? (Жениться).</text:span></text:p>
      <text:p text:style-name="P40"><text:span text:style-name="T13">9.</text:span><text:span text:style-name="T25"> </text:span><text:span text:style-name="T4">Первая русская газета называлась? ("Ведомости").</text:span></text:p>
      <text:p text:style-name="P40"><text:span text:style-name="T12">10.</text:span><text:span text:style-name="T24"> </text:span><text:span text:style-name="T4">Когда на Руси отмечали Новый год до Петра!? (1 сентября).</text:span></text:p>
      <text:p text:style-name="P42"><text:span text:style-name="T12">11.</text:span><text:span text:style-name="T24"> </text:span><text:span text:style-name="T9">Праздники с иллюминацией, фейерверками, маскарадами, введённые на<text:line-break/>Руси Петром!? (Ассамблеи).</text:span></text:p>
      <text:p text:style-name="P43"><text:span text:style-name="T17">12.</text:span><text:span text:style-name="T30"> </text:span><text:span text:style-name="T3">Как назывался первый русский музей? (Кунсткамера, помещение для<text:line-break/>редкостей).</text:span></text:p>
      <text:p text:style-name="P44">За каждый правильный ответ команда зарабатывает по 1 баллу</text:p>
      <text:p text:style-name="P45"><text:span text:style-name="T9">(ведущий: Уважаемая Боярская Дума, прошу объявить итоги 1 игры. </text:span><text:span text:style-name="T4">Звучит гонг и ведущий объявляет </text:span><text:span text:style-name="T6">2 игру "Брейн-ринг".</text:span></text:p>
      <text:p text:style-name="P46"><text:span text:style-name="T9">Команды обмениваются приготовленными дома кроссвордами по истории "своих </text:span><text:span text:style-name="T18">царей".</text:span></text:p>
      <text:p text:style-name="P47">Время на разгадывание 5-7 минут.</text:p>
      <text:p text:style-name="P7"><text:span text:style-name="T9">Пока команды выполняют задание проводится игра с болельщиками "Аукцион дат, </text:span><text:span text:style-name="T4">фактов и событий"</text:span></text:p>
      <text:p text:style-name="P29"><text:span text:style-name="T19">1.</text:span><text:span text:style-name="T1"> </text:span><text:span text:style-name="T9">Внимание! Разыгрывается дата 1547 (ведущий показывает карточку с датой<text:line-break/></text:span><text:span text:style-name="T4">болельщикам. Болельщики называют события и факты, с ней связанные)</text:span></text:p>
      <text:p text:style-name="P19">Примерный вариант ответа: 1547 год-провозглашение Ивана!\/ царём. Московское восстание, пожар в Москве, Расправа с Юрием Глинским-дядей царя; был забит толпой камнями.</text:p>
      <text:p text:style-name="P30"><text:soft-page-break/><text:span text:style-name="T17">2.</text:span><text:span text:style-name="T1"> </text:span><text:span text:style-name="T4">Выходит глашатай и зачитывает Указ:</text:span></text:p>
      <text:p text:style-name="P50"><text:span text:style-name="T4">"Повелеваю! Думным боярам! Отныне по бумаге не читать, Дабы дурость каждого узнать. </text:span><text:span text:style-name="T3">Думные чины боярам не давать. </text:span><text:span text:style-name="T4">Вместо Думы создать..?"</text:span></text:p>
      <text:p text:style-name="P47">Вопрос: о каком событии говорится в Указе Петра? В каком году произошло это</text:p>
      <text:p text:style-name="P31">событие?</text:p>
      <text:p text:style-name="P32">Ответ: Сенат. 1711 год.</text:p>
      <text:p text:style-name="P51"><text:span text:style-name="T13">3.</text:span><text:span text:style-name="T1"> </text:span><text:span text:style-name="T3">Выходит ученик 7 кл. и читает стих-е:<text:line-break/></text:span><text:span text:style-name="T4">Мы умеем предками гордиться-<text:line-break/>Память о печатнике живёт,</text:span></text:p>
      <text:p text:style-name="P52"><text:span text:style-name="T3">Кому же памятник в столице </text:span><text:span text:style-name="T4">Сохраняет бережно народ?</text:span></text:p>
      <text:p text:style-name="P53"><text:span text:style-name="T3">Итак, назовите имя и фамилию первого русского книгопечатника? </text:span><text:span text:style-name="T4">Ответ: Иван Фёдоров.</text:span></text:p>
      <text:p text:style-name="P20"><text:span text:style-name="T12">4. </text:span><text:span text:style-name="T4">1717 год. Назовите событие, связанное с этой датой?</text:span></text:p>
      <text:p text:style-name="P37"><text:span text:style-name="T9">Ответ: вышла в свет книга-наставление о правилах хорошего тона для юношей </text:span><text:span text:style-name="T4">"Юности честное зерцало".</text:span></text:p>
      <text:p text:style-name="P9">Ведущий команды готовы; ассистенты соберите кроссворды и сдайте в жюри для подведения итогов.</text:p>
      <text:p text:style-name="P54"><text:span text:style-name="T3">И я объявляю небольшую литературно-музыкальную паузу. </text:span><text:span text:style-name="T4">Встречайте наших гостей</text:span></text:p>
      <text:p text:style-name="P55">1 <text:span text:style-name="T32">чтец: Далеко ушла Россия<text:line-break/></text:span><text:span text:style-name="T33">От страны, какой была.</text:span></text:p>
      <text:p text:style-name="P56"><text:span text:style-name="T4">В наше время, в наши годы </text:span><text:span text:style-name="T3">Против злобных вражьих сил </text:span><text:span text:style-name="T4">Все советские народы Русский Кремль объединил.</text:span></text:p>
      <text:p text:style-name="P57">2 <text:span text:style-name="T32">чтец: Говорит он новым людям:<text:line-break/>"Вечно в дружбе жить мы будем!"<text:line-break/></text:span><text:span text:style-name="T33">Умный, сильный наш народ<text:line-break/>Далеко глядит вперёд.</text:span></text:p>
      <text:p text:style-name="P58">А преданья старины <text:span text:style-name="T32">Забывать мы не должны.</text:span></text:p>
      <text:p text:style-name="P59"><text:span text:style-name="T3">1 и 2 чтецы говорят вместе: Слава русской старине! </text:span><text:span text:style-name="T4">Слава нашей стороне!</text:span></text:p>
      <text:p text:style-name="P49">Пока жюри подсчитывает баллы, набранные командами - музыкальная пауза. Ведущий: Боярская Дума готова огласить итоги 2 игры.</text:p>
      <text:p text:style-name="P21"><text:soft-page-break/>3 <text:span text:style-name="T33">игра "Историческая дуэль"</text:span></text:p>
      <text:p text:style-name="P38"><text:span text:style-name="T4">Ведущий : капитанам команд предлагается "выстрелить" друг в друга заранее </text:span><text:span text:style-name="T9">приготовленными вопросами из эпохи своих царей. Всего вам было предложено </text:span><text:span text:style-name="T4">продумать по три вопроса. Начинает дуэль капитан команды, набравшей </text:span><text:span text:style-name="T2">наименьшее количество баллов...</text:span></text:p>
      <text:p text:style-name="P1"> </text:p>
      <text:p text:style-name="P48">Варианты вопросов.</text:p>
      <text:p text:style-name="P60"><text:span text:style-name="T19">1.</text:span><text:span text:style-name="T31"> </text:span><text:span text:style-name="T9">Каким образом связан с именем Петра город Воронеж? (Воронежская земля<text:line-break/></text:span><text:span text:style-name="T20">- Родина-колыбель Российского флота).</text:span></text:p>
      <text:p text:style-name="P61"><text:span text:style-name="T16">2.</text:span><text:span text:style-name="T29"> </text:span><text:span text:style-name="T9">"Руки твои да не лежат долго на тарелке, ногами везде не мотай, не утирай<text:line-break/></text:span><text:span text:style-name="T4">губ рукою, но полотенцем... Откуда эти строки? ( Из книги "Юности честное<text:line-break/>зерцало", появившейся при Петре ).</text:span></text:p>
      <text:p text:style-name="P63"><text:span text:style-name="T13">3.</text:span><text:span text:style-name="T25"> </text:span><text:span text:style-name="T9">Какое событие произошло раньше: взятие Нарвы или основание Санкт-<text:line-break/>Петербурга? (Основание города Петра 1703 г., взятие крепости 1708 г.)</text:span></text:p>
      <text:p text:style-name="P62"><text:span text:style-name="T12">4.</text:span><text:span text:style-name="T24"> </text:span><text:span text:style-name="T9">Он был суров и властен. Славился своей религиозностью и сдержанностью.<text:line-break/></text:span><text:span text:style-name="T4">Бывало за весь день съедал одну булочку. У него в доме постоянно жило<text:line-break/>человек 10 больных, которых он лечил. О ком идёт речь? (Об Иване).</text:span></text:p>
      <text:p text:style-name="P61"><text:span text:style-name="T13">5.</text:span><text:span text:style-name="T25"> </text:span><text:span text:style-name="T9">Какое событие произошло раньше: взятие Астрахани или начало Ливонской<text:line-break/></text:span><text:span text:style-name="T4">войны? (Астрахань была присоединена к России в 1556 году, а война<text:line-break/></text:span><text:span text:style-name="T9">началась в 1558 году).</text:span></text:p>
      <text:p text:style-name="P64"><text:span text:style-name="T9">Ведущий : прошу Боярскую Думу огласить итоги 2 игры и общий счёт. </text:span><text:span text:style-name="T2">А мы продолжаем</text:span></text:p>
      <text:p text:style-name="P65">4 игра "Что? Где? Когда?".</text:p>
      <text:p text:style-name="P33">С командами играют знатоки</text:p>
      <text:p text:style-name="P66"><text:span text:style-name="T19">1.</text:span><text:span text:style-name="T1"> </text:span><text:span text:style-name="T4">Внимание! Вопрос для команды «Потешный полк».</text:span></text:p>
      <text:p text:style-name="P69"><text:span text:style-name="T4">"О мощный властелин судьбы! </text:span><text:span text:style-name="T3">Не так ли ты над самой бездной, </text:span><text:span text:style-name="T4">На высоте, уздой железной Россию поднял на дыбы?"</text:span></text:p>
      <text:p text:style-name="P5">Вопрос: Кому посвящены эти строки? Кто их автор?</text:p>
      <text:p text:style-name="P34">Ответ: Петру Великому, А.С.Пушкин поэма "Медный всадник".</text:p>
      <text:p text:style-name="P70"><text:span text:style-name="T17">2.</text:span><text:span text:style-name="T1"> </text:span><text:span text:style-name="T4">Вопрос для команды «Опричники».</text:span></text:p>
      <text:p text:style-name="P71"><text:span text:style-name="T9">Гербы каких городов изображены на рисунках? Что они символизируют? </text:span><text:span text:style-name="T4">(Показывают гербы старой Москвы и Санкт-Петербурга.) Ведущий : прошу </text:span><text:soft-page-break/><text:span text:style-name="T4">ассистентов показать на табло общий счёт.</text:span></text:p>
      <text:p text:style-name="P67">5 <text:span text:style-name="T33">игра "Устами младенца".</text:span></text:p>
      <text:p text:style-name="P8">Командам, посовещавшись в течение 1-2-х минут, нужно при помощи мимики и</text:p>
      <text:p text:style-name="P68">жестов изобразить следующих персонажей."Опричники". Ивана Грозного и</text:p>
      <text:p text:style-name="P36">опричника.</text:p>
      <text:p text:style-name="P35">"Потешный полк". Петра Великого и боярина, боящегося ножниц.</text:p>
      <text:p text:style-name="P72"><text:span text:style-name="T9">Пока команды готовятся можно включить любую мелодию Русской народной </text:span><text:span text:style-name="T21">песни.</text:span></text:p>
      <text:p text:style-name="P73"><text:span text:style-name="T7">Ведущий:</text:span><text:span text:style-name="T22"> </text:span><text:span text:style-name="T4">слово предоставляется достопочтенной Боярской Дум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4-01-14T19:32:39.446000000</dc:date>
    <meta:document-statistic meta:table-count="0" meta:image-count="0" meta:object-count="0" meta:page-count="5" meta:paragraph-count="92" meta:word-count="989" meta:character-count="6858" meta:non-whitespace-character-count="5960"/>
    <meta:user-defined meta:name="Info 1"/>
    <meta:user-defined meta:name="Info 2"/>
    <meta:user-defined meta:name="Info 3"/>
    <meta:user-defined meta:name="Info 4"/>
  </office:meta>
</office:document-meta>
</file>