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4pt" fo:font-style="italic" style:font-size-asian="24pt" style:font-style-asian="italic" style:font-size-complex="24pt" style:font-style-complex="italic"/>
    </style:style>
    <style:style style:name="P8" style:family="paragraph" style:parent-style-name="Standard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Standard" style:master-page-name="MP0">
      <style:paragraph-properties style:page-number="auto" fo:break-before="page"/>
      <style:text-properties fo:font-size="14pt" style:font-size-asian="14pt" style:font-size-complex="14pt"/>
    </style:style>
    <style:style style:name="P10" style:family="paragraph" style:parent-style-name="Standard" style:list-style-name="L1"/>
    <style:style style:name="P11" style:family="paragraph" style:parent-style-name="Standard" style:list-style-name="L2"/>
    <style:style style:name="P1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T7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8"/></text:p>
      <text:p text:style-name="P1"><text:s text:c="4"/><text:span text:style-name="T7">Содержание <text:s/>форм <text:s/>и <text:s/>методы <text:s/>работы <text:s/>с родителями.</text:span></text:p>
      <text:p text:style-name="P8"/>
      <text:p text:style-name="P1"/>
      <text:p text:style-name="P3"><text:s text:c="5"/>Чтобы <text:s/>вырастить полноценного человека, культурную, высоконравственную, творческую и социально зрелую личность, необходимо, чтобы преподаватели и родители действовали как союзники, делясь с детьми своей добротой, опытом, знаниями.</text:p>
      <text:p text:style-name="P3"><text:s text:c="10"/>Образование <text:s/>ставит перед собой много задач: и воспитательные, и учебные, и просветительские. Колледж <text:s/>может помочь родителям в решение многих вопросов воспитания детей, но она никогда не сможет конкурировать с семьей. Именно семья является самым мощным фактором формирования личности ребенка.</text:p>
      <text:p text:style-name="P3"><text:s text:c="10"/>Семья — это малая группа, основанная на браке или кровном родстве, члены которой связаны общностью быта, взаимной помощью и моральной ответственностью. Семья продолжает оставаться основным институтом социализации детей, несмотря на то, что переход от одних общественно-экономических отношений к совершенно противоположным вызывает у людей растерянность, озабоченность, неуверенность.</text:p>
      <text:p text:style-name="P3"><text:s text:c="8"/>Можно выделить следующим основные особенности современной российской семьи:</text:p>
      <text:p text:style-name="P3"><text:s text:c="8"/>- преобладание светских, гражданских браков, увеличение церковных браков;</text:p>
      <text:p text:style-name="P3"><text:s text:c="8"/>- свобода заключения и расторжения брака;</text:p>
      <text:p text:style-name="P3"><text:s text:c="8"/>- равноправие женщин и мужчин в браке;</text:p>
      <text:p text:style-name="P3"><text:s text:c="8"/>- увеличение нуклеарных (бесплодных, не производящих детей) семей;</text:p>
      <text:p text:style-name="P3"><text:s text:c="8"/>- преобладание семей с 1-2 детьми; многодетной считается семья с тремя или более детьми ( по статистическим данным всего таких семей 7%)</text:p>
      <text:p text:style-name="P3"><text:s text:c="8"/>Характеризуя современную семью, мы не можем обойти тот факт, что сфера занятости родителей также существенно меняется. Так, по статистическим данным, более трети отцов и матерей заняты в негосударственной сфере. Во многих семьях родители работают в коммерческих структурах. В таких семьях чаще всего главными ценностями являются деньги, материальное состояние в целом. Появилось довольно большое количество матерей -домохозяек. С одной стороны это положительное явление, так как у матерей появляется <text:s/>больше возможностей для контроля за детьми, проявления заботы об их здоровье, она больше внимания может уделять их образованию и развитию. С другой стороны, кругозор матери сужается, ее интересы замыкаются на домашних делах — все это не исключает потери авторитета матери. Так, известны случаи, когда <text:s/>дети не желают обращаться за советом и помощью к матери: считают ее не способной дать компетентные рекомендации. При этом отец не приобретает в таких условиях роль советчика, друга; чаще всего эту роль в жизни ребенка играет либо сверстник, либо взрослый человек, более значимый для него, чем собственные родители. <text:soft-page-break/>Вышеизложенное означает, что роль семьи, как института социализации <text:s/>ребенка <text:s/>снижается.</text:p>
      <text:p text:style-name="P1"><text:s text:c="8"/>Кризис современной российской семьи связан с резким изменением социального фона, в котором она находится, а так же с медленной адаптацией семьи к новым социально-экономическим условиям.</text:p>
      <text:p text:style-name="P1"><text:s text:c="9"/>О современной семье много пишут и говорят. По данным многочисленных социологических опросов 7,8% педагогов обвиняют семью в том, что ребенок в ней не воспитывается. Существует мнение, что «современные» родители — чаще пропитатели, а не воспитатели. Они сужают родительство до бытового обслуживания детей. Но, конечно же, не по своей воле, а в силу сложившихся экономических условий. В то же время родители не очень радужно оценивают действия педагогов. Многие из них считают, что у педагогов низкий профессиональный уровень, невысокие моральные качества. Попав в ножницы между школой и семьей, дети вынуждены лавировать, приспосабливаться, что приводит, в конечном счете, к безнравственности. <text:s/>Во многих семьях считается дурным тоном советоваться с преподавателями <text:s/>по поводу <text:s/>возникающих проблем <text:s/>в <text:s/>воспитание <text:s/>ребенка, <text:s/>но, <text:s/>тем не менее, <text:s/>когда <text:s/>становится невмоготу, и родители приходят к преподавателю, бывает уже очень поздно.</text:p>
      <text:p text:style-name="P1"><text:s text:c="7"/><text:span text:style-name="T8"><text:s/></text:span><text:span text:style-name="T9">Взаимодействие куратора с родителями студентов.</text:span> </text:p>
      <text:p text:style-name="P1"><text:s text:c="7"/>Прежде всего приведем некоторые типичные варианты взаимоотношений семьи и учебного заведения в целом.</text:p>
      <text:p text:style-name="P1"><text:s text:c="8"/>Первый вариант — формально - административные. «Позиция родителей такова: “Мы вам сдали детей, вот вы их учите и воспитывайте: вам за это деньги платят”. Позиция школы: “Вы обязаны контролировать учебу и поведение своих детей, в противном случае мы вызовем вас на педсовет, на административную комиссию, напишем письмо по месту работы”. Связь с семьей осуществляется по телефону и посредством вызова отца или матери в школу.</text:p>
      <text:p text:style-name="P1"><text:s text:c="8"/>Второй вариант — терпимо — дружественный . Позиция родителей: надо участвовать в жизни группы, где учится ребенок, помогать преподавателю в <text:s text:c="2"/>организации экскурсий. Это хорошо во всем смыслах, но прежде всего для ребенка: к нему будут лучше относится преподаватели. Позиция школы: семья обязана помогать преподавателям в обучение и воспитании детей, особенного сегодня когда школа нищенствует. </text:p>
      <text:p text:style-name="P1"><text:s text:c="8"/>Третий вариант — товарно — денежный. Позиция семьи: знания - <text:s/>товар, который можно купить, если есть свободные деньги. В этом случае не только подбор преподавателей , но и тип учебного заведения может определятся родителями. Позиция учебного заведения: кто платит, тот и музыку заказывает. </text:p>
      <text:p text:style-name="P1"><text:s text:c="8"/>Наконец последний вариант - <text:s/>конфликтный. Позиция семьи: учебное завадение — это источник неприятностей, преподаватели — ограниченные и тупые деспоты, творящие произвол над детьми, жизнь в школе невыносима. Но жаловаться бесполезно, да и некому. Это отразится на ребенке. Есть возможность забрать его из учебного заведения- переводи, нет — терпи. Позиция школы: семья смотрит на преподавателей как на обслуживающий персонал, своих обязанностей выполнять не хочет, настраивает детей против <text:soft-page-break/>преподавателей и начинает непрерывные скандалы. Ну, тогда пусть пеняет на себя.»</text:p>
      <text:p text:style-name="P1"><text:s text:c="8"/>Что <text:s/>касается <text:s/>искусства <text:s/>взаимодействия <text:s/>куратора <text:s/>и <text:s/>родителей, то традиционно выделяют массовые, групповые и индивидуальные формы работы с родителями студентов. К массовым формам относятся лекции, конференции, круглые столы, педагогические брифинги, родительские чтения, вечера и др. Однако самой распространенной формой в этой группе остается родительское собрание. В практике работы колледжа проводится следующие виды родительских собраний: собрание — беседы на воспитательные темы, собрания по обмену опытом воспитания детей в семье, собрания — консультации, собрания в форме круглого стола и др.</text:p>
      <text:p text:style-name="P1"><text:s text:c="9"/>Наиболее эффективными на наш взгляд, являются комбинированные собрания, на которых осуществляется педагогическое просвещение родителей, подводят итоги учебно — воспитательной работы за определенный промежуток времени, намечают задачи на последующий период.</text:p>
      <text:p text:style-name="P1"><text:s text:c="8"/>В подготовке родительского собрания <text:s/>желательно <text:s/>участие родителей. В <text:s/>подготовке к собранию можно выделить следующие основные элементы:</text:p>
      <text:p text:style-name="P1"><text:s text:c="8"/>- определение темы собрания и круга вопросов, возникающих в процессе учебно — воспитательной работы;</text:p>
      <text:p text:style-name="P1"><text:s text:c="8"/>- на заседании родительского комитета подробно обсуждаются повестки дня и объем работы, распределяются конкретные задания между родителями;</text:p>
      <text:p text:style-name="P1"><text:s text:c="8"/>- на собранииепо текущим вопросам родители приглашаются по телефону или устно, через студентов:</text:p>
      <text:p text:style-name="P1"><text:s text:c="8"/>Ход собрания: <text:s text:c="2"/></text:p>
      <text:p text:style-name="P1"><text:s text:c="7"/>Обычно родительские собрания ведет председатель родительского комитета.</text:p>
      <text:p text:style-name="P1"><text:s text:c="8"/>Первая часть- просветительская. Собрание имеет три части. Куратор читает лекции, проводит беседы. Эти мероприятия не <text:s/><text:span text:style-name="T6">должны </text:span><text:s/>занимать <text:s/>много времени <text:s/>и утомлять <text:s text:c="2"/>родителей.</text:p>
      <text:p text:style-name="P1"><text:s text:c="8"/>Вторая часть- практикум по теме <text:s/>или решение педагогических ситуаций, задач. Он активизирует познавательную деятельность родителей, развивает у них определенные умения и навыки семейного воспитания.</text:p>
      <text:p text:style-name="P1"><text:s text:c="8"/>Третья часть- сообщение педагога о состоянии <text:s/>учебно-воспитательной работы в группе. Информацию о недостатках в раребенка снижается.</text:p>
      <text:p text:style-name="P1">боте, развитии ребенка целесообразно сообщать боте, развитии ребенка целесообразно сообщать не в устной, а в письменной форме. В этой части родительского собрания возможны выступления студентов, просмотр видеозаписей и др. В конце собрания подводятся итоги работы родителей в течение определенного промежутка времени, намечается план работы на новый период, распределяются поручения. Все родительские собрания, так же как заседания родительского комитета, протоколируются.</text:p>
      <text:p text:style-name="P1"><text:s text:c="6"/>Родительские собрания — это <text:s/>один <text:s/>из <text:s/>немногих моментов истины, от которых зависит так много, что лучше не проводить родительское собрание вообще, чем проводить его формально, не подготовившись. Родительское собрание — это тот <text:s/>момент, <text:s/>который <text:s/>позволяет куратору осуществить <text:soft-page-break/>главное: соединить цели педагогического <text:s/>коллектива <text:s/>и возможности семьи в воспитании детей.</text:p>
      <text:p text:style-name="Standard"><text:span text:style-name="Основной_20_шрифт_20_абзаца"><text:span text:style-name="T2"><text:s text:c="8"/></text:span></text:span><text:span text:style-name="Основной_20_шрифт_20_абзаца"><text:span text:style-name="T4"><text:s/></text:span></text:span><text:span text:style-name="Основной_20_шрифт_20_абзаца"><text:span text:style-name="T2">Чего нельзя делать на родительском собрании:</text:span></text:span></text:p>
      <text:list xml:id="list32233890" text:style-name="L1">
        <text:list-item>
          <text:p text:style-name="P10"><text:span text:style-name="Основной_20_шрифт_20_абзаца"><text:span text:style-name="T4">нельзя необоснованно захваливать детей</text:span></text:span><text:span text:style-name="Основной_20_шрифт_20_абзаца"><text:span text:style-name="T3">;</text:span></text:span></text:p>
        </text:list-item>
        <text:list-item>
          <text:p text:style-name="P10"><text:span text:style-name="Основной_20_шрифт_20_абзаца"><text:span text:style-name="T4">нельзя <text:s/>сравнивать детей, хвалить одних, а ругать других;</text:span></text:span></text:p>
        </text:list-item>
        <text:list-item>
          <text:p text:style-name="P10"><text:span text:style-name="Основной_20_шрифт_20_абзаца"><text:span text:style-name="T4">нельзя <text:s/>упрекать родителей;</text:span></text:span></text:p>
        </text:list-item>
        <text:list-item>
          <text:p text:style-name="P10"><text:span text:style-name="Основной_20_шрифт_20_абзаца"><text:span text:style-name="T4">нельзя обещать родителям больше, чем можно реально сделать для детей, вместе с детьми и вместе с родителями;</text:span></text:span></text:p>
        </text:list-item>
        <text:list-item>
          <text:p text:style-name="P10"><text:span text:style-name="Основной_20_шрифт_20_абзаца"><text:span text:style-name="T4">нельзя выдавать некие «психологические» суждения, касающиеся ребенка, и, вследствие психологической безграмотности куратора, не имеющие к студенту никакого отношения;</text:span></text:span></text:p>
        </text:list-item>
        <text:list-item>
          <text:p text:style-name="P10"><text:span text:style-name="Основной_20_шрифт_20_абзаца"><text:span text:style-name="T4">нельзя выдавать случайные рекомендации;</text:span></text:span></text:p>
        </text:list-item>
        <text:list-item>
          <text:p text:style-name="P10"><text:span text:style-name="Основной_20_шрифт_20_абзаца"><text:span text:style-name="T4">нельзя до выяснения отношения родителей к куратору ( любят, признают, уважают, ценят, терпят) высказывать родителям некие педагогические сентенции;</text:span></text:span></text:p>
        </text:list-item>
        <text:list-item>
          <text:p text:style-name="P10"><text:span text:style-name="Основной_20_шрифт_20_абзаца"><text:span text:style-name="T4">нельзя требовать от родителей денег, помощи, участия без выяснения отношений к учебному заведению, группе, без выявления возможных родительских инциатив;</text:span></text:span></text:p>
        </text:list-item>
        <text:list-item>
          <text:p text:style-name="P10"><text:span text:style-name="Основной_20_шрифт_20_абзаца"><text:span text:style-name="T4">нельзя зачитывать и комментировать оценки студентов;</text:span></text:span></text:p>
        </text:list-item>
        <text:list-item>
          <text:p text:style-name="P10"><text:span text:style-name="Основной_20_шрифт_20_абзаца"><text:span text:style-name="T4">нельзя требовать от родителей, чтобы они угодно учебному заведению или куратору ни с того ни с сего меняли культурный уклад семьи;</text:span></text:span></text:p>
        </text:list-item>
        <text:list-item>
          <text:p text:style-name="P10"><text:span text:style-name="Основной_20_шрифт_20_абзаца"><text:span text:style-name="T4">нельзя навязывать родителям план работы группы, мероприятий, экскурсий, походов;</text:span></text:span></text:p>
        </text:list-item>
        <text:list-item>
          <text:p text:style-name="P10"><text:span text:style-name="Основной_20_шрифт_20_абзаца"><text:span text:style-name="T4">нельзя требовать обязательного прихода родителей на собрание;</text:span></text:span></text:p>
        </text:list-item>
        <text:list-item>
          <text:p text:style-name="P10"><text:span text:style-name="Основной_20_шрифт_20_абзаца"><text:span text:style-name="T4">нельзя насильно назначить родителей в органы родительского самоуправления;</text:span></text:span></text:p>
        </text:list-item>
        <text:list-item>
          <text:p text:style-name="P10"><text:span text:style-name="Основной_20_шрифт_20_абзаца"><text:span text:style-name="T4">ни в коем случае нельзя на родительском собрание (или частных беседах) сообщать любую информацию, касающуюся той или иной семьи или тех или иных детей — как присутствующих, так и отсутствующих на собрание;</text:span></text:span></text:p>
        </text:list-item>
        <text:list-item>
          <text:p text:style-name="P10"><text:span text:style-name="Основной_20_шрифт_20_абзаца"><text:span text:style-name="T4">нельзя начинать любое собрание, начиная со второго посчету, без сообщения о выполнение решений, предложений и требований предыдущего собрания;</text:span></text:span></text:p>
        </text:list-item>
        <text:list-item>
          <text:p text:style-name="P10"><text:span text:style-name="Основной_20_шрифт_20_абзаца"><text:span text:style-name="T4">нельзя выказывать свое почтенное отношение к одним родителям <text:s/>и безразличия <text:s/>к <text:s/>другим;</text:span></text:span></text:p>
        </text:list-item>
        <text:list-item>
          <text:p text:style-name="P10"><text:span text:style-name="Основной_20_шрифт_20_абзаца"><text:span text:style-name="T4">нельзя затягивать родительские собрания, точнее, оно должно длиться ровно столько, сколько необходимо, но так, чтобы родителям собрания показалось важным, запомнилось, захотелось прийти впредь;</text:span></text:span></text:p>
        </text:list-item>
        <text:list-item>
          <text:p text:style-name="P10"><text:span text:style-name="Основной_20_шрифт_20_абзаца"><text:span text:style-name="T4">нельзя в течение всего и каждого собрания говорить только куратору;</text:span></text:span></text:p>
        </text:list-item>
        <text:list-item>
          <text:p text:style-name="P10"><text:span text:style-name="Основной_20_шрифт_20_абзаца"><text:span text:style-name="T4">нельзя приглашать на родительское собрание преподавателей — предметников для скандального выяснения отношений, поскольку, если <text:s/>преподаватель <text:s/>ведет себя непотребно или не устраивает родителей, то это дело не собрание, <text:s/>а администрации колледжа;</text:span></text:span></text:p>
        </text:list-item>
        <text:list-item>
          <text:p text:style-name="P10"><text:span text:style-name="Основной_20_шрифт_20_абзаца"><text:span text:style-name="T4">нельзя превращать собрание в скандал, перепалку, конфликт, если кто либо из родителей ведет себя вне приятных в обществе культурных норм (пришел пьяный, оскорбляет участников....), собрание должно быть прекращено и уже затем следует думать, какие меры должны быть приняты для недопущения подобного впредь;</text:span></text:span></text:p>
        </text:list-item>
        <text:list-item>
          <text:p text:style-name="P10"><text:soft-page-break/><text:span text:style-name="Основной_20_шрифт_20_абзаца"><text:span text:style-name="T4">нельзя куратору набирать авторитет за счет других педагогов или </text:span></text:span><text:span text:style-name="Основной_20_шрифт_20_абзаца"><text:span text:style-name="T4">администрации колледжа, распространяя сведения, порочащие их, нельзя намекать о своей бедности и безысходности.</text:span></text:span></text:p>
        </text:list-item>
        <text:list-item>
          <text:p text:style-name="P10"><text:span text:style-name="Основной_20_шрифт_20_абзаца"><text:span text:style-name="T4">нельзя принимать значимые для всех решения активным или случайным меньшинством, не выяснив письменно или устно мнения ВСЕХ остальных родителей;</text:span></text:span></text:p>
        </text:list-item>
        <text:list-item>
          <text:p text:style-name="P10"><text:span text:style-name="Основной_20_шрифт_20_абзаца"><text:span text:style-name="T4">нельзя на собрании и в частное беседе доносить родителям о поступках их детей, не зная подноготных событий не подозревая возможные последствия этих событий ( это может стать причиной избиений, злобных заругиваний, оскорблений и, возможно, со временем, по мере накоплений переживаний, может привести к детскому суициду);</text:span></text:span></text:p>
        </text:list-item>
        <text:list-item>
          <text:p text:style-name="P10"><text:span text:style-name="Основной_20_шрифт_20_абзаца"><text:span text:style-name="T4">нельзя выдвигать по отношению к родителям предложения и советы культурного и педагогического плана, не соответствующие реальному характеру жизни самого куратора ( предлагает не курить, не злободействовать, не проводить впустую время у телевизора, помогать в хозяйстве, читать классическую литературу, <text:s/>слушать серьезную музыку, любить и знать поэзию, посещать театр, не устраивать дома постоянные алкогольные вечеринки, тогда как сам учитель страдает этими недугами);</text:span></text:span></text:p>
        </text:list-item>
        <text:list-item>
          <text:p text:style-name="P10"><text:span text:style-name="Основной_20_шрифт_20_абзаца"><text:span text:style-name="T4">не превращать родительские собрания в формально -чиновничийй акт, зачитывания правил, инструкций, приказов;</text:span></text:span></text:p>
        </text:list-item>
      </text:list>
      <text:p text:style-name="Standard"><text:span text:style-name="Основной_20_шрифт_20_абзаца"><text:span text:style-name="T4"><text:s text:c="8"/>А теперь поговорим о том, что можно и нужно делать на родительском</text:span></text:span><text:span text:style-name="Основной_20_шрифт_20_абзаца"><text:span text:style-name="T2"> </text:span></text:span><text:span text:style-name="Основной_20_шрифт_20_абзаца"><text:span text:style-name="T4">собрании.</text:span></text:span></text:p>
      <text:p text:style-name="Standard"><text:span text:style-name="Основной_20_шрифт_20_абзаца"><text:span text:style-name="T4"><text:s text:c="8"/></text:span></text:span><text:span text:style-name="Основной_20_шрифт_20_абзаца"><text:span text:style-name="T2">На родительском собрании можно:</text:span></text:span></text:p>
      <text:list xml:id="list32223097" text:style-name="L2">
        <text:list-item>
          <text:p text:style-name="P11"><text:span text:style-name="Основной_20_шрифт_20_абзаца"><text:span text:style-name="T4">часть родительских собраний проводить вместе с детьми;</text:span></text:span></text:p>
        </text:list-item>
        <text:list-item>
          <text:p text:style-name="P11"><text:span text:style-name="Основной_20_шрифт_20_абзаца"><text:span text:style-name="T4">делить родительские собрания на официальную и креативную часть, где каждый <text:s text:c="2"/>студент может показать свои таланты и умения ( <text:s/>пение, чтение стихов, проведение конкурсов, семейных игр);</text:span></text:span></text:p>
        </text:list-item>
        <text:list-item>
          <text:p text:style-name="P11"><text:span text:style-name="Основной_20_шрифт_20_абзаца"><text:span text:style-name="T4">внешний вид и поведение куратора должны знаменовать торжественный и возвышенный характер собрания;</text:span></text:span></text:p>
        </text:list-item>
        <text:list-item>
          <text:p text:style-name="P11"><text:span text:style-name="Основной_20_шрифт_20_абзаца"><text:span text:style-name="T4">на первых же собраниях ,в первый год работы следует избрать постоянных членов родительского актива и озаботиться раздачей разовых поручений всем или большинству родителей;</text:span></text:span></text:p>
        </text:list-item>
        <text:list-item>
          <text:p text:style-name="P11"><text:span text:style-name="Основной_20_шрифт_20_абзаца"><text:span text:style-name="T4">проводить родительские собрания в начале в форме индивидуального собеседования с членами семьи, затем в форме небольшой пленарной части;</text:span></text:span></text:p>
        </text:list-item>
        <text:list-item>
          <text:p text:style-name="P11"><text:span text:style-name="Основной_20_шрифт_20_абзаца"><text:span text:style-name="T4">дать возможность каждому родителю в письменном или устном виде изложить свою позицию по разным вопросам жизни группы;</text:span></text:span></text:p>
        </text:list-item>
        <text:list-item>
          <text:p text:style-name="P11"><text:span text:style-name="Основной_20_шрифт_20_абзаца"><text:span text:style-name="T4">все виды планов и программ составлять только и обязательно с участием родителей и в определенных случаях — студентов;</text:span></text:span></text:p>
        </text:list-item>
        <text:list-item>
          <text:p text:style-name="P11"><text:span text:style-name="Основной_20_шрифт_20_абзаца"><text:span text:style-name="T4">если не о чем говорить, если куратор не готов к проведению собрания как </text:span></text:span><text:span text:style-name="Основной_20_шрифт_20_абзаца"><text:span text:style-name="T4">важного организационного, координационного и воспитывающего действа, то лучше быстро решить организационные вопросы и отпустить родителей, чем оказаться мишенью для насмешек и увеличить собой число и без того весьма неуважаемых так называемых педагогов;</text:span></text:span></text:p>
        </text:list-item>
        <text:list-item>
          <text:p text:style-name="P11"><text:span text:style-name="Основной_20_шрифт_20_абзаца"><text:span text:style-name="T4">на собрании хорошо выслушать рассказы успешных родителей об устоях и традициях жизни в их семье, важно из числа родителей и родственников </text:span></text:span><text:soft-page-break/><text:span text:style-name="Основной_20_шрифт_20_абзаца"><text:span text:style-name="T4">находить тех специалистов, которые могли бы поделиться специальными </text:span></text:span><text:span text:style-name="Основной_20_шрифт_20_абзаца"><text:span text:style-name="T4">знаниями;</text:span></text:span></text:p>
        </text:list-item>
        <text:list-item>
          <text:p text:style-name="P11"><text:span text:style-name="Основной_20_шрифт_20_абзаца"><text:span text:style-name="T4">куратор обязан выстраивать систему управления успехом, сообщать родителям об успехах,о <text:s/>желаниях, настроениях, <text:s/>достижениях и ожиданиях их детей;</text:span></text:span></text:p>
        </text:list-item>
        <text:list-item>
          <text:p text:style-name="P11"><text:span text:style-name="Основной_20_шрифт_20_абзаца"><text:span text:style-name="T4">куратор, должен время от времени или читать родителям лекции по важным вопросам педагогии и психологии, или, если этого не умеет или может, зачитывать интересные факты и идеи из периодики по этим же вопросам;</text:span></text:span></text:p>
        </text:list-item>
        <text:list-item>
          <text:p text:style-name="P11"><text:span text:style-name="Основной_20_шрифт_20_абзаца"><text:span text:style-name="T4">важно проводить родительские собрания в форме решения или поиска решения конфликтных, проблемных ситуаций, <text:s/>предлагая родителям назвать эти ситуации, взять их из книг <text:s/>или придумать самим.</text:span></text:span></text:p>
        </text:list-item>
      </text:list>
      <text:p text:style-name="Standard"><text:span text:style-name="Основной_20_шрифт_20_абзаца"><text:span text:style-name="T4"><text:s text:c="8"/>Распространенной групповой формой сотрудничества с родителями является работа с родительским комитетом. <text:s/>Родительский <text:s/>комитет <text:s/>должен <text:s/>непосредственно, <text:s/>вместе <text:s/>с <text:s/>куратором <text:s/>намечать <text:s/>задачи <text:s/>на <text:s/>очередной <text:s/>тематический <text:s/>период, разрабатывать <text:s/>планы <text:s/>творческого содружества <text:s/>преподавателей, студентов и родителей , <text:s/>обсуждать <text:s/>результаты совместнойработы предыдущего периода. <text:s/></text:span></text:span></text:p>
      <text:p text:style-name="Standard"><text:span text:style-name="Основной_20_шрифт_20_абзаца"><text:span text:style-name="T1"><text:s text:c="8"/></text:span></text:span><text:span text:style-name="Основной_20_шрифт_20_абзаца"><text:span text:style-name="T4">Во взаимодействии куратора с родителями студентов <text:s/>групповые и индивидуальные формы работы <text:s/>являются <text:s/>очень эффективными, так как каждая семья имеет свои особенности, свои жизненные ценности. Именно поэтому неформальные отношения с родителями <text:s/>могут принести больше пользы. Куратор вправе сам определять содержание и формы его деятельности по отношению к каждой семье.</text:span></text:span></text:p>
      <text:p text:style-name="P1"><text:s text:c="8"/>Для того, чтобы связи с родителями были дружескими, надо делать эти отношения в первую очередь взаимно уважительными. <text:s/>И пример должны подать преподаватели. Во всяком случае надо соблюдать такие правила, которые нужно принять на педагогическом совете <text:s/>и неуклонно выполнять их.</text:p>
      <text:p text:style-name="P1"/>
      <text:p text:style-name="P1"><text:s text:c="8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/text:p>
      <text:p text:style-name="P2">ГОУ СПО <text:span text:style-name="T6">Уфимский Колледж Статистики </text:span></text:p>
      <text:p text:style-name="P5">Информатики и Вычислительной Техники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Доклад:</text:p>
      <text:p text:style-name="P6">«Содержание форм и методы работы с родителями»</text:p>
      <text:p text:style-name="P13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4"/>Согласованно: <text:s text:c="47"/>Подготовила: _______(Розова И.Г.)</text:p>
      <text:p text:style-name="P1"><text:s text:c="4"/>Председатель Совета </text:p>
      <text:p text:style-name="P1"><text:s text:c="4"/>Кураторов</text:p>
      <text:p text:style-name="P1"><text:s text:c="4"/>_______(Мирасова И.В.)</text:p>
      <text:p text:style-name="P1"><text:s text:c="4"/><text:span text:style-name="T6">«__»________ </text:span><text:span text:style-name="T5">2010</text:span><text:span text:style-name="T6">г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2010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9$Build-9396</meta:generator>
    <meta:creation-date>2010-12-12T19:49:00Z</meta:creation-date>
    <dc:date>2011-01-28T12:48:58.96</dc:date>
    <meta:editing-cycles>11</meta:editing-cycles>
    <meta:editing-duration>PT05H34M30S</meta:editing-duration>
    <dc:creator>пппп рррр</dc:creator>
    <meta:document-statistic meta:table-count="0" meta:image-count="0" meta:object-count="0" meta:page-count="7" meta:paragraph-count="87" meta:word-count="2053" meta:character-count="15677"/>
    <meta:template xlink:type="simple" xlink:actuate="onRequest" xlink:title="" xlink:href="Normal.dotm"/>
  </office:meta>
</office:document-meta>
</file>