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font-weight="bold" style:font-size-asian="14.6999998092651pt" style:font-weight-asian="bold" style:font-size-complex="16.7999992370605pt" style:font-weight-complex="bold"/>
    </style:style>
    <style:style style:name="P2" style:family="paragraph" style:parent-style-name="Standard">
      <style:text-properties style:font-name="Times New Roman" fo:font-size="14pt" fo:language="en" fo:country="US" fo:font-weight="normal" style:font-size-asian="14.6999998092651pt" style:font-weight-asian="normal" style:font-size-complex="16.7999992370605pt" style:font-weight-complex="normal"/>
    </style:style>
    <style:style style:name="P3" style:family="paragraph" style:parent-style-name="Standard">
      <style:text-properties style:font-name="Times New Roman" fo:font-size="14pt" fo:language="en" fo:country="US" fo:font-weight="normal" style:font-size-asian="14.6999998092651pt" style:font-weight-asian="normal" style:font-size-complex="16.7999992370605pt" style:font-weight-complex="normal"/>
    </style:style>
    <style:style style:name="P4" style:family="paragraph" style:parent-style-name="Standard">
      <style:text-properties style:font-name="Times New Roman" fo:font-size="14pt" fo:language="ru" fo:country="RU" fo:font-weight="normal" style:font-size-asian="14.6999998092651pt" style:font-weight-asian="normal" style:font-size-complex="16.7999992370605pt" style:font-weight-complex="normal"/>
    </style:style>
    <style:style style:name="T1" style:family="text">
      <style:text-properties fo:language="ru" fo:country="RU"/>
    </style:style>
    <style:style style:name="T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8"/>Ход урока</text:p>
      <text:p text:style-name="P1"/>
      <text:p text:style-name="P2">T: Hello, children. We are speaking about holidays and traditions in the world. We are doing some tasks and then we'll make “ Cultural Guide” <text:s/>about holidays. Well, let's start our lesson. If you know traditions make nation special. Some of them are old- fashioned and few people remember them, others are part of people's life. What do you know about such holidays? What roots have they? Say me please which holidays in Great Britain do you remember?</text:p>
      <text:p text:style-name="P2"/>
      <text:p text:style-name="P2">P1: We know Guy Fawks Night, New Year.</text:p>
      <text:p text:style-name="P2"/>
      <text:p text:style-name="P2">P2: And I know St. Valentines Day, Christmas, Halloween.</text:p>
      <text:p text:style-name="P2"/>
      <text:p text:style-name="P2">T: Well, what can you say me about their roots?</text:p>
      <text:p text:style-name="P2"/>
      <text:p text:style-name="P2">P3: I think Christmas is old.</text:p>
      <text:p text:style-name="P2"/>
      <text:p text:style-name="P2">P4: I think St. Valentines is old, too.</text:p>
      <text:p text:style-name="P2"/>
      <text:p text:style-name="P2">T: Thank you. And who knows which holiday in Great Britain is main?</text:p>
      <text:p text:style-name="P2"/>
      <text:p text:style-name="P2">P1:I am sure it is Christmas.</text:p>
      <text:p text:style-name="P2"/>
      <text:p text:style-name="P2">T: And what about New Year?</text:p>
      <text:p text:style-name="P2"/>
      <text:p text:style-name="P2">T: I know that New Year is not widely celebrated as Christmas.</text:p>
      <text:p text:style-name="P2"/>
      <text:p text:style-name="P2">T: well,say me pleas what the British do on Christmas?</text:p>
      <text:p text:style-name="P2"/>
      <text:p text:style-name="P2">P3:They decorate Christmas tree,buy presents for Friends and relatives.</text:p>
      <text:p text:style-name="P2"/>
      <text:p text:style-name="P2">T;And I think cook special food:Christmas pudding,roast goose. Do you agree with me?</text:p>
      <text:p text:style-name="P2"/>
      <text:p text:style-name="P2">P1,P2,P3: Yes,we do</text:p>
      <text:p text:style-name="P2"/>
      <text:p text:style-name="P2">T: What people do on Easter?Do they dye eggs?</text:p>
      <text:p text:style-name="P2"/>
      <text:p text:style-name="P2">P4,P5: Yes,they do</text:p>
      <text:p text:style-name="P2"/>
      <text:p text:style-name="P2">T: OK. Now lets speak about Russian holidays/What are they?</text:p>
      <text:p text:style-name="P2"/>
      <text:p text:style-name="P2">P1: I know such Russian holidays as New Year,February 23 d,Christmas</text:p>
      <text:p text:style-name="P2"/>
      <text:p text:style-name="P2">P2:And I know Shrovetide,March 8 th</text:p>
      <text:p text:style-name="P2"><text:soft-page-break/>P3: I know Victory Day,September 1 st and others.</text:p>
      <text:p text:style-name="P2"/>
      <text:p text:style-name="P2">T: You are right. And what can you say about their backgrounds?</text:p>
      <text:p text:style-name="P2"/>
      <text:p text:style-name="P2">P4: I think St.Valentins Day is new for Russia.</text:p>
      <text:p text:style-name="P2"/>
      <text:p text:style-name="P2">P1: I think Christmas is old and holy.</text:p>
      <text:p text:style-name="P2"/>
      <text:p text:style-name="P2">T: That's right. We know a lot about foreign customs and holidays .Of course,there are things that you haven't heard about before. What can you say me about them?</text:p>
      <text:p text:style-name="P2"/>
      <text:p text:style-name="P2">P2:I know many British customs but I haven't heard about The First Foot. This funny tradition is connected with New Year.</text:p>
      <text:p text:style-name="P2"/>
      <text:p text:style-name="P2">P3:A for me I haven't heard about Midsummers Day. It custom has deep roots and connected with Druids and Stonehenge.</text:p>
      <text:p text:style-name="P2"/>
      <text:p text:style-name="P2">P4:And I haven't heard about 100 th Birthday in Britain.</text:p>
      <text:p text:style-name="P2"/>
      <text:p text:style-name="P2">P1:And I haven't heard about New Years resolutions.</text:p>
      <text:p text:style-name="P2"/>
      <text:p text:style-name="P2">T: Well, I am glad that you know unusual British traditions. And all of us like different holidays. Look through the cards and answer the question What is your favourite holiday</text:p>
      <text:p text:style-name="P2"/>
      <text:p text:style-name="P2">P1:my favourite holiday is...</text:p>
      <text:p text:style-name="P2"/>
      <text:p text:style-name="P2">P2,P3,P4: My favourite holiday is...</text:p>
      <text:p text:style-name="P2"/>
      <text:p text:style-name="P2">T: Thank you for all. We learnt a lot about holidays. And there are many things which are connected with different holidays. Now look at the blackboard and guess what thing is for what holiday? Use these words combinations.</text:p>
      <text:p text:style-name="P2"/>
      <text:p text:style-name="P2">P1,P2,P3: I think this is connected with...</text:p>
      <text:p text:style-name="P2"><text:s text:c="17"/></text:p>
      <text:p text:style-name="P2"><text:s text:c="17"/>I can be mistaken but I think...</text:p>
      <text:p text:style-name="P2"><text:s text:c="14"/></text:p>
      <text:p text:style-name="P2"><text:s text:c="17"/>I am sure that...</text:p>
      <text:p text:style-name="P2"/>
      <text:p text:style-name="P2"><text:s text:c="17"/>I know...for...</text:p>
      <text:p text:style-name="P2"/>
      <text:p text:style-name="P2">T: Oh,you have guessed all things and holidays. And you like to do crosswords. Lets guess crossword about holidays and traditions.</text:p>
      <text:p text:style-name="P2"/>
      <text:p text:style-name="P4">Ученики угадывают кроссворд</text:p>
      <text:p text:style-name="P2"><text:soft-page-break/>T: You have done this crossword excellently. Now lets do one task. You know of course that singing songs is an old tradition. Some songs became very popular all over the world. Lets listen one tape and answer the questions.(<text:span text:style-name="T1">Учащиеся слушают запись и отвечают на вопросы)</text:span></text:p>
      <text:p text:style-name="P2"><text:span text:style-name="T1"/></text:p>
      <text:p text:style-name="P2">T: You are right. You all good students. We have repeated all British and Russian holidays. And now we will complete Cultural Guide about holidays. You will write holidays in it.</text:p>
      <text:p text:style-name="P2"/>
      <text:p text:style-name="P4">Учащиеся рассказывают о праздниках,которые им нравятся<text:span text:style-name="T2">.</text:span></text:p>
      <text:p text:style-name="P4"/>
      <text:p text:style-name="P2">T: Well done. We finished our unit. Thank you for the lesson. Good-bye student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18T20:45:13.87</meta:creation-date>
    <dc:date>2011-10-19T20:59:41.15</dc:date>
    <meta:editing-duration>PT01H10M59S</meta:editing-duration>
    <meta:editing-cycles>2</meta:editing-cycles>
    <meta:generator>OpenOffice.org/3.0$Win32 OpenOffice.org_project/300m9$Build-9358</meta:generator>
    <meta:document-statistic meta:table-count="0" meta:image-count="0" meta:object-count="0" meta:page-count="3" meta:paragraph-count="45" meta:word-count="578" meta:character-count="3442"/>
    <meta:user-defined meta:name="Поле 1"/>
    <meta:user-defined meta:name="Поле 2"/>
    <meta:user-defined meta:name="Поле 3"/>
    <meta:user-defined meta:name="Поле 4"/>
  </office:meta>
</office:document-meta>
</file>