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en" fo:country="US" style:font-size-asian="14.6999998092651pt" style:font-size-complex="16.7999992370605pt"/>
    </style:style>
    <style:style style:name="P2" style:family="paragraph" style:parent-style-name="Standard">
      <style:text-properties style:font-name="Times New Roman" fo:font-size="14pt" fo:language="en" fo:country="US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text-properties style:font-name="Times New Roman" fo:font-size="14pt" fo:language="en" fo:country="US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To carry out our plans, we, plotters, got hold of 36 barrels of gunpowder and rolled them into the cellar just under the House of <text:s/>Lords. The idea was to set off the gunpowder as soon as the King opened the new session of Parliament on the 5<text:span text:style-name="T1">th</text:span> of November, 1605. But couldn't do it”</text:p>
      <text:p text:style-name="P1"/>
      <text:p text:style-name="P1"><text:s text:c="2"/><text:span text:style-name="T3">Ведущий</text:span><text:span text:style-name="T2">: </text:span>Ladies and gentlemen. Let me introduce you His Majesty James VI of Scotland.</text:p>
      <text:p text:style-name="P1"/>
      <text:p text:style-name="P1"><text:s text:c="2"/><text:span text:style-name="T2">Входит король, садится на трон и произносит речь:</text:span></text:p>
      <text:p text:style-name="P1"><text:span text:style-name="T2"><text:s text:c="2"/></text:span><text:span text:style-name="T3">Король</text:span><text:span text:style-name="T4">:</text:span><text:span text:style-name="T6">I'm the first monarch to rule both countries and I take the English throne as the Scottish one. I' a Protestant and hate Catholics. So I ordered all Catholic priests to leave the country and wouldn't allow Catholics to worship as they please. I ordered to arrest Guy Fawkes and take him <text:s/>to the Tower of <text:s/>London.</text:span></text:p>
      <text:p text:style-name="P1"><text:span text:style-name="T6"/></text:p>
      <text:p text:style-name="P1"><text:span text:style-name="T6"><text:s text:c="3"/></text:span><text:span text:style-name="T4">Выбегают слуги короля, хватают </text:span><text:span text:style-name="T6">Guy Fawkes </text:span><text:span text:style-name="T4">и уводят. Он сопротивляется.</text:span></text:p>
      <text:p text:style-name="P1"><text:span text:style-name="T4"/></text:p>
      <text:p text:style-name="P1"><text:span text:style-name="T4"><text:s text:c="3"/></text:span><text:span text:style-name="T3">Ведущий:</text:span><text:span text:style-name="T4"> </text:span><text:span text:style-name="T6">At the Tower Guy Fawkes was tortured: he was hung by his wrists in manacles and stretched on the rack. After he was hung, he was drawn through the streets of London behind a horse cart. Then he was chopped into “ quarters”.</text:span></text:p>
      <text:p text:style-name="P1"><text:span text:style-name="T6"><text:s text:c="3"/>Since then the dummy of poor Guy Fawkes is burnt every fifth of November on bonfires throughout Britain.</text:span></text:p>
      <text:p text:style-name="P1"><text:span text:style-name="T6"/></text:p>
      <text:p text:style-name="P1"><text:span text:style-name="T6"><text:s text:c="3"/></text:span><text:span text:style-name="T4">Входит группа детей с чучелом и скандирует:</text:span></text:p>
      <text:p text:style-name="P1"><text:span text:style-name="T4"/></text:p>
      <text:p text:style-name="P1"><text:span text:style-name="T4"><text:s text:c="23"/></text:span><text:span text:style-name="T5">Remember, remember</text:span></text:p>
      <text:p text:style-name="P1"><text:span text:style-name="T5"><text:s text:c="23"/>The fifth of November,</text:span></text:p>
      <text:p text:style-name="P1"><text:span text:style-name="T5"><text:s text:c="23"/>Gunpowder treason and plot.</text:span></text:p>
      <text:p text:style-name="P1"><text:span text:style-name="T5"><text:s text:c="23"/>We see no reason</text:span></text:p>
      <text:p text:style-name="P1"><text:span text:style-name="T5"><text:s text:c="23"/>Why gunpowder treason</text:span></text:p>
      <text:p text:style-name="P1"><text:span text:style-name="T5"><text:s text:c="24"/>Should ever be forgot.</text:span></text:p>
      <text:p text:style-name="P2"/>
      <text:p text:style-name="P2"><text:s/><text:span text:style-name="T2">Взрывают хлопушки.</text:span></text:p>
      <text:p text:style-name="P2"><text:span text:style-name="T2"><text:s/></text:span></text:p>
      <text:p text:style-name="P3"><text:span text:style-name="T2">Ведущий: </text:span><text:span text:style-name="T6">No one should go hungry in this day, of course. Special food go with the bonfire- toffee apples.</text:span></text:p>
      <text:p text:style-name="P3"><text:span text:style-name="T6"/></text:p>
      <text:p text:style-name="P4"><text:span text:style-name="T6"><text:s text:c="2"/>Дети выносят яблоки и на русском языке рассказывают рецепт их приготовления. Затем раздают всем угощения.</text:span></text:p>
      <text:p text:style-name="P1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27T21:07:02.51</meta:creation-date>
    <meta:document-statistic meta:table-count="0" meta:image-count="0" meta:object-count="0" meta:page-count="1" meta:paragraph-count="19" meta:word-count="270" meta:character-count="1703"/>
    <dc:date>2011-07-27T21:53:46.85</dc:date>
    <meta:editing-duration>PT00H00M03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