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text-properties style:font-name="Times New Roman" fo:font-size="14pt" fo:language="ru" fo:country="RU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text-properties style:font-name="Times New Roman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4" style:family="paragraph" style:parent-style-name="Standard">
      <style:text-properties style:font-name="Times New Roman" fo:font-size="14pt" fo:language="en" fo:country="US" fo:font-weight="bold" style:font-size-asian="14.6999998092651pt" style:font-weight-asian="bold" style:font-size-complex="16.7999992370605pt" style:font-weight-complex="bold"/>
    </style:style>
    <style:style style:name="P5" style:family="paragraph" style:parent-style-name="Standard" style:list-style-name="L4">
      <style:text-properties style:font-name="Times New Roman" fo:font-size="14pt" fo:font-weight="bold" style:font-size-asian="14.6999998092651pt" style:font-weight-asian="bold" style:font-size-complex="16.7999992370605pt" style:font-weight-complex="bold"/>
    </style:style>
    <style:style style:name="P6" style:family="paragraph" style:parent-style-name="Standard" style:list-style-name="L1">
      <style:text-properties style:font-name="Times New Roman" fo:font-size="14pt" fo:font-weight="normal" style:font-size-asian="14.6999998092651pt" style:font-weight-asian="normal" style:font-size-complex="16.7999992370605pt" style:font-weight-complex="normal"/>
    </style:style>
    <style:style style:name="P7" style:family="paragraph" style:parent-style-name="Standard">
      <style:text-properties style:font-name="Times New Roman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 style:list-style-name="L2">
      <style:text-properties style:font-name="Times New Roman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9" style:family="paragraph" style:parent-style-name="Standard" style:list-style-name="L3">
      <style:text-properties style:font-name="Times New Roman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Standard" style:list-style-name="L4">
      <style:text-properties style:font-name="Times New Roman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text-properties style:font-name="Times New Roman" fo:font-size="14pt" fo:language="ru" fo:country="RU" fo:font-weight="bold" style:font-size-asian="14.6999998092651pt" style:font-weight-asian="bold" style:font-size-complex="16.7999992370605pt" style:font-weight-complex="bold"/>
    </style:style>
    <style:style style:name="P12" style:family="paragraph" style:parent-style-name="Standard" style:list-style-name="L4">
      <style:text-properties style:font-name="Times New Roman" fo:font-size="14pt" fo:language="ru" fo:country="RU" fo:font-weight="bold" style:font-size-asian="14.6999998092651pt" style:font-weight-asian="bold" style:font-size-complex="16.7999992370605pt" style:font-weight-complex="bold"/>
    </style:style>
    <style:style style:name="P13" style:family="paragraph" style:parent-style-name="Standard">
      <style:text-properties style:font-name="Times New Roman" fo:font-size="14pt" fo:language="en" fo:country="US" fo:font-weight="normal" style:font-size-asian="14.6999998092651pt" style:font-weight-asian="normal" style:font-size-complex="16.7999992370605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4pt" fo:language="en" fo:country="US" fo:font-weight="normal" style:font-size-asian="14.6999998092651pt" style:font-weight-asian="normal" style:font-size-complex="16.799999237060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style:text-position="super 58%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Цель:<text:span text:style-name="T1"> 1) расширить и обогатить у учащихся страноведческие знания</text:span></text:p>
      <text:list xml:id="list31249120" text:style-name="L1">
        <text:list-item>
          <text:list>
            <text:list-item>
              <text:list>
                <text:list-item>
                  <text:p text:style-name="P6">познакомить с традициями и традиционными блюдами праздника </text:p>
                </text:list-item>
              </text:list>
            </text:list-item>
          </text:list>
        </text:list-item>
      </text:list>
      <text:p text:style-name="P1"><text:span text:style-name="T1"><text:s text:c="12"/></text:span><text:span text:style-name="T3">Bonfire Night</text:span></text:p>
      <text:list xml:id="list31264952" text:style-name="L2">
        <text:list-item>
          <text:list>
            <text:list-item>
              <text:list>
                <text:list-item>
                  <text:p text:style-name="P8">развивать у учащихся речевые навыки, используя рифмовки и</text:p>
                </text:list-item>
              </text:list>
            </text:list-item>
          </text:list>
        </text:list-item>
      </text:list>
      <text:p text:style-name="P3"><text:s text:c="12"/>скандирования</text:p>
      <text:list xml:id="list31266683" text:style-name="L3">
        <text:list-item>
          <text:list>
            <text:list-item>
              <text:list>
                <text:list-item>
                  <text:p text:style-name="P9">обобщить знания о традициях и праздниках Великобритании</text:p>
                </text:list-item>
                <text:list-item>
                  <text:p text:style-name="P9">воспитывать интерес к изучаемому языку</text:p>
                </text:list-item>
                <text:list-item>
                  <text:p text:style-name="P9">развивать у учащихся коммуникативные навыки на иностранном </text:p>
                </text:list-item>
              </text:list>
            </text:list-item>
          </text:list>
        </text:list-item>
      </text:list>
      <text:p text:style-name="P3"><text:s text:c="16"/>языке</text:p>
      <text:p text:style-name="P3"/>
      <text:p text:style-name="P2">Оборудование:</text:p>
      <text:list xml:id="list31245120" text:style-name="L4">
        <text:list-item>
          <text:list>
            <text:list-item>
              <text:list>
                <text:list-item>
                  <text:list>
                    <text:list-item>
                      <text:p text:style-name="P5"><text:span text:style-name="T4">чучело </text:span><text:span text:style-name="T3">Guy Fawkes</text:span></text:p>
                    </text:list-item>
                    <text:list-item>
                      <text:p text:style-name="P12"><text:span text:style-name="T1">плакат с надписью </text:span><text:span text:style-name="T3">Bonfire Night</text:span></text:p>
                    </text:list-item>
                    <text:list-item>
                      <text:p text:style-name="P10">бенгальские огни,хлопушки, воздушные шары</text:p>
                    </text:list-item>
                    <text:list-item>
                      <text:p text:style-name="P10">костюмы короля и Гая Фокса</text:p>
                    </text:list-item>
                    <text:list-item>
                      <text:p text:style-name="P10">трон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2"><text:span text:style-name="T1"><text:s text:c="47"/></text:span>Ход мероприятия:</text:p>
      <text:p text:style-name="P2"/>
      <text:p text:style-name="P3">Ведущий выходит к зрителям и говорит:</text:p>
      <text:p text:style-name="P3"/>
      <text:p text:style-name="P2">Ведущий: <text:span text:style-name="T3">Good day, dear friends. There are many holidays and traditions in Great Britain. Let's remember some of <text:s/>them. What do you know about Halloween. St. Valentine's Day, Christmas? </text:span></text:p>
      <text:p text:style-name="P3">Дети поднимают руки и по-очереди рассказывают об этих праздниках ( коротко ).</text:p>
      <text:p text:style-name="P3"/>
      <text:p text:style-name="P2">Ведущий:<text:span text:style-name="T1"> </text:span><text:span text:style-name="T3">And what do you know about Bonfire Night?</text:span></text:p>
      <text:p text:style-name="P13">There is a special day in England when boys and girls get an old suit or maybe an old jacket and stuff them with straw or newspapers. Then they make a villainous-looking head. The dummy is called '' Guy”.</text:p>
      <text:p text:style-name="P13">Let me introduce you our Guy.</text:p>
      <text:p text:style-name="P13"/>
      <text:p text:style-name="P3">В этот момент вносят чучело <text:span text:style-name="T2">Guy Fawkes.</text:span></text:p>
      <text:p text:style-name="P3"><text:span text:style-name="T2"/></text:p>
      <text:p text:style-name="P2">Ведущий:<text:span text:style-name="T1"> </text:span><text:span text:style-name="T3">You want to know, of course, who Guy Fawkes was and what he did.</text:span></text:p>
      <text:p text:style-name="P2"><text:span text:style-name="T3"><text:s/></text:span><text:span text:style-name="T1">Вдруг выбегает </text:span><text:span text:style-name="T3">Guy Fawkes </text:span><text:span text:style-name="T1">и рассказывает о себе:</text:span></text:p>
      <text:p text:style-name="P4"><text:span text:style-name="T1">Today I would be known as an extremist or terrorist. On the 5</text:span><text:span text:style-name="T5">th</text:span><text:span text:style-name="T1"> of <text:s/>November, 1605 I tried to blow up the Houses of Parliament ( which is where the laws are made in Britain ).</text:span></text:p>
      <text:p text:style-name="P13"><text:s/>Some of my friends and I decided to do away with the King and members of Parliament who were making life difficult for Catholics. </text:p>
      <text:list xml:id="list31254494" text:continue-list="list31249120" text:style-name="L1">
        <text:list-item>
          <text:list>
            <text:list-item>
              <text:list>
                <text:list-header>
                  <text:p text:style-name="P14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14T06:41:37.46</meta:creation-date>
    <dc:date>2011-07-14T11:14:14.09</dc:date>
    <meta:editing-duration>PT00H09M31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27" meta:word-count="269" meta:character-count="1668"/>
    <meta:user-defined meta:name="Поле 1"/>
    <meta:user-defined meta:name="Поле 2"/>
    <meta:user-defined meta:name="Поле 3"/>
    <meta:user-defined meta:name="Поле 4"/>
  </office:meta>
</office:document-meta>
</file>