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+mn-ea" svg:font-family="+mn-ea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/>
      </text:list-level-style-number>
      <text:list-level-style-number text:level="2" text:style-name="WW_CharLFO13LVL2" style:num-format="1" text:display-levels="2" text:start-value="3">
        <style:list-level-properties text:space-before="0.3125in" text:min-label-width="0.25in"/>
      </text:list-level-style-number>
      <text:list-level-style-number text:level="3" text:style-name="WW_CharLFO13LVL3" style:num-format="1" text:display-levels="3">
        <style:list-level-properties text:space-before="0.625in" text:min-label-width="0.5in"/>
      </text:list-level-style-number>
      <text:list-level-style-number text:level="4" text:style-name="WW_CharLFO13LVL4" style:num-format="1" text:display-levels="4">
        <style:list-level-properties text:space-before="0.9375in" text:min-label-width="0.5in"/>
      </text:list-level-style-number>
      <text:list-level-style-number text:level="5" text:style-name="WW_CharLFO13LVL5" style:num-format="1" text:display-levels="5">
        <style:list-level-properties text:space-before="1.25in" text:min-label-width="0.75in"/>
      </text:list-level-style-number>
      <text:list-level-style-number text:level="6" text:style-name="WW_CharLFO13LVL6" style:num-format="1" text:display-levels="6">
        <style:list-level-properties text:space-before="1.5625in" text:min-label-width="0.75in"/>
      </text:list-level-style-number>
      <text:list-level-style-number text:level="7" text:style-name="WW_CharLFO13LVL7" style:num-format="1" text:display-levels="7">
        <style:list-level-properties text:space-before="1.875in" text:min-label-width="1in"/>
      </text:list-level-style-number>
      <text:list-level-style-number text:level="8" text:style-name="WW_CharLFO13LVL8" style:num-format="1" text:display-levels="8">
        <style:list-level-properties text:space-before="2.1875in" text:min-label-width="1in"/>
      </text:list-level-style-number>
      <text:list-level-style-number text:level="9" text:style-name="WW_CharLFO13LVL9" style:num-format="1" text:display-levels="9">
        <style:list-level-properties text:space-before="2.5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fo:language="en" fo:country="US"/>
    </style:style>
    <style:style style:name="T5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en" fo:country="US"/>
    </style:style>
    <style:style style:name="T17" style:parent-style-name="Основнойшрифтабзаца" style:family="text">
      <style:text-properties fo:language="ru" fo:country="RU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63D9F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/>
      <style:text-properties fo:hyphenate="true"/>
    </style:style>
    <style:style style:name="T27" style:parent-style-name="Основнойшрифтабзаца" style:family="text">
      <style:text-properties style:font-name="Century Gothic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style:vertical-align="auto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en" fo:country="US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en" fo:country="US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en" fo:country="US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en" fo:country="US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57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5" style:parent-style-name="Абзацсписка" style:list-style-name="LFO1" style:family="paragraph">
      <style:paragraph-properties fo:widows="2" fo:orphans="2" style:vertical-align="auto"/>
      <style:text-properties fo:hyphenate="true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85" style:parent-style-name="Абзацсписка" style:list-style-name="LFO2" style:family="paragraph">
      <style:paragraph-properties fo:widows="2" fo:orphans="2" fo:text-align="justify" style:vertical-align="auto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87" style:parent-style-name="Абзацсписка" style:list-style-name="LFO2" style:family="paragraph">
      <style:paragraph-properties fo:widows="2" fo:orphans="2" fo:text-align="justify" style:vertical-align="auto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89" style:parent-style-name="Абзацсписка" style:list-style-name="LFO2" style:family="paragraph">
      <style:paragraph-properties fo:widows="2" fo:orphans="2" fo:text-align="justify" style:vertical-align="auto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91" style:parent-style-name="Абзацсписка" style:list-style-name="LFO2" style:family="paragraph">
      <style:paragraph-properties fo:widows="2" fo:orphans="2" fo:text-align="justify" style:vertical-align="auto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93" style:parent-style-name="Абзацсписка" style:list-style-name="LFO2" style:family="paragraph">
      <style:paragraph-properties fo:widows="2" fo:orphans="2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95" style:parent-style-name="Абзацсписка" style:family="paragraph">
      <style:paragraph-properties fo:widows="2" fo:orphans="2" fo:text-align="center" style:vertical-align="auto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left="0.25in">
        <style:tab-stops/>
      </style:paragraph-properties>
      <style:text-properties fo:language="ru" fo:country="RU" fo:hyphenate="true"/>
    </style:style>
    <style:style style:name="P98" style:parent-style-name="Абзацсписка" style:list-style-name="LFO3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1" style:parent-style-name="Обычный" style:family="paragraph">
      <style:paragraph-properties fo:widows="2" fo:orphans="2" style:vertical-align="auto"/>
      <style:text-properties fo:hyphenate="true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3" style:parent-style-name="Standard" style:list-style-name="LFO3" style:family="paragraph"/>
    <style:style style:name="T10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margin-left="0.5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list-style-name="LFO4" style:family="paragraph">
      <style:text-properties fo:font-weight="bold" style:font-weight-asian="bold" fo:font-size="14pt" style:font-size-asian="14pt" style:font-size-complex="14pt" fo:language="ru" fo:country="RU"/>
    </style:style>
    <style:style style:name="P114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TableColumn116" style:family="table-column">
      <style:table-column-properties style:column-width="6.8423in"/>
    </style:style>
    <style:style style:name="Table115" style:family="table">
      <style:table-properties style:width="6.84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0" style:parent-style-name="Обычный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24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5" style:parent-style-name="Обычный" style:list-style-name="LFO5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9" style:parent-style-name="Standard" style:family="paragraph">
      <style:text-properties fo:font-size="14pt" style:font-size-asian="14pt" style:font-size-complex="14pt" fo:language="ru" fo:country="RU"/>
    </style:style>
    <style:style style:name="P140" style:parent-style-name="Обычный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fo:language="ru" fo:country="RU" style:language-asian="ru" style:country-asian="RU" style:language-complex="ar" style:country-complex="SA"/>
    </style:style>
    <style:style style:name="P143" style:parent-style-name="Абзацсписка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44" style:parent-style-name="Абзацсписка" style:list-style-name="LFO6" style:family="paragraph">
      <style:paragraph-properties fo:widows="2" fo:orphans="2" style:vertical-align="auto" fo:margin-top="0.0694in" fo:margin-bottom="0.0694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Абзацсписка" style:family="paragraph">
      <style:paragraph-properties fo:widows="2" fo:orphans="2" style:vertical-align="auto" fo:margin-top="0.0694in" fo:margin-bottom="0.0694in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Абзацсписка" style:list-style-name="LFO7" style:family="paragraph">
      <style:paragraph-properties fo:widows="2" fo:orphans="2" style:vertical-align="auto" fo:margin-top="0.0694in" fo:margin-bottom="0.0694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fo:language="ru" fo:country="RU"/>
    </style:style>
    <style:style style:name="P151" style:parent-style-name="Абзацсписка" style:family="paragraph">
      <style:paragraph-properties fo:widows="2" fo:orphans="2" style:vertical-align="auto" fo:margin-top="0.0694in" fo:margin-bottom="0.0694in" fo:margin-left="0.7916in">
        <style:tab-stops/>
      </style:paragraph-properties>
      <style:text-properties fo:hyphenate="true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Обычный" style:family="paragraph">
      <style:paragraph-properties fo:widows="2" fo:orphans="2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5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61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95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P39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05" style:parent-style-name="Абзацсписка" style:list-style-name="LFO8" style:family="paragraph">
      <style:paragraph-properties fo:widows="2" fo:orphans="2" style:vertical-align="auto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28" style:parent-style-name="Абзацсписка" style:list-style-name="LFO9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9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30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31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33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35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3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6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0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5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56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1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62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6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68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72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73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4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75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6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style:vertical-align="auto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82" style:parent-style-name="Абзацсписка" style:family="paragraph">
      <style:paragraph-properties fo:margin-left="0.25in">
        <style:tab-stops/>
      </style:paragraph-properties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+mn-ea" style:font-name-complex="Times New Roman" fo:color="#FFFFFF" fo:font-size="32pt" style:font-size-asian="32pt" style:font-size-complex="32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fo:language="ru" fo:country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7" style:parent-style-name="Абзацсписка" style:family="paragraph">
      <style:paragraph-properties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8" style:parent-style-name="Абзацсписка" style:family="paragraph">
      <style:paragraph-properties fo:margin-left="0.25in">
        <style:tab-stops/>
      </style:paragraph-properties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2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3" style:parent-style-name="Абзацсписка" style:list-style-name="LFO10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95" style:parent-style-name="Абзацсписка" style:list-style-name="LFO10" style:family="paragraph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96" style:parent-style-name="Абзацсписка" style:family="paragraph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00" style:parent-style-name="Абзацсписка" style:family="paragraph">
      <style:paragraph-properties fo:margin-left="0.25in">
        <style:tab-stops/>
      </style:paragraph-properties>
    </style:style>
    <style:style style:name="T50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font-weight-complex="bold" style:letter-kerning="false" fo:language="en" fo:country="US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04" style:parent-style-name="Абзацсписка" style:family="paragraph">
      <style:paragraph-properties fo:margin-left="0.25in">
        <style:tab-stops/>
      </style:paragraph-properties>
    </style:style>
    <style:style style:name="T50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0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09" style:parent-style-name="Абзацсписка" style:family="paragraph">
      <style:paragraph-properties fo:widows="2" fo:orphans="2" style:vertical-align="auto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21" style:parent-style-name="Абзацсписка" style:family="paragraph">
      <style:paragraph-properties fo:widows="2" fo:orphans="2" style:vertical-align="auto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5" style:parent-style-name="Абзацсписка" style:family="paragraph">
      <style:paragraph-properties fo:widows="2" fo:orphans="2" style:vertical-align="auto"/>
      <style:text-properties fo:hyphenate="true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28" style:parent-style-name="Абзацсписка" style:family="paragraph">
      <style:paragraph-properties fo:widows="2" fo:orphans="2" style:vertical-align="auto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style:font-name-complex="Times New Roman"/>
    </style:style>
    <style:style style:name="P532" style:parent-style-name="Абзацсписка" style:family="paragraph">
      <style:paragraph-properties fo:widows="2" fo:orphans="2" style:vertical-align="auto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complex="Times New Roman"/>
    </style:style>
    <style:style style:name="T535" style:parent-style-name="Основнойшрифтабзаца" style:family="text">
      <style:text-properties style:font-name-complex="Times New Roman" fo:language="ru" fo:country="RU"/>
    </style:style>
    <style:style style:name="P536" style:parent-style-name="Обычныйвеб" style:family="paragraph">
      <style:paragraph-properties style:vertical-align="baseline" fo:margin-top="0in" fo:margin-bottom="0in" fo:margin-left="0.5in">
        <style:tab-stops/>
      </style:paragraph-properties>
    </style:style>
    <style:style style:name="T537" style:parent-style-name="Основнойшрифтабзаца" style:family="text">
      <style:text-properties fo:font-weight="bold" style:font-weight-asian="bold"/>
    </style:style>
    <style:style style:name="T538" style:parent-style-name="Основнойшрифтабзаца" style:family="text">
      <style:text-properties style:font-weight-complex="bold" fo:color="#000000"/>
    </style:style>
    <style:style style:name="T539" style:parent-style-name="Основнойшрифтабзаца" style:family="text">
      <style:text-properties style:font-weight-complex="bold" fo:color="#000000"/>
    </style:style>
    <style:style style:name="P540" style:parent-style-name="Обычный" style:family="paragraph">
      <style:paragraph-properties fo:widows="2" fo:orphans="2" fo:margin-top="0.0888in" fo:margin-left="0.5in">
        <style:tab-stops/>
      </style:paragraph-properties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42" style:parent-style-name="Обычный" style:family="paragraph">
      <style:paragraph-properties fo:widows="2" fo:orphans="2" fo:margin-top="0.0888in" fo:margin-left="0.5in">
        <style:tab-stops/>
      </style:paragraph-properties>
      <style:text-properties fo:hyphenate="true"/>
    </style:style>
    <style:style style:name="T54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44" style:parent-style-name="Абзацсписка" style:family="paragraph">
      <style:paragraph-properties fo:widows="2" fo:orphans="2" style:vertical-align="auto" fo:line-height="115%"/>
      <style:text-properties fo:hyphenate="true"/>
    </style:style>
    <style:style style:name="T5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7" style:parent-style-name="Абзацсписка" style:family="paragraph">
      <style:paragraph-properties fo:widows="2" fo:orphans="2" style:vertical-align="auto" fo:line-height="115%"/>
      <style:text-properties fo:hyphenate="true"/>
    </style:style>
    <style:style style:name="T5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="Calibri" fo:color="#FFFFFF" fo:font-size="29.5pt" style:font-size-asian="29.5pt" style:font-size-complex="29.5pt"/>
    </style:style>
    <style:style style:name="T550" style:parent-style-name="Основнойшрифтабзаца" style:family="text">
      <style:text-properties style:font-name-complex="Times New Roman"/>
    </style:style>
    <style:style style:name="T551" style:parent-style-name="Основнойшрифтабзаца" style:family="text">
      <style:text-properties style:font-name-complex="Times New Roman"/>
    </style:style>
    <style:style style:name="T552" style:parent-style-name="Основнойшрифтабзаца" style:family="text">
      <style:text-properties style:font-name-complex="Times New Roman" fo:language="ru" fo:country="RU"/>
    </style:style>
    <style:style style:name="P553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</style:style>
    <style:style style:name="T554" style:parent-style-name="Основнойшрифтабзаца" style:family="text">
      <style:text-properties fo:font-weight="bold" style:font-weight-asian="bold"/>
    </style:style>
    <style:style style:name="T555" style:parent-style-name="Основнойшрифтабзаца" style:family="text">
      <style:text-properties style:font-weight-complex="bold"/>
    </style:style>
    <style:style style:name="P556" style:parent-style-name="Обычныйвеб" style:family="paragraph">
      <style:paragraph-properties fo:margin-top="0in" fo:margin-bottom="0in"/>
    </style:style>
    <style:style style:name="T557" style:parent-style-name="Основнойшрифтабзаца" style:family="text">
      <style:text-properties fo:font-weight="bold" style:font-weight-asian="bold"/>
    </style:style>
    <style:style style:name="T558" style:parent-style-name="Основнойшрифтабзаца" style:family="text">
      <style:text-properties style:font-weight-complex="bold"/>
    </style:style>
    <style:style style:name="P559" style:parent-style-name="Обычныйвеб" style:family="paragraph">
      <style:paragraph-properties fo:margin-top="0in" fo:margin-bottom="0in"/>
    </style:style>
    <style:style style:name="T560" style:parent-style-name="Основнойшрифтабзаца" style:family="text">
      <style:text-properties style:font-weight-complex="bold"/>
    </style:style>
    <style:style style:name="T561" style:parent-style-name="Основнойшрифтабзаца" style:family="text">
      <style:text-properties style:font-weight-complex="bold" fo:color="#FFFFFF"/>
    </style:style>
    <style:style style:name="P562" style:parent-style-name="Обычный" style:family="paragraph">
      <style:paragraph-properties fo:widows="2" fo:orphans="2" style:vertical-align="auto" fo:margin-top="0.0888in" fo:margin-left="0.0437in" fo:text-indent="0.6652in">
        <style:tab-stops/>
      </style:paragraph-properties>
      <style:text-properties fo:hyphenate="true"/>
    </style:style>
    <style:style style:name="T56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style:vertical-align="auto" fo:margin-top="0.0888in" fo:margin-left="0.0437in" fo:text-indent="0.6652in">
        <style:tab-stops/>
      </style:paragraph-properties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67" style:parent-style-name="Обычныйвеб" style:family="paragraph">
      <style:paragraph-properties style:vertical-align="baseline" fo:margin-top="0in" fo:margin-bottom="0in" fo:margin-left="0.5in">
        <style:tab-stops/>
      </style:paragraph-properties>
    </style:style>
    <style:style style:name="T568" style:parent-style-name="Основнойшрифтабзаца" style:family="text">
      <style:text-properties fo:font-weight="bold" style:font-weight-asian="bold" style:font-weight-complex="bold"/>
    </style:style>
    <style:style style:name="T569" style:parent-style-name="Основнойшрифтабзаца" style:family="text">
      <style:text-properties style:font-name="Calibri" fo:color="#FFFFFF" fo:font-size="21.5pt" style:font-size-asian="21.5pt" style:font-size-complex="21.5pt"/>
    </style:style>
    <style:style style:name="P570" style:parent-style-name="Обычныйвеб" style:family="paragraph">
      <style:paragraph-properties fo:margin-top="0in" fo:margin-bottom="0in" fo:line-height="0%"/>
    </style:style>
    <style:style style:name="T571" style:parent-style-name="Основнойшрифтабзаца" style:family="text">
      <style:text-properties fo:font-weight="bold" style:font-weight-asian="bold"/>
    </style:style>
    <style:style style:name="T572" style:parent-style-name="Основнойшрифтабзаца" style:family="text">
      <style:text-properties style:font-name="Calibri" fo:font-weight="bold" style:font-weight-asian="bold" style:font-weight-complex="bold" fo:color="#FFFFFF" fo:font-size="21.5pt" style:font-size-asian="21.5pt" style:font-size-complex="21.5pt"/>
    </style:style>
    <style:style style:name="P573" style:parent-style-name="Обычный" style:list-style-name="LFO11" style:family="paragraph">
      <style:paragraph-properties fo:widows="2" fo:orphans="2" fo:line-height="0%"/>
      <style:text-properties fo:hyphenate="true"/>
    </style:style>
    <style:style style:name="T574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color="#FFFFFF" style:letter-kerning="false" fo:font-size="21.5pt" style:font-size-asian="21.5pt" style:font-size-complex="21.5pt" fo:language="ru" fo:country="RU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color="#FFFFFF" style:letter-kerning="false" fo:font-size="21.5pt" style:font-size-asian="21.5pt" style:font-size-complex="21.5pt" fo:language="ru" fo:country="RU" style:language-asian="ru" style:country-asian="RU" style:language-complex="ar" style:country-complex="SA"/>
    </style:style>
    <style:style style:name="T576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color="#FFFFFF" style:letter-kerning="false" fo:font-size="21.5pt" style:font-size-asian="21.5pt" style:font-size-complex="21.5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="Calibri" style:font-name-asian="Times New Roman" style:font-name-complex="Times New Roman" fo:font-weight="bold" style:font-weight-asian="bold" style:font-weight-complex="bold" fo:color="#FFFFFF" style:letter-kerning="false" fo:font-size="21.5pt" style:font-size-asian="21.5pt" style:font-size-complex="21.5pt" fo:language="ru" fo:country="RU" style:language-asian="ru" style:country-asian="RU" style:language-complex="ar" style:country-complex="SA"/>
    </style:style>
    <style:style style:name="P578" style:parent-style-name="Абзацсписка" style:list-style-name="LFO11" style:family="paragraph">
      <style:paragraph-properties fo:widows="2" fo:orphans="2" fo:line-height="115%"/>
      <style:text-properties fo:hyphenate="true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80" style:parent-style-name="Обычный" style:list-style-name="LFO11" style:family="paragraph">
      <style:paragraph-properties fo:widows="2" fo:orphans="2" fo:line-height="115%"/>
      <style:text-properties fo:hyphenate="true"/>
    </style:style>
    <style:style style:name="T58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82" style:parent-style-name="Обычный" style:list-style-name="LFO11" style:family="paragraph">
      <style:paragraph-properties fo:widows="2" fo:orphans="2" fo:line-height="115%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84" style:parent-style-name="Обычный" style:list-style-name="LFO11" style:family="paragraph">
      <style:paragraph-properties fo:widows="2" fo:orphans="2" fo:line-height="115%"/>
      <style:text-properties fo:hyphenate="true"/>
    </style:style>
    <style:style style:name="T58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fo:line-height="115%" fo:margin-left="0.5in">
        <style:tab-stops/>
      </style:paragraph-properties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90" style:parent-style-name="Обычный" style:list-style-name="LFO12" style:family="paragraph">
      <style:paragraph-properties fo:widows="2" fo:orphans="2" fo:line-height="115%"/>
      <style:text-properties fo:hyphenate="true"/>
    </style:style>
    <style:style style:name="T591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92" style:parent-style-name="Обычный" style:list-style-name="LFO12" style:family="paragraph">
      <style:paragraph-properties fo:widows="2" fo:orphans="2" fo:line-height="115%"/>
      <style:text-properties fo:hyphenate="true"/>
    </style:style>
    <style:style style:name="T593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94" style:parent-style-name="Обычный" style:family="paragraph">
      <style:paragraph-properties fo:widows="2" fo:orphans="2" fo:line-height="115%" fo:margin-left="0.5in">
        <style:tab-stops/>
      </style:paragraph-properties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596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</style:style>
    <style:style style:name="T597" style:parent-style-name="Основнойшрифтабзаца" style:family="text">
      <style:text-properties fo:font-weight="bold" style:font-weight-asian="bold"/>
    </style:style>
    <style:style style:name="T598" style:parent-style-name="Основнойшрифтабзаца" style:family="text">
      <style:text-properties fo:font-weight="bold" style:font-weight-asian="bold" style:font-weight-complex="bold"/>
    </style:style>
    <style:style style:name="T59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  <style:text-properties fo:font-weight="bold" style:font-weight-asian="bold" style:font-weight-complex="bold"/>
    </style:style>
    <style:style style:name="P602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  <style:text-properties fo:font-weight="bold" style:font-weight-asian="bold" style:font-weight-complex="bold"/>
    </style:style>
    <style:style style:name="P603" style:parent-style-name="Обычныйвеб" style:family="paragraph">
      <style:paragraph-properties fo:margin-top="0in" fo:margin-bottom="0in"/>
    </style:style>
    <style:style style:name="T604" style:parent-style-name="Основнойшрифтабзаца" style:family="text">
      <style:text-properties fo:font-weight="bold" style:font-weight-asian="bold" style:font-weight-complex="bold"/>
    </style:style>
    <style:style style:name="P605" style:parent-style-name="Обычныйвеб" style:family="paragraph">
      <style:paragraph-properties fo:margin-top="0in" fo:margin-bottom="0in"/>
    </style:style>
    <style:style style:name="T606" style:parent-style-name="Основнойшрифтабзаца" style:family="text">
      <style:text-properties fo:font-weight="bold" style:font-weight-asian="bold" style:font-weight-complex="bold" fo:color="#000000"/>
    </style:style>
    <style:style style:name="T607" style:parent-style-name="Основнойшрифтабзаца" style:family="text">
      <style:text-properties fo:font-weight="bold" style:font-weight-asian="bold" style:font-weight-complex="bold" fo:color="#000000"/>
    </style:style>
    <style:style style:name="P608" style:parent-style-name="Обычныйвеб" style:family="paragraph">
      <style:paragraph-properties fo:margin-top="0in" fo:margin-bottom="0in"/>
    </style:style>
    <style:style style:name="T609" style:parent-style-name="Основнойшрифтабзаца" style:family="text">
      <style:text-properties fo:font-weight="bold" style:font-weight-asian="bold" style:font-weight-complex="bold" fo:color="#000000"/>
    </style:style>
    <style:style style:name="P610" style:parent-style-name="Обычныйвеб" style:family="paragraph">
      <style:paragraph-properties fo:margin-top="0in" fo:margin-bottom="0in"/>
    </style:style>
    <style:style style:name="P611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  <style:text-properties fo:font-weight="bold" style:font-weight-asian="bold" style:font-weight-complex="bold"/>
    </style:style>
    <style:style style:name="P612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" style:parent-style-name="Обычныйвеб" style:family="paragraph">
      <style:paragraph-properties style:vertical-align="baseline" fo:margin-top="0in" fo:margin-bottom="0in" fo:line-height="115%" fo:margin-left="0.5in">
        <style:tab-stops/>
      </style:paragraph-properties>
      <style:text-properties fo:font-weight="bold" style:font-weight-asian="bold"/>
    </style:style>
    <style:style style:name="P614" style:parent-style-name="Абзацсписка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15" style:parent-style-name="Абзацсписка" style:list-style-name="LFO13" style:family="paragraph">
      <style:paragraph-properties fo:widows="2" fo:orphans="2" style:vertical-align="auto"/>
      <style:text-properties fo:hyphenate="true"/>
    </style:style>
    <style:style style:name="T61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4" style:parent-style-name="Абзацсписка" style:family="paragraph">
      <style:paragraph-properties fo:widows="2" fo:orphans="2" style:vertical-align="auto"/>
      <style:text-properties fo:language="ru" fo:country="RU" fo:hyphenate="true"/>
    </style:style>
    <style:style style:name="P625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6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5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39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6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1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6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07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08" style:parent-style-name="Абзацсписка" style:list-style-name="LFO9" style:family="paragraph">
      <style:paragraph-properties fo:widows="2" fo:orphans="2" style:vertical-align="auto"/>
      <style:text-properties fo:hyphenate="true"/>
    </style:style>
    <style:style style:name="T70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710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711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hyphenate="true"/>
    </style:style>
    <style:style style:name="T7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4" style:parent-style-name="Абзацсписка" style:family="paragraph">
      <style:paragraph-properties fo:widows="2" fo:orphans="2" style:vertical-align="auto" fo:margin-left="0.25in">
        <style:tab-stops/>
      </style:paragraph-properties>
      <style:text-properties fo:font-size="14pt" style:font-size-asian="14pt" style:font-size-complex="14pt" fo:language="ru" fo:country="RU" fo:hyphenate="true"/>
    </style:style>
    <style:style style:name="P715" style:parent-style-name="Абзацсписка" style:family="paragraph">
      <style:paragraph-properties fo:widows="2" fo:orphans="2" style:vertical-align="auto"/>
      <style:text-properties fo:hyphenate="true"/>
    </style:style>
    <style:style style:name="T7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8" style:parent-style-name="Гиперссылка" style:family="text">
      <style:text-properties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0" style:parent-style-name="Абзацсписка" style:family="paragraph">
      <style:paragraph-properties fo:widows="2" fo:orphans="2" style:vertical-align="auto"/>
      <style:text-properties fo:hyphenate="true"/>
    </style:style>
    <style:style style:name="T7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4" style:parent-style-name="Абзацсписка" style:family="paragraph">
      <style:paragraph-properties fo:widows="2" fo:orphans="2" style:vertical-align="auto"/>
      <style:text-properties fo:hyphenate="true"/>
    </style:style>
    <style:style style:name="T7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7" style:parent-style-name="Standard" style:family="paragraph">
      <style:paragraph-properties fo:margin-left="0.25in">
        <style:tab-stops/>
      </style:paragraph-properties>
    </style:style>
    <style:style style:name="P728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729" style:parent-style-name="Standard" style:family="paragraph">
      <style:paragraph-properties fo:margin-left="0.25in">
        <style:tab-stops/>
      </style:paragraph-properties>
      <style:text-properties fo:font-weight="bold" style:font-weight-asian="bold" fo:language="ru" fo:country="RU"/>
    </style:style>
    <style:style style:name="P730" style:parent-style-name="Standard" style:family="paragraph">
      <style:paragraph-properties fo:margin-left="0.25in">
        <style:tab-stops/>
      </style:paragraph-properties>
    </style:style>
    <style:style style:name="T731" style:parent-style-name="Основнойшрифтабзаца" style:family="text">
      <style:text-properties fo:language="ru" fo:country="RU"/>
    </style:style>
    <style:style style:name="T732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3">Внутренняя и внешняя политика Николая<text:s/></text:span><text:span text:style-name="T4">I</text:span><text:span text:style-name="T5">.<text:s/></text:span></text:p>
      <text:p text:style-name="P6">Дистанционный урок истории. 9 класс.</text:p>
      <text:p text:style-name="P7">Автор: Учитель истории и обществознания Гонышкова Ольга Геннадьевна.</text:p>
      <text:p text:style-name="Standard"><text:span text:style-name="T8">Учреждение:<text:s/></text:span><text:span text:style-name="T9">МБОУ средняя общеобразовательная школа №7 города Киржача Владимирской<text:s/></text:span><text:span text:style-name="T10">области.</text:span></text:p>
      <text:p text:style-name="Standard"><text:span text:style-name="T11">Пояснительная записка.<text:s/></text:span><text:span text:style-name="T12">Данная разработка представляет дистанционный урок, который я провела с учащимся С. в 2012-13 учебном году.<text:s/></text:span></text:p>
      <text:p text:style-name="Standard"><text:span text:style-name="T13">Урок размещен на сайте дистанционного обучения «Домашняя школа» (Владимирская область), в портфолио учащегося. (т.к.</text:span><text:span text:style-name="T14"><text:s/>вход на сайт «Домашней школы» ограничен для незарегистрированных посетителей, ресурсы <text:s/>урока размещены мною для ознакомления на моем мини-сайте</text:span><text:span text:style-name="T15"><text:s/>в «</text:span><text:span text:style-name="T16">Google</text:span><text:span text:style-name="T17">»<text:s/></text:span></text:p>
      <text:p text:style-name="Standard"><text:a xlink:href="https://drive.google.com/?authuser=0#my-drive" office:target-frame-name="_top" xlink:show="replace"><text:span text:style-name="Гиперссылка">https://drive.google.com/?authuser=0</text:span><text:span text:style-name="Гиперссылка">#my-drive</text:span></text:a>).<text:s/></text:p>
      <text:p text:style-name="P18">Тема:<text:s/></text:p>
      <text:p text:style-name="P19"><text:span text:style-name="T20">Тип урока: </text:span><text:span text:style-name="T21">изучение нового материала</text:span></text:p>
      <text:p text:style-name="P22"><text:span text:style-name="T23">Форма урока: </text:span><text:span text:style-name="T24">дистанционная, индивидуальная работа</text:span><text:span text:style-name="T25">.</text:span></text:p>
      <text:p text:style-name="P26"><text:span text:style-name="T27"> </text:span><text:span text:style-name="T28">Необходимое оборудование и материалы для дистанционного урока:</text:span></text:p>
      <text:p text:style-name="P29"><text:span text:style-name="T30">1. Наличие компьютера, подключенного <text:s/>к <text:s/>Internet.</text:span></text:p>
      <text:p text:style-name="P31"><text:span text:style-name="T32">2. <text:s/>Наличие оборудования и<text:s/></text:span><text:span text:style-name="T33">подключения к <text:s/>Skype.</text:span></text:p>
      <text:p text:style-name="P34">3. Наличие портфолио учащегося на сайте дистанционного образования или<text:s/></text:p>
      <text:p text:style-name="P35"><text:span text:style-name="T36">мини-сайт в системе <text:s text:c="2"/>«</text:span><text:span text:style-name="T37">Google</text:span><text:span text:style-name="T38">».</text:span></text:p>
      <text:p text:style-name="P39"><text:span text:style-name="T40">Требования к уровню ИКТ- компетентности обучающихся: </text:span><text:span text:style-name="T41">умение работать в сети Интернет (выход на сайт по ссылке), пользоваться Skype</text:span><text:span text:style-name="T42">, набирать текст в документах<text:s/></text:span><text:span text:style-name="T43">Office</text:span><text:span text:style-name="T44">, выполнять презентацию формата «</text:span><text:span text:style-name="T45">PawerPoint</text:span><text:span text:style-name="T46">».</text:span></text:p>
      <text:p text:style-name="P47"><text:span text:style-name="T48">Цель урока:</text:span><text:span text:style-name="T49"> </text:span><text:span text:style-name="T50"> </text:span><text:span text:style-name="T51">изучить <text:s/>личность Николая<text:s/></text:span><text:span text:style-name="T52">I</text:span><text:span text:style-name="T53">, его внутреннюю политику (прич</text:span><text:span text:style-name="T54">и</text:span><text:span text:style-name="T55">ны, закономерности, итоги).</text:span></text:p>
      <text:p text:style-name="P56">УМК:</text:p>
      <text:list text:style-name="LFO1" text:continue-numbering="true">
        <text:list-item>
          <text:p text:style-name="P57"><text:span text:style-name="T58">Данилов А.А. История России.<text:s/></text:span><text:span text:style-name="T59">XIX</text:span><text:span text:style-name="T60"><text:s/>век.8 класс:Учебник для общеобраз</text:span><text:span text:style-name="T61">о</text:span><text:span text:style-name="T62">вательных учреждений/А.А. Данилов, Л.Г. Косулина. – 10 изд.-М.: Пр</text:span><text:span text:style-name="T63">о</text:span><text:span text:style-name="T64">свещение, 2009.- 287 с..</text:span></text:p>
        </text:list-item>
        <text:list-item>
          <text:p text:style-name="P65"><text:span text:style-name="T66">Поурочные разработки к учебнику «История России.</text:span><text:span text:style-name="T67">XIX</text:span><text:span text:style-name="T68"><text:s/>век. 8 класс: учебник для общеобразовательных учреждений/А.А. Данилов, Л.Г. Кос</text:span><text:span text:style-name="T69">у</text:span><text:span text:style-name="T70">лина – 10 изд.- М., Просвещение,</text:span><text:span text:style-name="T71"><text:s/>2009.</text:span></text:p>
        </text:list-item>
      </text:list>
      <text:p text:style-name="P72"><text:span text:style-name="T73">Время реализации занятия: <text:s/></text:span><text:span text:style-name="T74">1 учебный час(40 мин.).</text:span></text:p>
      <text:p text:style-name="P75"><text:span text:style-name="T76">Примечание:</text:span><text:span text:style-name="T77"><text:s/>В силу ограниченных возможностей здоровья учащегося, з</text:span><text:span text:style-name="T78">а</text:span><text:span text:style-name="T79">нятие проводится в несколько приемов. Первая половина (20 мин), мы раб</text:span><text:span text:style-name="T80">о</text:span><text:span text:style-name="T81">таем синхронно, далее занятие дробится, давая возможность<text:s/></text:span><text:span text:style-name="T82">ученику изучать материал самостоятельно, при этом имея возможность получить помощь учителя, который остается на связи).</text:span></text:p>
      <text:p text:style-name="P83"><text:span text:style-name="T84">Технологии, методы:</text:span></text:p>
      <text:list text:style-name="LFO2" text:continue-numbering="true">
        <text:list-item>
          <text:p text:style-name="P85"><text:span text:style-name="T86">Информационно-коммуникационные технологии.</text:span></text:p>
        </text:list-item>
        <text:list-item>
          <text:p text:style-name="P87"><text:span text:style-name="T88">Дистанционные образовательные технологии.</text:span></text:p>
        </text:list-item>
        <text:list-item>
          <text:p text:style-name="P89"><text:span text:style-name="T90">Здоровьесберегающие технологии.</text:span></text:p>
        </text:list-item>
        <text:list-item>
          <text:p text:style-name="P91"><text:span text:style-name="T92">Методы:  наглядные, практические.</text:span></text:p>
        </text:list-item>
        <text:list-item>
          <text:p text:style-name="P93"><text:span text:style-name="T94">Метод самостоятельной работы.</text:span></text:p>
        </text:list-item>
      </text:list>
      <text:p text:style-name="P95"><text:span text:style-name="T96">Ход занятия.</text:span></text:p>
      <text:p text:style-name="P97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9">Организационный момент.</text:span><text:span text:style-name="T100"><text:s/>(2-3 мин.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02">Урок начинается в скайп <text:s/>взаимными приветствиями и активизацией внимания учащегося.<text:s/></text:span></text:p>
      <text:list text:style-name="LFO3" text:continue-numbering="true">
        <text:list-item>
          <text:p text:style-name="P103"><text:span text:style-name="T104">Активизация учащегося</text:span><text:span text:style-name="T105">: <text:s/>(1-2 мин.).</text:span></text:p>
        </text:list-item>
      </text:list>
      <text:p text:style-name="P106"><text:span text:style-name="T107">Учитель</text:span><text:span text:style-name="T108">:Мы синхронно<text:s/></text:span><text:span text:style-name="T109"><text:s text:c="2"/>входим на сайт дистанционного обучения <text:s/>«Домашняя школа»(</text:span><text:s/><text:a xlink:href="http://dodeti.vladimir.i-edu.ru/course/category.php?id=30" office:target-frame-name="_top" xlink:show="replace"><text:span text:style-name="Гиперссылка">http://dodeti.vladimir.i-edu.ru/course/category.php?id=30</text:span></text:a><text:span text:style-name="T110">)</text:span><text:span text:style-name="T111"><text:s/>, портфолио учащегося (учитель демонстрирует учащемуся экран).</text:span></text:p>
      <text:p text:style-name="P112"/>
      <text:list text:style-name="LFO4" text:continue-numbering="true">
        <text:list-item>
          <text:p text:style-name="P113">Ресурс «Пояснение».</text:p>
        </text:list-item>
      </text:list>
      <text:p text:style-name="P114">(Учитель комментирует то, что ученик видит на экране).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История. Тема: Внутренняя политика Николая I.<text:line-break/>Цели:</text:p>
            <text:list text:style-name="LFO5" text:continue-numbering="true">
              <text:list-item>
                <text:p text:style-name="P120"><text:span text:style-name="T121">познакомиться с личностью Николая I, его внутренней политикой, её основными н</text:span><text:span text:style-name="T122">а</text:span><text:span text:style-name="T123">правлениями.</text:span></text:p>
              </text:list-item>
              <text:list-item>
                <text:p text:style-name="P124">совершенствовать умения<text:s/>самостоятельно работать с материалами урока, выделять главное и делать выводы;</text:p>
              </text:list-item>
              <text:list-item>
                <text:p text:style-name="P125">учиться подбирать в материале урока аргументы для ответа на проблемный вопрос.<text:s/></text:p>
              </text:list-item>
            </text:list>
            <text:p text:style-name="P126"/>
            <text:p text:style-name="Standard"><text:span text:style-name="T127">План:</text:span><text:span text:style-name="T128"><text:line-break/></text:span><text:span text:style-name="T129">1. Начало правления Николая I.</text:span><text:span text:style-name="T130"><text:line-break/></text:span><text:span text:style-name="T131">2. Кодификация законов.</text:span><text:span text:style-name="T132"><text:line-break/></text:span><text:span text:style-name="T133">3. Строгость политического режима –</text:span><text:span text:style-name="T134"><text:s/>III Отделение и цензура.</text:span><text:span text:style-name="T135"><text:line-break/></text:span><text:span text:style-name="T136">4. Попытка решения крестьянского вопроса.</text:span><text:span text:style-name="T137"><text:line-break/></text:span><text:span text:style-name="T138">5. Денежная реформа</text:span></text:p>
          </table:table-cell>
        </table:table-row>
      </table:table>
      <text:p text:style-name="P139"/>
      <text:p text:style-name="P140"/>
      <text:p text:style-name="P141"><text:span text:style-name="T142">3. Изучение учебного материала.</text:span></text:p>
      <text:p text:style-name="P143"/>
      <text:list text:style-name="LFO6" text:continue-numbering="true">
        <text:list-item>
          <text:list>
            <text:list-item>
              <text:p text:style-name="P144"><text:span text:style-name="T145">Объяснение учителя по теме и организации ее изучения <text:s/>во время занятия и домашней подготовки (10 мин):</text:span></text:p>
            </text:list-item>
          </text:list>
        </text:list-item>
      </text:list>
      <text:p text:style-name="P146">Ресурсы:</text:p>
      <text:list text:style-name="LFO7" text:continue-numbering="true">
        <text:list-item>
          <text:p text:style-name="P147"><text:span text:style-name="T148">Текстовая страница.<text:s/></text:span><text:span text:style-name="T149">Публикация учителя по теме урока с <text:s/>заданиями:<text:s/></text:span><text:a xlink:href="https://docs.google.com/document/d/1p1zdZNg-QcXduI3ZTyecH-uG4e-b0q-WDU-_VT-SNRQ/edit" office:target-frame-name="_top" xlink:show="replace"><text:span text:style-name="Гиперссылка">htt</text:span><text:bookmark-start text:name="_Hlt370299786"/><text:bookmark-start text:name="_Hlt370299787"/><text:bookmark-start text:name="_Hlt370299788"/><text:bookmark-start text:name="_Hlt370299789"/><text:bookmark-start text:name="_Hlt370299790"/><text:span text:style-name="Гиперссылка">p</text:span><text:bookmark-end text:name="_Hlt370299786"/><text:bookmark-end text:name="_Hlt370299787"/><text:bookmark-end text:name="_Hlt370299788"/><text:bookmark-end text:name="_Hlt370299789"/><text:bookmark-end text:name="_Hlt370299790"/><text:span text:style-name="Гиперссылка">s://docs.google.com/document/d/1p1zdZNg-QcXduI3ZTyecH-uG4e-b0q-WDU-_VT-SNRQ/edit</text:span></text:a><text:span text:style-name="T150">.</text:span></text:p>
        </text:list-item>
      </text:list>
      <text:p text:style-name="P151"><text:span text:style-name="T152">(Данный ресурс подроб</text:span><text:span text:style-name="T153">но просматривается учащимся при подготовке домашнего задания, учащийся готовится к устной защите по теме на следующем занятии: прочитывает публикацию, отвечает на вопросы к ней, работает с документами<text:s/></text:span></text:p>
      <text:p text:style-name="P154"><text:span text:style-name="T155"><text:s text:c="8"/>«Публикация учителя по теме урока Внутренняя п</text:span><text:span text:style-name="T156">олитика Николая I».</text:span></text:p>
      <text:p text:style-name="P157"><text:span text:style-name="T158">(Ученик видит ее на своей страничке, просматриваем ресурс, учитель просит уч</text:span><text:span text:style-name="T159">е</text:span><text:span text:style-name="T160">ника зачитать первый абзац и ответить на вопрос – почему вероятность передачи престола Николаю была мала?).</text:span></text:p>
      <text:soft-page-break/>
      <text:p text:style-name="P161"><text:span text:style-name="T162">Император Николай I.</text:span><text:span text:style-name="T163"><text:line-break/></text:span><text:span text:style-name="T164">Николай (1796—1855) был третьи</text:span><text:span text:style-name="T165">м сыном Павла I. В роли самодержавного правителя России его никто себе не представлял, так как при двух старших братьях вступление на престол было маловероятным. Николая Павловича готовили к военной службе. Вместе с императором Александром молодой Николай<text:s/></text:span><text:span text:style-name="T166">въезжал во главе победоносной русской армии в Париж в 1814 г. В 1817 г. он женился на дочери прусского короля Шарлотте, п</text:span><text:span text:style-name="T167">о</text:span><text:span text:style-name="T168">лучившей в России имя Александры Федоровны.</text:span><text:span text:style-name="T169"><text:line-break/></text:span><text:span text:style-name="T170">В людях и чиновниках Николай больше всего ценил исполнительность, покорность, готовность к</text:span><text:span text:style-name="T171"><text:s/>подчинению</text:span><text:span text:style-name="T172">. Прекрасно понимая необходимость и неизбежность реформ, Николай стремился тем не менее в первую очередь обеспечить устойчивость существ</text:span><text:span text:style-name="T173">о</text:span><text:span text:style-name="T174">вавших в стране порядков. Из опасения новых потрясений разработка всех реформато</text:span><text:span text:style-name="T175">р</text:span><text:span text:style-name="T176">ских планов при нем велась<text:s/></text:span><text:span text:style-name="T177">в обстановке еще большей секретности, чем при Александре I. Не найдя в себе сил пойти на отмену крепостного права, Николай, по отзывам совр</text:span><text:span text:style-name="T178">е</text:span><text:span text:style-name="T179">менников, перед смертью взял слово со своего сына (будущего императора Александра II) решить эту историческую задачу</text:span><text:span text:style-name="T180">.</text:span><text:span text:style-name="T181"><text:line-break/></text:span><text:span text:style-name="T182">(</text:span><text:span text:style-name="T183">Комментарий учителя по третьему абзацу:<text:s/></text:span><text:span text:style-name="T184"><text:s text:c="2"/>Обратим внимание на следующие факты из биографии Николая<text:s/></text:span><text:span text:style-name="T185">I</text:span><text:span text:style-name="T186">: он был требовательным и более всего стремился сохранить п</text:span><text:span text:style-name="T187">о</text:span><text:span text:style-name="T188">рядка в стране. <text:s/>Как ему это удается? Читаем далее).</text:span><text:span text:style-name="T189"><text:line-break/></text:span><text:span text:style-name="T190">Укрепление роли государственного аппарат</text:span><text:span text:style-name="T191">а</text:span><text:span text:style-name="T192">. (просматриваем этот раздел, останавл</text:span><text:span text:style-name="T193">и</text:span><text:span text:style-name="T194">ваемся на личности М.М. Сперанского – подготовка Свода законов Российской <text:s/>имп</text:span><text:span text:style-name="T195">е</text:span><text:span text:style-name="T196">рии).</text:span><text:span text:style-name="T197"><text:line-break/></text:span><text:span text:style-name="T198">В первые годы правления новый царь стремился, в отличие от Александра I, сам решать не только важнейшие, но и не слишком значительн</text:span><text:span text:style-name="T199">ые вопросы. Для личного контроля над делами министерств и ведомств он расширил область деятельности Собственной его императорского величества канцелярии, которая стала играть ведущую роль в делах г</text:span><text:span text:style-name="T200">о</text:span><text:span text:style-name="T201">сударственного управления и во многом подменять Кабинет ми</text:span><text:span text:style-name="T202">нистров</text:span><text:span text:style-name="T203">. В январе 1826 г. царь создал II отделение своей канцелярии во главе с возвращенным из ссылки М. М. Сперанским. Главной его задачей должна была стать подготовка единого Свода законов. Прежде эта работа безуспешно велась в течение десятилетий. Спера</text:span><text:span text:style-name="T204">нскому удалось выполнить ее всего за пять лет. В 1832 г. было опубликовано первое Полное собрание законов Российской империи в 45 томах, а в 1833 г. — Свод действующих законов государства.</text:span><text:span text:style-name="T205"><text:line-break/></text:span><text:span text:style-name="T206">В декабре 1826 г. Николай создал секретный комитет под председатель</text:span><text:span text:style-name="T207">ством бы</text:span><text:span text:style-name="T208">в</text:span><text:span text:style-name="T209">шего члена Негласного комитета графа В. П. Кочубея.</text:span><text:span text:style-name="T210"><text:s/>Ему было поручено составить проект реформы государственного управления. Однако решить эту задачу Кочубею не удалось.</text:span><text:span text:style-name="T211"><text:line-break/></text:span><text:span text:style-name="T212">Многие даже мелкие решения принимались высшими государственными органами. Для<text:s/></text:span><text:span text:style-name="T213">этого требовалась огромная армия чиновников. К концу царствования Николая их чи</text:span><text:span text:style-name="T214">с</text:span><text:span text:style-name="T215">ленность составила без малого 90 тыс. человек (в начале правления Александра I чино</text:span><text:span text:style-name="T216">в</text:span><text:span text:style-name="T217">ников было 15 тыс.). Порой власть мелкого чиновника была для простого просителя б</text:span><text:span text:style-name="T218">о</text:span><text:span text:style-name="T219">лее весома</text:span><text:span text:style-name="T220">, чем решение министра.</text:span><text:span text:style-name="T221"><text:line-break/></text:span><text:span text:style-name="T222">В начале 40-х гг. была ограничена и без того лишь незначительная роль Государственн</text:span><text:span text:style-name="T223">о</text:span><text:span text:style-name="T224">го совета.</text:span><text:span text:style-name="T225"><text:line-break/></text:span><text:span text:style-name="T226">Укрепление опоры самодержавной власти.(</text:span><text:span text:style-name="T227">здесь мы обращаем внимание на усиление дворянства)</text:span><text:span text:style-name="T228"><text:line-break/></text:span><text:span text:style-name="T229">Николай I уделял большое внимание задаче укрепл</text:span><text:span text:style-name="T230">ения дворянского сословия. Его бе</text:span><text:span text:style-name="T231">с</text:span><text:span text:style-name="T232">покоило, что начавшееся еще при Александре I обнищание части дворянства продолж</text:span><text:span text:style-name="T233">а</text:span><text:span text:style-name="T234">лось. Он попытался укрепить материальное положение высшего сословия. Для этого был изменен порядок наследования крупных имений, включавших не<text:s/></text:span><text:span text:style-name="T235">менее 400 крестьянских дворов. Они теперь не могли быть раздроблены и передавались в порядке наследования старшему в роде. Был повышен имущественный ценз для участников выборов дворя</text:span><text:span text:style-name="T236">н</text:span><text:span text:style-name="T237">ских органов самоуправления.</text:span><text:span text:style-name="T238"><text:line-break/></text:span><text:soft-page-break/><text:span text:style-name="T239">С 1828 г. в средние и высшие учебные заведен</text:span><text:span text:style-name="T240">ия могли приниматься только дети дворян и чиновников</text:span><text:span text:style-name="T241">.</text:span><text:span text:style-name="T242"><text:line-break/></text:span><text:span text:style-name="T243">Принятые Николаем меры заметно повысили авторитет и роль дворянства в жизни стр</text:span><text:span text:style-name="T244">а</text:span><text:span text:style-name="T245">ны.</text:span><text:span text:style-name="T246"><text:line-break/></text:span><text:span text:style-name="T247">Попытки решения крестьянского вопроса</text:span><text:span text:style-name="T248">.(Предлагаю обратить внимание на выдел</text:span><text:span text:style-name="T249">е</text:span><text:span text:style-name="T250">ное мною курсивом).</text:span><text:span text:style-name="T251"><text:line-break/></text:span><text:span text:style-name="T252">Николай прекрасно<text:s/></text:span><text:span text:style-name="T253">понимал, что главной проблемой российского общества оставался крестьянский вопрос. К тому времени никто даже среди крупнейших помещиков не осп</text:span><text:span text:style-name="T254">а</text:span><text:span text:style-name="T255">ривал мысли, что жизнь и быт крестьян следует улучшить.</text:span><text:span text:style-name="T256"><text:line-break/></text:span><text:span text:style-name="T257">Николай решил начать с преобразований, направленных на ул</text:span><text:span text:style-name="T258">учшение положения государственных крестьян. Эти реформы провел генерал П. Д. Киселев — член Го</text:span><text:span text:style-name="T259">с</text:span><text:span text:style-name="T260">совета и министр государственных имуществ</text:span><text:span text:style-name="T261">. Главным пунктом преобразований, осуществленных<text:s/></text:span><text:span text:style-name="T262">в 1837—1841 гг., явилось введение крестьянского самоуправления</text:span><text:span text:style-name="T263">. В дерев</text:span><text:span text:style-name="T264">нях стали создаваться школы и больницы. Там, где земли не хватало, иногда пр</text:span><text:span text:style-name="T265">и</text:span><text:span text:style-name="T266">нималось решение о переселении крестьян на свободные земли в другие районы страны, особенно в восточные. Для того чтобы обезопасить крестьян от неурожая, было решено оставить част</text:span><text:span text:style-name="T267">ь земли на «общественную запашку». На этих участках крестьяне работали сообща и пользовались плодами общего труда. Нередко на таких общественных наделах насильно заставляли сажать картофель. Это было непривычно для русских крестьян и привело в начале 40-х<text:s/></text:span><text:span text:style-name="T268">гг. к «картофельным бунтам».</text:span><text:span text:style-name="T269"><text:line-break/></text:span><text:span text:style-name="T270">Реформа Киселева не могла вызвать симпатий со стороны помещиков, поскольку сли</text:span><text:span text:style-name="T271">ш</text:span><text:span text:style-name="T272">ком усилились различия в положении государственных и крепостных крестьян. Нед</text:span><text:span text:style-name="T273">о</text:span><text:span text:style-name="T274">вольство преобразованиями Киселева привело Николая к убеждению, что хо</text:span><text:span text:style-name="T275">ть крепос</text:span><text:span text:style-name="T276">т</text:span><text:span text:style-name="T277">ное право и является злом, но попытки его немедленного устранения грозят протестом со стороны приверженцев крепостничества.</text:span><text:span text:style-name="T278"><text:line-break/></text:span><text:span text:style-name="T279">Тем не менее отдельные шаги в этом направлении он предпринял:<text:s/></text:span><text:span text:style-name="T280">была запрещена пр</text:span><text:span text:style-name="T281">о</text:span><text:span text:style-name="T282">дажа крепостных за долги; запрещалась такж</text:span><text:span text:style-name="T283">е «розничная» продажа членов одной семьи</text:span><text:span text:style-name="T284">.<text:s/></text:span><text:span text:style-name="T285">В 1842 г. был принят указ об «обязанных» крестьянах.</text:span><text:span text:style-name="T286"><text:s/>По нему помещики могли освобождать крестьян при заключении с ними договора о предоставлении им з</text:span><text:span text:style-name="T287">е</text:span><text:span text:style-name="T288">мельных наделов в наследственное владение. За это крестьяне обяз</text:span><text:span text:style-name="T289">аны были выполнять различные повинности в пользу бывших владельцев. Однако этим своим правом пом</text:span><text:span text:style-name="T290">е</text:span><text:span text:style-name="T291">щики почти нигде так и не воспользовались. Тогда же помещикам было дано разрешение освобождать крепостных без земли.<text:s/></text:span><text:span text:style-name="T292"><text:line-break/></text:span><text:span text:style-name="T293">В 1847 г. крепостные получили право выкуп</text:span><text:span text:style-name="T294">а на свободу в том случае, если пом</text:span><text:span text:style-name="T295">е</text:span><text:span text:style-name="T296">стье их владельца выставлялось на продажу за долги; в 1848 г. им было предоста</text:span><text:span text:style-name="T297">в</text:span><text:span text:style-name="T298">лено право покупать незаселенные земли и строения</text:span><text:span text:style-name="T299">. Наконец, в 1847—1848 гг. в з</text:span><text:span text:style-name="T300">а</text:span><text:span text:style-name="T301">падных губерниях, где помещиками были в основном поляки-катол</text:span><text:span text:style-name="T302">ики, а их крепостн</text:span><text:span text:style-name="T303">ы</text:span><text:span text:style-name="T304">ми — православные, ввели инвентарные правила. Они строго определяли размеры кр</text:span><text:span text:style-name="T305">е</text:span><text:span text:style-name="T306">стьянских наделов и повинности крестьян в пользу помещиков, что улучшало положение крепостных.</text:span><text:span text:style-name="T307"><text:line-break/></text:span><text:span text:style-name="T308">Однако, несмотря на все эти нововведения, крепостное право в Ро</text:span><text:span text:style-name="T309">ссии продолжало с</text:span><text:span text:style-name="T310">о</text:span><text:span text:style-name="T311">храняться.</text:span><text:span text:style-name="T312"><text:line-break/></text:span><text:span text:style-name="T313">Русская православная церковь и государство</text:span><text:span text:style-name="T314">.(Этот материал ученик изучает самост</text:span><text:span text:style-name="T315">о</text:span><text:span text:style-name="T316">ятльно, прошу обратить внимание на выделенное курсивом)</text:span><text:span text:style-name="T317"><text:line-break/></text:span><text:span text:style-name="T318">Положение Русской православной церкви и отношения ее с государством на протяжении всего XIX</text:span><text:span text:style-name="T319"><text:s/>в. определялись законами, принятыми еще при Петре I. Они объявляли прав</text:span><text:span text:style-name="T320">о</text:span><text:span text:style-name="T321">славие не только «первенствующей и господствующей» верой в России, но и основой императорской власти. Это положение закрепляло и роль императора как фактического главы церкви.</text:span><text:span text:style-name="T322"><text:line-break/></text:span><text:span text:style-name="T323">Высшим<text:s/></text:span><text:span text:style-name="T324">органом церковного управления являлся Синод</text:span><text:span text:style-name="T325">, члены которого назнач</text:span><text:span text:style-name="T326">а</text:span><text:span text:style-name="T327">лись, а решения утверждались царем. Непосредственным руководителем Синода был ч</text:span><text:span text:style-name="T328">и</text:span><text:span text:style-name="T329">новник, назначавшийся императором и являвшийся его представителем в этом органе, —<text:s/></text:span><text:soft-page-break/><text:span text:style-name="T330">обер-прокурор. На местах ц</text:span><text:span text:style-name="T331">ерковное управление осуществлялось через епархии (церко</text:span><text:span text:style-name="T332">в</text:span><text:span text:style-name="T333">ные области), во главе которых стояли епископы, архиепископы, митрополиты.</text:span><text:span text:style-name="T334"><text:line-break/></text:span><text:span text:style-name="T335">По законам Российской империи было разрешено исповедовать и любую другую рел</text:span><text:span text:style-name="T336">и</text:span><text:span text:style-name="T337">гию, с той лишь оговоркой, что она признает царс</text:span><text:span text:style-name="T338">кую власть и существующие порядки. Положение Русской православной церкви было, однако, более привилегированным. П</text:span><text:span text:style-name="T339">о</text:span><text:span text:style-name="T340">ощрялся и переход в православие представителей другой веры.</text:span><text:span text:style-name="T341"><text:line-break/></text:span><text:span text:style-name="T342">Большим авторитетом пользовались старцы — религиозные наставники, снискавшие особо</text:span><text:span text:style-name="T343">е уважение среди верующих своими проповедями и праведным образом жизни. С</text:span><text:span text:style-name="T344">а</text:span><text:span text:style-name="T345">мой<text:s/></text:span><text:span text:style-name="T346">яркой фигурой среди старцев в первой половине XIX в. был монах Саровской пустыни (монастыря) Серафим</text:span><text:span text:style-name="T347"><text:s/>(1760—1833). К нему за советом и наставлением шли тысячи людей со всей страны</text:span><text:span text:style-name="T348">.</text:span><text:span text:style-name="T349"><text:line-break/></text:span><text:span text:style-name="T350">Продолжалась борьба церковных властей и государства со старообрядцами (ра</text:span><text:span text:style-name="T351">с</text:span><text:span text:style-name="T352">кольниками</text:span><text:span text:style-name="T353">). Николай I запретил старообрядцам принимать беглых священников, а з</text:span><text:span text:style-name="T354">а</text:span><text:span text:style-name="T355">тем поддержал разгром старообрядческих монастырей в Поволжье. Казалось, староо</text:span><text:span text:style-name="T356">б</text:span><text:span text:style-name="T357">рядчеству был нанесен</text:span><text:span text:style-name="T358"><text:s/>сильнейший удар. Однако в 1846 г. в старообрядчество перешел босно-сараевский митрополит Амвросий, объявленный митрополитом Белокриницким (по наименованию села Белая Криница в Буковине в пределах Австрийской империи). Последователями белокриницкой церкви<text:s/></text:span><text:span text:style-name="T359">в России стали сотни тысяч старообрядцев.</text:span><text:span text:style-name="T360"><text:line-break/></text:span><text:span text:style-name="T361"><text:line-break/></text:span><text:span text:style-name="T362">Усиление борьбы с революционными настроениями</text:span><text:span text:style-name="T363">.</text:span><text:span text:style-name="T364"><text:line-break/></text:span><text:span text:style-name="T365">Одним из важнейших направлений царствования Николая I стала борьба с любыми пр</text:span><text:span text:style-name="T366">о</text:span><text:span text:style-name="T367">явлениями несогласия с политикой властей.</text:span><text:span text:style-name="T368"><text:line-break/></text:span><text:span text:style-name="T369">Царь по-новому организовал деятельность полит</text:span><text:span text:style-name="T370">ической полиции и поставил ее под свой личный контроль.<text:s/></text:span><text:span text:style-name="T371">В 1826 г. было создано III отделение царской канцелярии</text:span><text:span text:style-name="T372">. Ему п</text:span><text:span text:style-name="T373">о</text:span><text:span text:style-name="T374">ручались все политические дела и контроль за настроениями умов. Органы III отделения были созданы и на местах. Для наведения нужного влас</text:span><text:span text:style-name="T375">тям порядка в распоряжении ш</text:span><text:span text:style-name="T376">е</text:span><text:span text:style-name="T377">фа III отделения находилась и вооруженная сила корпуса жандармов. Шефом III отдел</text:span><text:span text:style-name="T378">е</text:span><text:span text:style-name="T379">ния и корпуса жандармов был облеченный особым доверием царя генерал А. X. Бенке</text:span><text:span text:style-name="T380">н</text:span><text:span text:style-name="T381">дорф.</text:span><text:span text:style-name="T382"><text:line-break/></text:span><text:span text:style-name="T383">Для обуздания «распустившейся» печати Николай поставил ее п</text:span><text:span text:style-name="T384">од жесткий контроль цензуры. Цензурный устав 1826 г. был метко назван современниками «чугунным».</text:span><text:span text:style-name="T385"><text:line-break/></text:span><text:span text:style-name="T386">Было запрещено принимать крепостных крестьян в средние и высшие учебные заведения, ограничив их образование приходскими училищами с одним классом обучения. Осо</text:span><text:span text:style-name="T387">бым усердием отличался министр народного просвещения С. С. Уваров, заявивший как-то: «Если мне удастся отодвинуть Россию на 50 лет от того, что говорят ей теории, то я и</text:span><text:span text:style-name="T388">с</text:span><text:span text:style-name="T389">полню мой долг и умру спокойно».</text:span><text:span text:style-name="T390"><text:line-break/></text:span><text:span text:style-name="T391">Главным направлением внутренней политики Николая I ст</text:span><text:span text:style-name="T392">ало укрепление положения дворянства и борьба против революционной угрозы. Даже разработка проектов реформ осуществлялась исключительно в этих целях.</text:span><text:span text:style-name="T393"><text:line-break/></text:span><text:span text:style-name="T394">3.2. Активизация учащегося (3-5 мин.):<text:s/></text:span></text:p>
      <text:p text:style-name="P395"><text:span text:style-name="T396">Вопросы для самоподготовки учащегося (домашнего задания):</text:span></text:p>
      <text:p text:style-name="P397"><text:span text:style-name="T398">(Учитель<text:s/></text:span><text:span text:style-name="T399">дает задание прочитать еще раз публикацию при самоподготовке и отв</text:span><text:span text:style-name="T400">е</text:span><text:span text:style-name="T401">тить на данные вопросы: ученик видит их на своей страничке и может подготовить письменные ответы вне сайта, например, разместив их в своем аккаунте или пр</text:span><text:span text:style-name="T402">и</text:span><text:span text:style-name="T403">слав по электронной почте учителя)</text:span><text:span text:style-name="T404">.</text:span></text:p>
      <text:list text:style-name="LFO8" text:continue-numbering="true">
        <text:list-item>
          <text:p text:style-name="P405"><text:span text:style-name="T406">Вопросы и задания</text:span><text:span text:style-name="T407"><text:line-break/></text:span><text:span text:style-name="T408">1. В чем вы видите<text:s/></text:span><text:span text:style-name="T409">причины ужесточения</text:span><text:span text:style-name="T410"><text:s/>внутренней политики при Николае I?</text:span><text:span text:style-name="T411"><text:line-break/></text:span><text:span text:style-name="T412">2. В чем проявилось укрепление роли государственного аппарата при новом царе?</text:span><text:span text:style-name="T413"><text:line-break/></text:span><text:span text:style-name="T414">3. Какими мерами Николай пытался продемонстрировать преемственность с пр</text:span><text:span text:style-name="T415">е</text:span><text:span text:style-name="T416">дыдущим цар</text:span><text:span text:style-name="T417">ствованием?</text:span><text:span text:style-name="T418"><text:line-break/></text:span><text:span text:style-name="T419">4. Чем была вызвана необходимость принятия мер по укреплению материального положения дворян?</text:span><text:span text:style-name="T420"><text:line-break/></text:span><text:soft-page-break/><text:span text:style-name="T421">5. Какие меры были предприняты Николаем I для решения крестьянского вопроса?</text:span><text:span text:style-name="T422"><text:line-break/></text:span><text:span text:style-name="T423">6. В чем состоял смысл создания III отделения Собственной его императорско</text:span><text:span text:style-name="T424">го величества канцелярии? Какие задачи были поставлены перед ним Николаем I?</text:span><text:span text:style-name="T425"><text:line-break/></text:span><text:span text:style-name="T426">7. Дайте общую оценку внутренней политики Николая I.</text:span></text:p>
        </text:list-item>
      </text:list>
      <text:p text:style-name="P427"/>
      <text:list text:style-name="LFO9" text:continue-numbering="true">
        <text:list-item>
          <text:p text:style-name="P428">Ресурс «ссылка»: Презентация к уроку (просмотр, задание по презентации – 3-5 мин.).</text:p>
        </text:list-item>
      </text:list>
      <text:p text:style-name="P429">(С презентаций мы начинаем работу на уроке: просмотр слайдов №1,2, 3, 5, 9.</text:p>
      <text:p text:style-name="P430">Основная работа идет при подготовке домашнего задания).</text:p>
      <text:p text:style-name="P431"><text:span text:style-name="T432">Переход по ссылке:<text:s/></text:span><text:a xlink:href="https://docs.google.com/presentation/d/1rmcfktT600hhOhkXTDcoifq_yz63RvW9IzcR0SdoeBY/edit#slide=id.p74" office:target-frame-name="_top" xlink:show="replace"><text:span text:style-name="Гиперссылка">https://docs.google.com/pre</text:span><text:span text:style-name="Гиперссылка">sentation/d/1rmcfktT600hhOhkXTDcoifq_yz63RvW9IzcR0SdoeBY/edit#slide=id.p74</text:span></text:a></text:p>
      <text:p text:style-name="P433"><text:span text:style-name="T434">Описание презентации к уроку: (подготовлена учителем по материалам учебников разных лет).</text:span></text:p>
      <text:p text:style-name="P435"><text:span text:style-name="T436">Данная презентация содержит 28 слайдов. Без анимации. Смена слайдов по щелчку.</text:span></text:p>
      <text:p text:style-name="P437"><text:span text:style-name="T438">1 слайд:</text:span><text:span text:style-name="T439"><text:s/></text:span><text:span text:style-name="T440">Титульный. Название презентации; Внутренняя политика Николая<text:s/></text:span><text:span text:style-name="T441">I</text:span><text:span text:style-name="T442">.</text:span></text:p>
      <text:p text:style-name="P443"><text:span text:style-name="T444">2 слайд</text:span><text:span text:style-name="T445">: Начало правления.<text:s/></text:span></text:p>
      <text:p text:style-name="P446"><text:span text:style-name="T447">Иллюстрация: Гравюра 19 в. Николай<text:s/></text:span><text:span text:style-name="T448">I</text:span><text:span text:style-name="T449">.<text:s/></text:span></text:p>
      <text:p text:style-name="P450"><text:span text:style-name="T451">Текст: Фрейлина А.Ф.Тютчева: «Он чистосердечно и искренне верил, что в состоянии все видеть своими глазами, все слышать<text:s/></text:span><text:span text:style-name="T452">своими ушами, все регламентировать по своему р</text:span><text:span text:style-name="T453">а</text:span><text:span text:style-name="T454">зумению, все преобразовывать своею волей».</text:span></text:p>
      <text:p text:style-name="P455">3 слайд:<text:s/></text:p>
      <text:p text:style-name="P456">Текст:<text:s/></text:p>
      <text:p text:style-name="P457"><text:span text:style-name="T458">Преобразования начались с реформ государственного управления.<text:s/></text:span><text:span text:style-name="T459"><text:line-break/></text:span><text:span text:style-name="T460">В первые годы царствования Николай трудился каждый день с 7-9 часов утра.</text:span></text:p>
      <text:p text:style-name="P461">4 слайд:</text:p>
      <text:p text:style-name="P462">Текст:<text:s/></text:p>
      <text:p text:style-name="Обычный"><text:span text:style-name="T463">В декабре 1826 года создан секретный комитет под руководством<text:s/></text:span><text:span text:style-name="T464">реформатора Кочубея<text:s/></text:span><text:span text:style-name="T465">(иллюстрация из учебника Истории СССР, 9 кл. М., Просвещение, 1976 г.). которому было поручено составить проект государственной реформы.<text:s/></text:span></text:p>
      <text:p text:style-name="P466">Сделать это <text:s/>комитету не удалось.<text:s/></text:p>
      <text:p text:style-name="P467">5 слайд:</text:p>
      <text:p text:style-name="P468"><text:span text:style-name="T469">В первые годы правления в числе ближайших сподвижников Николая<text:s/></text:span><text:span text:style-name="T470">I</text:span><text:span text:style-name="T471"><text:s/>оказался ряд крупных государственных деятелей.</text:span></text:p>
      <text:p text:style-name="P472">6 слайд:<text:s/></text:p>
      <text:p text:style-name="P473">Собственная Его Императорского Величества Канцелярия (схема).</text:p>
      <text:p text:style-name="P474">7 слайд:</text:p>
      <text:p text:style-name="P475">М.М. Сперанский (портрет).</text:p>
      <text:p text:style-name="P476">8 слайд:</text:p>
      <text:p text:style-name="P477"><text:span text:style-name="T478"><text:s text:c="7"/></text:span><text:span text:style-name="T479">КОДИФИКАЦИЯ, форма систематизации законодательства, результат которой — с</text:span><text:span text:style-name="T480">о</text:span><text:span text:style-name="T481">ставление нового сводного акта.<text:s/></text:span></text:p>
      <text:p text:style-name="P482"><text:span text:style-name="T483">9 слайд:</text:span><text:span text:style-name="T484"><text:s/></text:span><text:span text:style-name="T485">В 1832 году было опубликовано «Полное <text:s/></text:span><text:span text:style-name="T486">собрание законов Российской<text:s/></text:span></text:p>
      <text:p text:style-name="P487">империи», 45 томов. В состав ПСЗ вошли все законы, изданные начиная с «Соборного<text:s/></text:p>
      <text:p text:style-name="P488"><text:span text:style-name="T489">Уложения»1649 г. до Александра<text:s/></text:span><text:span text:style-name="T490">I</text:span><text:span text:style-name="T491"><text:s/>включительно. Законы располагались в<text:s/></text:span></text:p>
      <text:p text:style-name="P492">хронологическом порядке».</text:p>
      <text:list text:style-name="LFO10" text:continue-numbering="true">
        <text:list-item>
          <text:p text:style-name="P493">слайд.</text:p>
        </text:list-item>
      </text:list>
      <text:p text:style-name="P494">А в 1833 - «Свод законов Российской империи», 15 томов – содержал действующие законы, расположенные в предметно – систематическом порядке.<text:s/></text:p>
      <text:list text:style-name="LFO10" text:continue-numbering="true">
        <text:list-item>
          <text:p text:style-name="P495">слайд.</text:p>
        </text:list-item>
      </text:list>
      <text:p text:style-name="P496">Собственная Его Императорского Величества Канцелярия (схема).</text:p>
      <text:p text:style-name="P497"><text:s text:c="5"/>12 слайд.</text:p>
      <text:p text:style-name="Обычный"><text:span text:style-name="T498"><text:s text:c="6"/></text:span><text:span text:style-name="T499">Важнейшим направлением внутренней политики стала борьба с любыми<text:s/></text:span></text:p>
      <text:soft-page-break/>
      <text:p text:style-name="P500"><text:span text:style-name="T501">оппозиционными течениями.<text:s/></text:span><text:span text:style-name="T502">III</text:span><text:span text:style-name="T503"><text:s/>Отделение созданное в 1826 г. следило за<text:s/></text:span></text:p>
      <text:p text:style-name="P504"><text:span text:style-name="T505">умонастроениями населения. <text:s/></text:span><text:span text:style-name="T506">Ему был починен и корпус жандармов.<text:s/></text:span></text:p>
      <text:p text:style-name="P507"/>
      <text:p text:style-name="P508"><text:s text:c="5"/>13слайд. <text:s/></text:p>
      <text:p text:style-name="P509"><text:span text:style-name="T510">В круг обязанностей нового учреждения входили: «1) Все распоряжения по всем в</text:span><text:span text:style-name="T511">о</text:span><text:span text:style-name="T512">обще случаям высшей полиции; 2) сведения о числе существующих в государстве разных сект; 3) известия об открытиях по фальшив</text:span><text:span text:style-name="T513">ым ассигнациям, монетам; 4) св</text:span><text:span text:style-name="T514">е</text:span><text:span text:style-name="T515">дения подробные о всех людях, под надзором полиции состоящих; 5) учреждение приютов, домов инвалидов и других богоугодных заведений; 6) высылка и размещ</text:span><text:span text:style-name="T516">е</text:span><text:span text:style-name="T517">ние людей подозрительных и вредных; 7) заведование всеми местами заключе</text:span><text:span text:style-name="T518">ния; 8) все постановления и распоряжения об иностранцах, в России проживающих; 9) стат</text:span><text:span text:style-name="T519">и</text:span><text:span text:style-name="T520">стические сведения, до полиции относящиеся. <text:s text:c="2"/></text:span></text:p>
      <text:p text:style-name="P521"><text:span text:style-name="T522">14 слайд. Текст:<text:s/></text:span><text:span text:style-name="T523">Цензура – система государственного надзора за печатью, проверка материалов, готовящихся к публикации</text:span><text:span text:style-name="T524">.</text:span></text:p>
      <text:p text:style-name="P525"><text:span text:style-name="T526">15<text:s/></text:span><text:span text:style-name="T527">слайд</text:span>.</text:p>
      <text:p text:style-name="P528"><text:span text:style-name="T529">Текст</text:span><text:span text:style-name="T530">:<text:s/></text:span><text:span text:style-name="T531">Апогей самодержавия» - наиболее полное проявление абсолютизма, неограниченной власти монарха во всех сферах общественной и политической жизни.</text:span></text:p>
      <text:p text:style-name="P532"><text:span text:style-name="T533">16 слайд: Текст:<text:s/></text:span><text:span text:style-name="T534">Решение крестьянского вопроса</text:span><text:span text:style-name="T535">.</text:span></text:p>
      <text:p text:style-name="P536"><text:span text:style-name="T537">17 слайд: (вопросы): <text:s/></text:span><text:span text:style-name="T538">Как Николай I относился к кре</text:span><text:span text:style-name="T539">постному праву?</text:span></text:p>
      <text:p text:style-name="P540"><text:span text:style-name="T541">- Как император объяснял свой отказ от попыток отмены крепостного права?</text:span></text:p>
      <text:p text:style-name="P542"><text:span text:style-name="T543">- Почему император считал, что отмена крепостного права стало бы «посягательством на общественное спокойствие»?</text:span></text:p>
      <text:p text:style-name="P544"><text:span text:style-name="T545">18 слайд: <text:s/></text:span><text:span text:style-name="T546">Схема: категории крестьян.</text:span></text:p>
      <text:p text:style-name="P547"><text:span text:style-name="T548">19 слайд:</text:span><text:span text:style-name="T549"><text:s/></text:span><text:span text:style-name="T550">Павел<text:s/></text:span><text:span text:style-name="T551">Дмитриевич Киселев</text:span><text:span text:style-name="T552"><text:s/>(портрет).</text:span></text:p>
      <text:p text:style-name="P553"><text:span text:style-name="T554">20 слайд: Текст:<text:s/></text:span><text:span text:style-name="T555">В 1837 г.П.Киселев  начал реформу  государственных  крестьян.</text:span></text:p>
      <text:p text:style-name="P556"><text:span text:style-name="T557"><text:s text:c="12"/>21 слайд:<text:s/></text:span><text:span text:style-name="T558">Цели реформы:<text:s/></text:span></text:p>
      <text:p text:style-name="P559"><text:span text:style-name="T560"><text:s text:c="16"/>1) Повысить уровень жизни государственных крестьян</text:span><text:span text:style-name="T561">;</text:span></text:p>
      <text:p text:style-name="P562"><text:span text:style-name="T563">2) Обеспечить исправную уплату налогов<text:s/></text:span><text:span text:style-name="T564">государственных крестьян;</text:span></text:p>
      <text:p text:style-name="P565"><text:span text:style-name="T566">3) Дать помещикам пример возможного улучшения жизни крестьян.<text:s/></text:span></text:p>
      <text:p text:style-name="P567"><text:span text:style-name="T568">22 слайд:<text:s/></text:span>Реформа государственной деревни предусматривала:<text:span text:style-name="T569">:</text:span></text:p>
      <text:p text:style-name="P570"><text:span text:style-name="T571"><text:line-break/></text:span><text:span text:style-name="T572">запрещалась продажа крепостных за долги и разъединение семей,</text:span></text:p>
      <text:list text:style-name="LFO11" text:continue-numbering="true">
        <text:list-item>
          <text:p text:style-name="P573"><text:span text:style-name="T574">Определять размеры оброка с учетом дохо</text:span><text:span text:style-name="T575">д</text:span><text:span text:style-name="T576">ност</text:span><text:span text:style-name="T577">и крестьянского надела;</text:span></text:p>
        </text:list-item>
        <text:list-item>
          <text:p text:style-name="P578"><text:span text:style-name="T579">Крестьян переселили в менее населенные местности;</text:span></text:p>
        </text:list-item>
        <text:list-item>
          <text:p text:style-name="P580"><text:span text:style-name="T581">Создавалась «общественная запашка»;</text:span></text:p>
        </text:list-item>
        <text:list-item>
          <text:p text:style-name="P582"><text:span text:style-name="T583">В государственных деревнях открывались школы;</text:span></text:p>
        </text:list-item>
        <text:list-item>
          <text:p text:style-name="P584"><text:span text:style-name="T585">Открывались медицинские и ветеринарные пункты.</text:span></text:p>
        </text:list-item>
      </text:list>
      <text:p text:style-name="P586"><text:span text:style-name="T587">23 слайд</text:span><text:span text:style-name="T588">: 1842 г. – принят указ об «обязанных» кресть</text:span><text:span text:style-name="T589">янах,</text:span></text:p>
      <text:list text:style-name="LFO12" text:continue-numbering="true">
        <text:list-item>
          <text:p text:style-name="P590"><text:span text:style-name="T591">разрешалось освобождение крепостных без земли,</text:span></text:p>
        </text:list-item>
        <text:list-item>
          <text:p text:style-name="P592"><text:span text:style-name="T593">1847 г. крепостные получили право выкупа на свободу в том случае, если поместье их владельца выставлялось на продажу за долги,</text:span></text:p>
        </text:list-item>
      </text:list>
      <text:p text:style-name="P594"><text:span text:style-name="T595">1848 г. им было предоставлено право покупать незаселенные земли и строения.</text:span></text:p>
      <text:p text:style-name="P596"><text:span text:style-name="T597">24 слайд:<text:s/></text:span><text:span text:style-name="T598">КРЕПОСТНОЕ   ПРАВО  В РОССИИ   </text:span><text:span text:style-name="T599">ПРОДОЛЖАЛО     </text:span></text:p>
      <text:p text:style-name="P600">СОХРАНЯТЬСЯ.</text:p>
      <text:p text:style-name="P601">25 слайд: <text:s/>Денежная реформа.</text:p>
      <text:p text:style-name="P602">26 слайд. Е.Ф.Канкрин.</text:p>
      <text:p text:style-name="P603"><text:span text:style-name="T604"><text:s text:c="12"/>27 слайд.<text:s/></text:span>Суть финансовой реформы.</text:p>
      <text:p text:style-name="P605"><text:s text:c="12"/>28 слайд. Заключительный. Вопрос:<text:s/><text:span text:style-name="T606">Какой характер носила внутренняя политика</text:span><text:span text:style-name="T607"><text:s/>Николая I: либеральный или консервативный?</text:span></text:p>
      <text:soft-page-break/>
      <text:p text:style-name="P608"><text:span text:style-name="T609">(на этот вопрос учащийся отвечает самостоятельно).</text:span></text:p>
      <text:p text:style-name="P610"/>
      <text:p text:style-name="P611"/>
      <text:p text:style-name="P612"/>
      <text:p text:style-name="P613"/>
      <text:p text:style-name="P614"/>
      <text:list text:style-name="LFO13" text:continue-numbering="true">
        <text:list-item>
          <text:list>
            <text:list-item>
              <text:p text:style-name="P615"><text:span text:style-name="T616">Активизация учащегося (3-5 мин.). Домашнее задание.<text:s/></text:span><text:span text:style-name="T617"><text:s/>Учитель предлагает уч</text:span><text:span text:style-name="T618">е</text:span><text:span text:style-name="T619">нику вопросы для домашнего задания, помогая определить алгоритм работы: при п</text:span><text:span text:style-name="T620">о</text:span><text:span text:style-name="T621">вторном <text:s/>(беглом) чтении материала, необходимо заранее ориентироваться на да</text:span><text:span text:style-name="T622">н</text:span><text:span text:style-name="T623">ные вопросы.</text:span></text:p>
            </text:list-item>
          </text:list>
        </text:list-item>
      </text:list>
      <text:p text:style-name="P624"/>
      <text:p text:style-name="P625"><text:span text:style-name="T626"><text:s/></text:span><text:span text:style-name="T627"><text:line-break/></text:span><text:span text:style-name="T628">4. <text:s/>Самостоятельная работа учащегося (8-10 мин.).</text:span><text:span text:style-name="T629">Учитель предлагает также для раб</text:span><text:span text:style-name="T630">о</text:span><text:span text:style-name="T631">ты документы по теме, к которым также имеются вопросы. Учитель просит обратить вн</text:span><text:span text:style-name="T632">имание, что в вопросах скрыты ответы: два первых вопроса объединены общим смы</text:span><text:span text:style-name="T633">с</text:span><text:span text:style-name="T634">лом – третье отделение полиции создавалось для политического контроля, в <text:s/>т.ч. цензуры (раскрыть понятие).</text:span></text:p>
      <text:p text:style-name="P635"><text:span text:style-name="T636">(Внимание! При самостоятельной работе возможен выход учителя из скайп с</text:span><text:span text:style-name="T637"><text:s/>просьбой к ученику, когда он закончит выполнение работы или др. согласованное время, позвонит учителю он, или позвонит учитель).</text:span><text:span text:style-name="T638"><text:line-break/></text:span></text:p>
      <text:p text:style-name="P639"><text:span text:style-name="T640">Документы:<text:s/></text:span><text:span text:style-name="T641"><text:line-break/></text:span><text:span text:style-name="T642"><text:line-break/></text:span><text:span text:style-name="T643">Из записок главы III отделения А. X. Бенкендорфа.</text:span><text:span text:style-name="T644"><text:line-break/></text:span><text:span text:style-name="T645">Император Николай стремился к искоренению злоупотреблений, вкр</text:span><text:span text:style-name="T646">авшихся во многие части управления, и убедился из внезапно открытого заговора, обагрившего кровью пе</text:span><text:span text:style-name="T647">р</text:span><text:span text:style-name="T648">вые минуты нового царствования, в необходимости повсеместного, более бдительного надзора, который окончательно стекался бы в одно средоточие; государь избр</text:span><text:span text:style-name="T649">ал меня для образования высшей полиции, которая бы покровительствовала утеснимым и наблюдала за злоупотреблениями и людьми, к ним склонными. Число последних возросло до уж</text:span><text:span text:style-name="T650">а</text:span><text:span text:style-name="T651">сающей степени с тех пор, как множество французских искателей приключений, овладев у</text:span><text:span text:style-name="T652"><text:s/>нас воспитанием юношества, занесли в Россию революционные начала своего отечес</text:span><text:span text:style-name="T653">т</text:span><text:span text:style-name="T654">ва, и еще более со времени последней войны через сближение наших офицеров с либер</text:span><text:span text:style-name="T655">а</text:span><text:span text:style-name="T656">лами тех стран Европы, куда заводили нас наши победы.</text:span><text:span text:style-name="T657"><text:line-break/></text:span><text:span text:style-name="T658"><text:line-break/></text:span><text:span text:style-name="T659">В. А. Жуковский</text:span><text:span text:style-name="T660"><text:s/>о действиях цензуры при</text:span><text:span text:style-name="T661"><text:s/>Николае I.</text:span><text:span text:style-name="T662"><text:line-break/></text:span><text:span text:style-name="T663">Какая глубокая безнравственность в привычках нашего Правительства! Полиция расп</text:span><text:span text:style-name="T664">е</text:span><text:span text:style-name="T665">чатывает письма мужа к жене и приносит их читать царю (человеку благовоспитанному и честному), и царь не стыдится в том признаться — и давать ход интриге...</text:span><text:span text:style-name="T666"><text:line-break/></text:span><text:span text:style-name="T667"><text:line-break/></text:span><text:span text:style-name="T668">Из выс</text:span><text:span text:style-name="T669">тупления Николая I на заседании Государственного совета 30 марта 1842 г.</text:span><text:span text:style-name="T670"><text:line-break/></text:span><text:span text:style-name="T671">Нет сомнения, что крепостное право в нынешнем его у нас положении есть зло для всех ощутительное и очевидное; но прикасаться к оному теперь было бы злом, конечно, еще более гибельным.</text:span><text:span text:style-name="T672"><text:s/>Император Александр I, в намерениях коего в начале его царствования было даровать свободу крепостным людям, впоследствии сам отклонился от сей мысли как еще совершенно преждевременной и невозможной в исполнении. Я также на сие н</text:span><text:span text:style-name="T673">и</text:span><text:span text:style-name="T674">когда не решусь: если врем</text:span><text:span text:style-name="T675">я, когда можно будет к тому приступить, вообще еще далеко, то в настоящую эпоху всякий помысел о сем был бы лишь преступным посягательством на общественное спокойствие и благо государства. Пугачевский бунт доказал, до чего может достигнуть буйство черни...</text:span><text:span text:style-name="T676"><text:line-break/></text:span><text:span text:style-name="T677"><text:line-break/></text:span><text:soft-page-break/><text:span text:style-name="T678">Вопросы и задания к документам</text:span><text:span text:style-name="T679">: 1. На основании записок А. X. Бенкендорфа поясн</text:span><text:span text:style-name="T680">и</text:span><text:span text:style-name="T681">те, какую главную цель имел в виду Николай I, создавая III отделение.</text:span><text:span text:style-name="T682"><text:line-break/></text:span><text:span text:style-name="T683">2. Как интеллигенция относилась к усилению цензуры?</text:span><text:span text:style-name="T684"><text:line-break/></text:span><text:span text:style-name="T685">3. На основе текста выступления Николая I покажите,<text:s/></text:span><text:span text:style-name="T686">как он понимал необходимость решения крестьянского вопроса и почему считал его одним из центральных в годы своего царствования.<text:s/></text:span><text:span text:style-name="T687"><text:line-break/></text:span><text:span text:style-name="T688"><text:line-break/></text:span><text:span text:style-name="T689">1.4. Самостоятельная работа учащегося (3-5 мин.).:</text:span><text:span text:style-name="T690"><text:s text:c="2"/></text:span></text:p>
      <text:p text:style-name="P691"><text:span text:style-name="T692">(По заданию учителя ученик находит в публикации слова, приведенные на сай</text:span><text:span text:style-name="T693">те, проч</text:span><text:span text:style-name="T694">и</text:span><text:span text:style-name="T695">тывает их значение и записывает в свой словарик).</text:span></text:p>
      <text:p text:style-name="P696"><text:span text:style-name="T697">? Расширяем словарный запас:</text:span><text:span text:style-name="T698"><text:line-break/></text:span><text:span text:style-name="T699">Жандармерия — полиция, имеющая военную организацию и выполняющая охранные з</text:span><text:span text:style-name="T700">а</text:span><text:span text:style-name="T701">дачи внутри страны и армии. Первые жандармские части в русской армии были созданы в 1815 г.<text:s/></text:span><text:span text:style-name="T702"><text:line-break/></text:span><text:span text:style-name="T703">Канцелярия — отдел учреждения.</text:span><text:span text:style-name="T704"><text:line-break/></text:span><text:span text:style-name="T705">4. Активизация учащегося: Здания для самоподгототовки</text:span><text:span text:style-name="T706"><text:s/>(5-7 мин.).</text:span></text:p>
      <text:p text:style-name="P707">Материалы для самоподготовки (домашнее задание):<text:s/></text:p>
      <text:list text:style-name="LFO9" text:continue-numbering="true">
        <text:list-item>
          <text:p text:style-name="P708"><text:span text:style-name="T709">Ресурс ссылка в интернете.<text:s/></text:span></text:p>
        </text:list-item>
      </text:list>
      <text:p text:style-name="P710">Пройди тест-онлайн и получи сертификат.</text:p>
      <text:p text:style-name="P711"><text:span text:style-name="T712">(Учитель предлагает учащемуся пройти по<text:s/></text:span><text:span text:style-name="T713">ссылке на сайт тестов-онлайн<text:s/></text:span><text:a xlink:href="http://onlinetestpad.com/ru-ru/Go/Vnutrennyaya-politika-Nikolaya-I-250/Default.aspx" office:target-frame-name="_top" xlink:show="replace"><text:span text:style-name="Гиперссылка">http://onlinetestpad.com/ru-ru/Go/Vnutrennyaya-politika-Nikolaya-I-250/Default.aspx</text:span></text:a></text:p>
      <text:p text:style-name="P714">и, выполнив тест, получить его результат и<text:s/>сертификат).</text:p>
      <text:p text:style-name="P715"><text:span text:style-name="T716">Ресурс «ссылка»: <text:s/>«Видеоурок»</text:span><text:span text:style-name="T717"><text:s/>(автор: Калинин А.А,<text:s/></text:span><text:a xlink:href="http://interneturok.ru/" office:target-frame-name="_top" xlink:show="replace"><text:span text:style-name="T718">http://interneturok.ru/</text:span></text:a><text:span text:style-name="T719">)</text:span></text:p>
      <text:p text:style-name="P720"><text:span text:style-name="T721">(Учитель предлагает ученику в свободное время пройти по ссылке и п</text:span><text:span text:style-name="T722">о</text:span><text:span text:style-name="T723">смотреть видеоурок по теме. Размещенный на сайте:<text:s/></text:span></text:p>
      <text:p text:style-name="P724"><text:span text:style-name="T725">Ссылка:</text:span><text:span text:style-name="T726"><text:s/></text:span></text:p>
      <text:p text:style-name="P727"><text:a xlink:href="http://interneturok.ru/ru/school/istoriya/8-klass-istoriya-rossii/tema-2-rossiya-v-pervoy-polovine-xix-veka/vnutrennyaya-politi" office:target-frame-name="_top" xlink:show="replace"><text:span text:style-name="Гиперссылка">http://interneturok.ru/ru/school/istoriya/8-klass-istoriya-rossii/tema-2-rossiya-v-pervoy-polovine-xix-veka/v</text:span><text:span text:style-name="Гиперссылка">nutrennyaya-politika-nikolaya-i-ch-1</text:span></text:a></text:p>
      <text:p text:style-name="P728"/>
      <text:p text:style-name="P729">РЕЛАКСАЦИЯ: (1 мин.).</text:p>
      <text:p text:style-name="P730"><text:span text:style-name="T731">Обмен мнениями о содержании урока, оценка работы ученика, его активности, пожелания успеха в работе и согласование времени для оперативного подключения учителя в момент подготовки учеником домашне</text:span><text:span text:style-name="T732">го задания, например, в скайп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+mn-ea" svg:font-family="+mn-ea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abel" style:display-name="label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2" style:display-name="c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2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3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4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5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6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7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8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6LVL9" style:family="text">
      <style:text-properties style:font-name-asian="Times New Roman" style:font-name-complex="Times New Roman"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/>
      </text:list-level-style-number>
      <text:list-level-style-number text:level="2" text:style-name="WW_CharLFO13LVL2" style:num-format="1" text:display-levels="2" text:start-value="3">
        <style:list-level-properties text:space-before="0.3125in" text:min-label-width="0.25in"/>
      </text:list-level-style-number>
      <text:list-level-style-number text:level="3" text:style-name="WW_CharLFO13LVL3" style:num-format="1" text:display-levels="3">
        <style:list-level-properties text:space-before="0.625in" text:min-label-width="0.5in"/>
      </text:list-level-style-number>
      <text:list-level-style-number text:level="4" text:style-name="WW_CharLFO13LVL4" style:num-format="1" text:display-levels="4">
        <style:list-level-properties text:space-before="0.9375in" text:min-label-width="0.5in"/>
      </text:list-level-style-number>
      <text:list-level-style-number text:level="5" text:style-name="WW_CharLFO13LVL5" style:num-format="1" text:display-levels="5">
        <style:list-level-properties text:space-before="1.25in" text:min-label-width="0.75in"/>
      </text:list-level-style-number>
      <text:list-level-style-number text:level="6" text:style-name="WW_CharLFO13LVL6" style:num-format="1" text:display-levels="6">
        <style:list-level-properties text:space-before="1.5625in" text:min-label-width="0.75in"/>
      </text:list-level-style-number>
      <text:list-level-style-number text:level="7" text:style-name="WW_CharLFO13LVL7" style:num-format="1" text:display-levels="7">
        <style:list-level-properties text:space-before="1.875in" text:min-label-width="1in"/>
      </text:list-level-style-number>
      <text:list-level-style-number text:level="8" text:style-name="WW_CharLFO13LVL8" style:num-format="1" text:display-levels="8">
        <style:list-level-properties text:space-before="2.1875in" text:min-label-width="1in"/>
      </text:list-level-style-number>
      <text:list-level-style-number text:level="9" text:style-name="WW_CharLFO13LVL9" style:num-format="1" text:display-levels="9">
        <style:list-level-properties text:space-before="2.5in" text:min-label-width="1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creator>пк</dc:creator>
    <meta:creation-date>2009-04-16T11:32:00Z</meta:creation-date>
    <dc:date>2013-11-23T01:40:00Z</dc:date>
    <meta:template xlink:href="Normal" xlink:type="simple"/>
    <meta:editing-cycles>14</meta:editing-cycles>
    <meta:editing-duration>PT20640S</meta:editing-duration>
    <meta:user-defined meta:name="Info 1"/>
    <meta:user-defined meta:name="Info 2"/>
    <meta:user-defined meta:name="Info 3"/>
    <meta:user-defined meta:name="Info 4"/>
    <meta:document-statistic meta:page-count="9" meta:paragraph-count="49" meta:word-count="3738" meta:character-count="24996" meta:row-count="177" meta:non-whitespace-character-count="21307"/>
  </office:meta>
</office:document-meta>
</file>