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text:display="none" style:letter-kerning="false" fo:language="ru" fo:country="RU" style:language-asian="ru" style:country-asian="RU" style:language-complex="ar" style:country-complex="SA" fo:hyphenate="true"/>
    </style:style>
    <style:style style:name="TableColumn5" style:family="table-column">
      <style:table-column-properties style:column-width="7.1055in"/>
    </style:style>
    <style:style style:name="Table4" style:family="table">
      <style:table-properties style:width="7.1055in" fo:margin-left="0in" table:align="left"/>
    </style:style>
    <style:style style:name="TableRow6" style:family="table-row">
      <style:table-row-properties style:min-row-height="6.6145in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000080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1" style:parent-style-name="Абзацсписка" style:list-style-name="LFO1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02" style:parent-style-name="Обычный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6" style:parent-style-name="Обычный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1" style:parent-style-name="Обычный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0" style:parent-style-name="Абзацсписка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5" style:parent-style-name="Обычный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3" style:parent-style-name="Абзацсписка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44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45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46" style:parent-style-name="Обычный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8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49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50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51" style:parent-style-name="Обычный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6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57" style:parent-style-name="Обычный" style:list-style-name="LFO4" style:family="paragraph">
      <style:paragraph-properties fo:widows="2" fo:orphans="2" style:vertical-align="auto" fo:margin-top="0.0694in" fo:margin-bottom="0.0694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1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62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63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64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65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66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67" style:parent-style-name="Обычный" style:list-style-name="LFO4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3.559in"/>
    </style:style>
    <style:style style:name="TableColumn193" style:family="table-column">
      <style:table-column-properties style:column-width="2.9347in"/>
    </style:style>
    <style:style style:name="Table190" style:family="table">
      <style:table-properties style:width="6.8875in" fo:margin-left="0in" table:align="left"/>
    </style:style>
    <style:style style:name="TableRow194" style:family="table-row">
      <style:table-row-properties style:min-row-height="0.1006in"/>
    </style:style>
    <style:style style:name="TableCell195" style:family="table-cell">
      <style:table-cell-properties fo:border="0.0069in solid #000000" fo:padding-top="0.0729in" fo:padding-left="0.0729in" fo:padding-bottom="0.0729in" fo:padding-right="0.0729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198" style:parent-style-name="Обычный" style:family="paragraph">
      <style:paragraph-properties fo:widows="2" fo:orphans="2" style:vertical-align="auto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.0729in" fo:padding-left="0.0729in" fo:padding-bottom="0.0729in" fo:padding-right="0.0729in"/>
    </style:style>
    <style:style style:name="P202" style:parent-style-name="Обычный" style:family="paragraph">
      <style:paragraph-properties fo:widows="2" fo:orphans="2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205" style:family="table-row">
      <style:table-row-properties style:min-row-height="0.1006in"/>
    </style:style>
    <style:style style:name="TableCell206" style:family="table-cell">
      <style:table-cell-properties fo:border-top="none" fo:border-left="0.0069in solid #000000" fo:border-bottom="0.0069in solid #000000" fo:border-right="none" fo:padding-top="0.0729in" fo:padding-left="0.0729in" fo:padding-bottom="0.0729in" fo:padding-right="0.0729in"/>
    </style:style>
    <style:style style:name="P207" style:parent-style-name="Обычный" style:family="paragraph">
      <style:paragraph-properties fo:widows="2" fo:orphans="2" style:vertical-align="auto" fo:margin-bottom="0.166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069in solid #000000" fo:padding-top="0.0729in" fo:padding-left="0.0729in" fo:padding-bottom="0.0729in" fo:padding-right="0.0729in"/>
    </style:style>
    <style:style style:name="P209" style:parent-style-name="Обычный" style:family="paragraph">
      <style:paragraph-properties fo:widows="2" fo:orphans="2" style:vertical-align="auto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069in solid #000000" fo:padding-top="0.0729in" fo:padding-left="0.0729in" fo:padding-bottom="0.0729in" fo:padding-right="0.0729in"/>
    </style:style>
    <style:style style:name="P212" style:parent-style-name="Обычный" style:family="paragraph">
      <style:paragraph-properties fo:widows="2" fo:orphans="2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215" style:family="table-row">
      <style:table-row-properties style:min-row-height="0.1006in"/>
    </style:style>
    <style:style style:name="TableCell216" style:family="table-cell">
      <style:table-cell-properties fo:border-top="none" fo:border-left="0.0069in solid #000000" fo:border-bottom="0.0069in solid #000000" fo:border-right="none" fo:padding-top="0.0729in" fo:padding-left="0.0729in" fo:padding-bottom="0.0729in" fo:padding-right="0.0729in"/>
    </style:style>
    <style:style style:name="P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-top="none" fo:border-left="0.0069in solid #000000" fo:border-bottom="none" fo:border-right="none" fo:padding-top="0.0729in" fo:padding-left="0.0729in" fo:padding-bottom="0.0729in" fo:padding-right="0.0729in"/>
    </style:style>
    <style:style style:name="P219" style:parent-style-name="Обычный" style:family="paragraph">
      <style:paragraph-properties fo:widows="2" fo:orphans="2" style:vertical-align="auto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3.559in"/>
    </style:style>
    <style:style style:name="TableColumn229" style:family="table-column">
      <style:table-column-properties style:column-width="2.9347in"/>
    </style:style>
    <style:style style:name="Table226" style:family="table">
      <style:table-properties style:width="6.8875in" fo:margin-left="0in" table:align="left"/>
    </style:style>
    <style:style style:name="TableRow230" style:family="table-row">
      <style:table-row-properties style:min-row-height="0.1006i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P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-top="0.0069in solid #000000" fo:border-left="none" fo:border-bottom="0.0069in solid #000000" fo:border-right="none" fo:padding-top="0.0729in" fo:padding-left="0.0729in" fo:padding-bottom="0.0729in" fo:padding-right="0.0729in"/>
    </style:style>
    <style:style style:name="P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37" style:family="table-row">
      <style:table-row-properties style:min-row-height="0.1006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none" fo:padding-top="0.0729in" fo:padding-left="0.0729in" fo:padding-bottom="0.0729in" fo:padding-right="0.0729in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-top="none" fo:border-left="0.0069in solid #000000" fo:border-bottom="none" fo:border-right="0.0069in solid #000000" fo:padding-top="0.0729in" fo:padding-left="0.0729in" fo:padding-bottom="0.0729in" fo:padding-right="0.0729in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44" style:family="table-row">
      <style:table-row-properties style:min-row-height="0.1006in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-top="0.0069in solid #000000" fo:border-left="none" fo:border-bottom="0.0069in solid #000000" fo:border-right="none" fo:padding-top="0.0729in" fo:padding-left="0.0729in" fo:padding-bottom="0.0729in" fo:padding-right="0.0729in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fo:padding-top="0.0729in" fo:padding-left="0.0729in" fo:padding-bottom="0.0729in" fo:padding-right="0.0729in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51" style:family="table-row">
      <style:table-row-properties style:min-row-height="0.1006in"/>
    </style:style>
    <style:style style:name="TableCell252" style:family="table-cell">
      <style:table-cell-properties fo:border-top="none" fo:border-left="0.0069in solid #000000" fo:border-bottom="none" fo:border-right="none" fo:padding-top="0.0729in" fo:padding-left="0.0729in" fo:padding-bottom="0.0729in" fo:padding-right="0.0729in"/>
    </style:style>
    <style:style style:name="P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0.0069in solid #000000" fo:border-bottom="0.0069in solid #000000" fo:border-right="none" fo:padding-top="0.0729in" fo:padding-left="0.0729in" fo:padding-bottom="0.0729in" fo:padding-right="0.0729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58" style:family="table-row">
      <style:table-row-properties style:min-row-height="0.1006in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.0729in" fo:padding-left="0.0729in" fo:padding-bottom="0.0729in" fo:padding-right="0.0729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-top="none" fo:border-left="0.0069in solid #000000" fo:border-bottom="0.0069in solid #000000" fo:border-right="none" fo:padding-top="0.0729in" fo:padding-left="0.0729in" fo:padding-bottom="0.0729in" fo:padding-right="0.0729in"/>
    </style:style>
    <style:style style:name="P2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65" style:family="table-row">
      <style:table-row-properties style:min-row-height="0.1006in"/>
    </style:style>
    <style:style style:name="TableCell266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.0729in" fo:padding-left="0.0729in" fo:padding-bottom="0.0729in" fo:padding-right="0.0729in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72" style:family="table-row">
      <style:table-row-properties style:min-row-height="0.1006in"/>
    </style:style>
    <style:style style:name="TableCell273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069in solid #000000" fo:padding-top="0.0729in" fo:padding-left="0.0729in" fo:padding-bottom="0.0729in" fo:padding-right="0.0729in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79" style:family="table-row">
      <style:table-row-properties style:min-row-height="0.1006in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.0729in" fo:padding-left="0.0729in" fo:padding-bottom="0.0729in" fo:padding-right="0.0729in"/>
    </style:style>
    <style:style style:name="P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0.0069in solid #000000" fo:border-bottom="none" fo:border-right="0.0069in solid #000000" fo:padding-top="0.0729in" fo:padding-left="0.0729in" fo:padding-bottom="0.0729in" fo:padding-right="0.0729in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86" style:family="table-row">
      <style:table-row-properties style:min-row-height="0.1006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0.0069in solid #000000" fo:border-left="none" fo:border-bottom="none" fo:border-right="0.0069in solid #000000" fo:padding-top="0.0729in" fo:padding-left="0.0729in" fo:padding-bottom="0.0729in" fo:padding-right="0.0729in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.0729in" fo:padding-left="0.0729in" fo:padding-bottom="0.0729in" fo:padding-right="0.0729in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293" style:family="table-row">
      <style:table-row-properties style:min-row-height="0.1006in"/>
    </style:style>
    <style:style style:name="TableCell294" style:family="table-cell">
      <style:table-cell-properties fo:border-top="none" fo:border-left="0.0069in solid #000000" fo:border-bottom="none" fo:border-right="none" fo:padding-top="0.0729in" fo:padding-left="0.0729in" fo:padding-bottom="0.0729in" fo:padding-right="0.0729in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-top="none" fo:border-left="0.0069in solid #000000" fo:border-bottom="none" fo:border-right="0.0069in solid #000000" fo:padding-top="0.0729in" fo:padding-left="0.0729in" fo:padding-bottom="0.0729in" fo:padding-right="0.0729in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00" style:family="table-row">
      <style:table-row-properties style:min-row-height="0.1006in"/>
    </style:style>
    <style:style style:name="TableCell301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.0729in" fo:padding-left="0.0729in" fo:padding-bottom="0.0729in" fo:padding-right="0.0729in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07" style:family="table-row">
      <style:table-row-properties style:min-row-height="0.1006in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.0729in" fo:padding-left="0.0729in" fo:padding-bottom="0.0729in" fo:padding-right="0.0729in"/>
    </style:style>
    <style:style style:name="P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" style:family="table-cell">
      <style:table-cell-properties fo:border-top="0.0069in solid #000000" fo:border-left="none" fo:border-bottom="none" fo:border-right="none" fo:padding-top="0.0729in" fo:padding-left="0.0729in" fo:padding-bottom="0.0729in" fo:padding-right="0.0729in"/>
    </style:style>
    <style:style style:name="P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2" style:family="table-cell">
      <style:table-cell-properties fo:border="0.0069in solid #000000" fo:padding-top="0.0729in" fo:padding-left="0.0729in" fo:padding-bottom="0.0729in" fo:padding-right="0.0729in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14" style:family="table-row">
      <style:table-row-properties style:min-row-height="0.1006in"/>
    </style:style>
    <style:style style:name="TableCell315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21" style:family="table-row">
      <style:table-row-properties style:min-row-height="0.1006in"/>
    </style:style>
    <style:style style:name="TableCell322" style:family="table-cell">
      <style:table-cell-properties fo:border-top="0.0069in solid #000000" fo:border-left="0.0069in solid #000000" fo:border-bottom="none" fo:border-right="none" fo:padding-top="0.0729in" fo:padding-left="0.0729in" fo:padding-bottom="0.0729in" fo:padding-right="0.0729in"/>
    </style:style>
    <style:style style:name="P3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.0729in" fo:padding-left="0.0729in" fo:padding-bottom="0.0729in" fo:padding-right="0.0729in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28" style:family="table-row">
      <style:table-row-properties style:min-row-height="0.1006in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.0729in" fo:padding-left="0.0729in" fo:padding-bottom="0.0729in" fo:padding-right="0.0729in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729in" fo:padding-left="0.0729in" fo:padding-bottom="0.0729in" fo:padding-right="0.0729in"/>
    </style:style>
    <style:style style:name="P332" style:parent-style-name="Обычный" style:family="paragraph">
      <style:paragraph-properties fo:widows="2" fo:orphans="2" style:vertical-align="auto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0" fo:padding-top="0.0729in" fo:padding-left="0.0729in" fo:padding-bottom="0.0729in" fo:padding-right="0.0729in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style:vertical-align="auto" fo:margin-bottom="0.1875in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8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359" style:parent-style-name="Обычный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fo:language="ru" fo:country="RU" style:language-asian="ru" style:country-asian="RU" style:language-complex="ar" style:country-complex="SA"/>
    </style:style>
    <style:style style:name="P363" style:parent-style-name="Обычный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7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368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369" style:parent-style-name="Обычный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1" style:parent-style-name="Standard" style:family="paragraph">
      <style:text-properties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line-break/></text:span><text:span text:style-name="T10"><text:s text:c="3"/>«Согласовано» <text:s text:c="80"/>МБОУ СОШ №7</text:span></text:p>
            <text:p text:style-name="P11">Законные представители учащегося:<text:s/><text:s text:c="45"/>«Утверждаю»</text:p>
            <text:p text:style-name="P12">Дата:______________ <text:s text:c="2"/>Директор МБОУ СОШ №7: <text:s text:c="18"/>Л.С. ЛОСЕВА.</text:p>
            <text:p text:style-name="P13"><text:s text:c="7"/>Подпись родителей:________________________(расшифровка) <text:s text:c="23"/></text:p>
            <text:p text:style-name="P14"/>
            <text:p text:style-name="P15"/>
            <text:p text:style-name="P16"><text:s text:c="2"/></text:p>
            <text:p text:style-name="P17"><text:span text:style-name="T18">Программа</text:span><text:span text:style-name="T19"><text:line-break/></text:span><text:span text:style-name="T20">Элективного курса по и</text:span><text:span text:style-name="T21">стории России</text:span></text:p>
            <text:p text:style-name="P22"><text:span text:style-name="T23">«300 лет Дома Романовых»</text:span><text:span text:style-name="T24"><text:line-break/></text:span><text:span text:style-name="T25">9 класс</text:span></text:p>
            <text:p text:style-name="P26"><text:span text:style-name="T27">Учащийся:<text:s/></text:span><text:span text:style-name="T28">Хромов Сережа</text:span></text:p>
            <text:p text:style-name="P29"><text:span text:style-name="T30">Учитель: Гонышкова О.Г.</text:span></text:p>
            <text:p text:style-name="P31"/>
            <text:p text:style-name="P32"/>
            <text:p text:style-name="P33">Содержание</text:p>
            <text:p text:style-name="P34"><text:a xlink:href="http://potext.ru/istoriya/309/index.html#16621" office:target-frame-name="_top" xlink:show="replace"><text:span text:style-name="T35">Пояснительная записка</text:span></text:a><text:span text:style-name="T36"><text:line-break/></text:span><text:a xlink:href="http://potext.ru/istoriya/309/index.html#16622" office:target-frame-name="_top" xlink:show="replace"><text:span text:style-name="T37">Цель курса</text:span></text:a><text:span text:style-name="T38"><text:line-break/></text:span><text:a xlink:href="http://potext.ru/istoriya/309/index.html#16624" office:target-frame-name="_top" xlink:show="replace"><text:span text:style-name="T39">Тематическое планирование элективного курса по истории России в 9 классе.</text:span></text:a><text:span text:style-name="T40"><text:line-break/></text:span><text:a xlink:href="http://potext.ru/istoriya/309/index.html#16623" office:target-frame-name="_top" xlink:show="replace"><text:span text:style-name="T41">Содержание курса</text:span></text:a></text:p>
            <text:p text:style-name="P42"><text:span text:style-name="T43"><text:line-break/></text:span><text:span text:style-name="T44"><text:line-break/></text:span><text:span text:style-name="T45">Пояснительная записка</text:span><text:span text:style-name="T46"><text:line-break/></text:span><text:span text:style-name="T47">Данный курс <text:s/>предназначен для учащегося, по состоянию здоровья (ребенок-инвалид) обучающегося на дому, <text:s/>с преподаванием части <text:s/>предметов дистанционно.</text:span></text:p>
            <text:p text:style-name="P48"><text:span text:style-name="T49">Цель углубленного изучения – развитие<text:s/></text:span><text:span text:style-name="T50">познавательной способности учащегося, ст</text:span><text:span text:style-name="T51">и</text:span><text:span text:style-name="T52">мулирование его внутренней мотивации в дальнейшем получать историческое образ</text:span><text:span text:style-name="T53">о</text:span><text:span text:style-name="T54">вание.</text:span></text:p>
            <text:p text:style-name="P55"><text:span text:style-name="T56">Данная <text:s/>программа продолжает и развивает начатый учащимся исследовательский пр</text:span><text:span text:style-name="T57">о</text:span><text:span text:style-name="T58">ект о роли личности в истории. Он призван углубить<text:s/></text:span><text:span text:style-name="T59">знания учащегося о личностях Дома Романовых.</text:span></text:p>
            <text:p text:style-name="P60"><text:span text:style-name="T61">Актуальность курса связана также с тем, что в 2013 г. россияне отмечали 400-летию и</text:span><text:span text:style-name="T62">с</text:span><text:span text:style-name="T63">тории Дома Романовых.</text:span></text:p>
            <text:p text:style-name="P64"><text:span text:style-name="T65"><text:s/>Программа курса приглашает ученика к исследованию <text:s/>по наиболее актуальным пр</text:span><text:span text:style-name="T66">о</text:span><text:span text:style-name="T67">блемам отечественной истори</text:span><text:span text:style-name="T68">и, связанным с личностями данной династии.</text:span><text:span text:style-name="T69"><text:line-break/></text:span><text:span text:style-name="T70">Осмысление истории – процесс многообразный и творческий. Он требует <text:s/>больших з</text:span><text:span text:style-name="T71">а</text:span><text:span text:style-name="T72">трат и прежде всего здоровья. Учащийся находится в реабилитационном периоде после операции. Однако интерес к предмету настолько высок,</text:span><text:span text:style-name="T73"><text:s/>что самостоятельная работа потребовала от учащегося дополнительных занятий с педагогом.</text:span><text:span text:style-name="T74"><text:line-break/></text:span><text:span text:style-name="T75">Тема курса <text:s/>дает широкую панораму жизни страны с 1613 по 1917гг. В ней представл</text:span><text:span text:style-name="T76">е</text:span><text:span text:style-name="T77">ны портреты многих князей династии Рюриковичей, царей и императоров Романовых.</text:span><text:span text:style-name="T78"><text:line-break/></text:span><text:span text:style-name="T79">Какими<text:s/></text:span><text:span text:style-name="T80">они были, князья и цари, правившие нашей страной более тысячи лет? Талан</text:span><text:span text:style-name="T81">т</text:span><text:span text:style-name="T82">ливые и бесталанные, лично добрые и недобрые, верные мужья и жены и, наоборот, ветреные и неверные, любящие заботливые родители – и жестокие.</text:span><text:span text:style-name="T83"><text:line-break/></text:span><text:soft-page-break/><text:span text:style-name="T84"><text:line-break/></text:span><text:span text:style-name="T85">Они создавали законы России и правили по</text:span><text:span text:style-name="T86"><text:s/>ним. Были законы о престолонаследии, по которым большинство монархов вступали на трон. Некоторые из них этими законами пренебрегали и захватывали власть, опираясь на военную силу.</text:span><text:span text:style-name="T87"><text:line-break/></text:span><text:span text:style-name="T88">По мере изучения курса, обучающиеся, также познакомятся с профессией археол</text:span><text:span text:style-name="T89">ога, реставратора, историка, что поможет им в профессиональной ориентации.</text:span><text:span text:style-name="T90"><text:line-break/></text:span><text:span text:style-name="T91"> Цель курса:</text:span><text:span text:style-name="T92"> </text:span><text:span text:style-name="T93">содействие становлению человека как духовно-нравственной, свободной, саморазвивающейся, социально активной, творческой личности; как гражданина и па</text:span><text:span text:style-name="T94">т</text:span><text:span text:style-name="T95">риота.<text:s/></text:span><text:span text:style-name="T96"><text:line-break/></text:span><text:span text:style-name="T97">Задачи курс</text:span><text:span text:style-name="T98">а:</text:span><text:span text:style-name="T99"><text:line-break/></text:span><text:span text:style-name="T100"><text:s/>активизация познавательной деятельности учащихся;</text:span></text:p>
            <text:list text:style-name="LFO1" text:continue-numbering="true">
              <text:list-item>
                <text:p text:style-name="P101">формирование информационной культуры;</text:p>
              </text:list-item>
              <text:list-item>
                <text:p text:style-name="P102"><text:span text:style-name="T103">формирование навыков исследовательской и аналитической деятельности уч</text:span><text:span text:style-name="T104">а</text:span><text:span text:style-name="T105">щихся;</text:span></text:p>
              </text:list-item>
              <text:list-item>
                <text:p text:style-name="P106"><text:span text:style-name="T107">воспитание гражданской ответственности, патриотизма, гуманизма, уважител</text:span><text:span text:style-name="T108">ь</text:span><text:span text:style-name="T109">ного отношени</text:span><text:span text:style-name="T110">я к историческому прошлому своего и других народов;</text:span></text:p>
              </text:list-item>
              <text:list-item>
                <text:p text:style-name="P111"><text:span text:style-name="T112">пробуждение интереса к предмету, к поисково-исследовательской деятельности.</text:span></text:p>
              </text:list-item>
            </text:list>
            <text:p text:style-name="P113"><text:span text:style-name="T114"><text:line-break/></text:span><text:span text:style-name="T115">Основные</text:span><text:span text:style-name="T116"> </text:span><text:span text:style-name="T117">умения и навыки,</text:span><text:span text:style-name="T118"> </text:span><text:span text:style-name="T119">приобретаемые и развиваемые в ходе работы над курсом:</text:span></text:p>
            <text:list text:style-name="LFO2" text:continue-numbering="true">
              <text:list-item>
                <text:p text:style-name="P120"><text:span text:style-name="T121">находить, систематизировать и анализировать<text:s/></text:span><text:span text:style-name="T122">историческую информацию;</text:span><text:span text:style-name="T123"><text:line-break/></text:span><text:span text:style-name="T124">рассматривать события и явления с точки зрения их исторической природы и принадлежности к конкретной исторической эпохе;</text:span></text:p>
              </text:list-item>
              <text:list-item>
                <text:p text:style-name="P125"><text:span text:style-name="T126">определять и аргументировано представлять собственное отношение к персон</text:span><text:span text:style-name="T127">а</text:span><text:span text:style-name="T128">лиям истории данных периодов.</text:span></text:p>
              </text:list-item>
            </text:list>
            <text:p text:style-name="P129"><text:span text:style-name="T130">Обсужде</text:span><text:span text:style-name="T131">ние проблемных и дискуссионных вопросов невозможно без приобретения учащимися опыта ведения диалога, дискуссии и приобщения учащихся к творческой деятельности, способности к моделированию ситуаций. Организация диалога станови</text:span><text:span text:style-name="T132">т</text:span><text:span text:style-name="T133">ся возможна при <text:s/>использовании</text:span><text:span text:style-name="T134"><text:s/>средств дистанционного обучения (скайп конфере</text:span><text:span text:style-name="T135">н</text:span><text:span text:style-name="T136">ции и тт.п.).</text:span><text:span text:style-name="T137"><text:line-break/></text:span><text:span text:style-name="T138"><text:line-break/></text:span><text:span text:style-name="T139"><text:line-break/></text:span><text:span text:style-name="T140"> Содержание курса:</text:span><text:span text:style-name="T141"><text:s/></text:span><text:span text:style-name="T142">«Российская империя Романовых» (1613-1917) – 16 часов.</text:span></text:p>
            <text:list text:style-name="LFO3" text:continue-numbering="true">
              <text:list-item>
                <text:p text:style-name="P143">царь Михаил Федорович (1613-1645);</text:p>
              </text:list-item>
            </text:list>
            <text:list text:style-name="LFO4" text:continue-numbering="true">
              <text:list-item>
                <text:p text:style-name="P144">царь Алексей Михайлович (1645-1676);</text:p>
              </text:list-item>
              <text:list-item>
                <text:p text:style-name="P145">царь Федор Алексеевич (1676-1682);</text:p>
              </text:list-item>
              <text:list-item>
                <text:p text:style-name="P146"><text:span text:style-name="T147">царица-правительница Софья Алексеевна (1689-1696); царь Иоанн V Алексеевич; царь Петр Алексеевич (1682-1689); (Петр и Иоанн (1682-1696));</text:span></text:p>
              </text:list-item>
              <text:list-item>
                <text:p text:style-name="P148">император Петр I (1696-1725);</text:p>
              </text:list-item>
              <text:list-item>
                <text:p text:style-name="P149">императрица Екатерина I (1725-1727);</text:p>
              </text:list-item>
              <text:list-item>
                <text:p text:style-name="P150">император Петр II (1727-1730);</text:p>
              </text:list-item>
              <text:list-item>
                <text:p text:style-name="P151"><text:span text:style-name="T152">императрица Анна Иоа</text:span><text:span text:style-name="T153">нновна Кровавая (1730-1740): император Иоанн VI Ант</text:span><text:span text:style-name="T154">о</text:span><text:soft-page-break/><text:span text:style-name="T155">нович (1740-1741);</text:span></text:p>
              </text:list-item>
              <text:list-item>
                <text:p text:style-name="P156">императрица Елизавета Петровна (1741-1761);</text:p>
              </text:list-item>
              <text:list-item>
                <text:p text:style-name="P157"><text:span text:style-name="T158">император</text:span><text:span text:style-name="T159"> </text:span><text:span text:style-name="T160">Петр III Федорович (1761-1762);</text:span></text:p>
              </text:list-item>
              <text:list-item>
                <text:p text:style-name="P161">императрица Екатерина II Алексеевна Великая (1762-1796);</text:p>
              </text:list-item>
              <text:list-item>
                <text:p text:style-name="P162">император Павел I (1796-1801);</text:p>
              </text:list-item>
              <text:list-item>
                <text:p text:style-name="P163">император<text:s/>Александр I Благословенный (1801-1825);</text:p>
              </text:list-item>
              <text:list-item>
                <text:p text:style-name="P164">император Николай I (1825-1855);</text:p>
              </text:list-item>
              <text:list-item>
                <text:p text:style-name="P165">император Александр II Освободитель (1855-1881);</text:p>
              </text:list-item>
              <text:list-item>
                <text:p text:style-name="P166">император Александр III Миротворец (1881-1894);</text:p>
              </text:list-item>
              <text:list-item>
                <text:p text:style-name="P167">император Николай II (1894-1917).</text:p>
              </text:list-item>
            </text:list>
            <text:p text:style-name="P168"><text:span text:style-name="T169">Предполагаемый конечный результат по прохождению кур</text:span><text:span text:style-name="T170">са:</text:span><text:span text:style-name="T171"><text:line-break/></text:span><text:span text:style-name="T172">1. Написание рефератов, докладов.<text:s/></text:span></text:p>
            <text:p text:style-name="P173"><text:span text:style-name="T174">2. Участие в научно – практической <text:s/>конференция по теме курса в формате «Домашней школы» (скайп-конференция).</text:span><text:span text:style-name="T175"><text:line-break/></text:span><text:span text:style-name="T176">3.Создание презентаций.</text:span><text:span text:style-name="T177"><text:line-break/></text:span><text:span text:style-name="T178">Технические средства реализации материала курса:</text:span><text:span text:style-name="T179"><text:line-break/></text:span><text:span text:style-name="T180">Интернет ресурсы, ЭУ «История Росс</text:span><text:span text:style-name="T181">ии с древнейших времен до конца XVIII века», «История России, Век XX».</text:span><text:span text:style-name="T182"><text:line-break/></text:span></text:p>
            <text:p text:style-name="P183">Тематическое планирование элективного курса</text:p>
            <text:p text:style-name="P184"><text:span text:style-name="T185">по истории России в 9 классе. </text:span><text:span text:style-name="T186"><text:line-break/></text:span><text:span text:style-name="T187">«300 лет Дома Романовых»</text:span><text:span text:style-name="T188"><text:line-break/></text:span><text:span text:style-name="T189">(16 час.)</text:span>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<text:line-break/>№</text:p>
                </table:table-cell>
                <table:table-cell table:style-name="TableCell197">
                  <text:p text:style-name="P198"><text:span text:style-name="T199"><text:line-break/></text:span><text:span text:style-name="T200">Тема</text:span></text:p>
                </table:table-cell>
                <table:table-cell table:style-name="TableCell201">
                  <text:p text:style-name="P202"><text:span text:style-name="T203"><text:line-break/></text:span><text:span text:style-name="T204">Количество часов</text:span></text:p>
                </table:table-cell>
              </table:table-row>
              <table:table-row table:style-name="TableRow205">
                <table:table-cell table:style-name="TableCell206">
                  <text:p text:style-name="P207"><text:line-break/></text:p>
                </table:table-cell>
                <table:table-cell table:style-name="TableCell208">
                  <text:p text:style-name="P209"><text:span text:style-name="T210">Российская империя Романовых (1613-1917гг.)</text:span></text:p>
                </table:table-cell>
                <table:table-cell table:style-name="TableCell211">
                  <text:p text:style-name="P212"><text:span text:style-name="T213"><text:line-break/></text:span><text:span text:style-name="T214">8</text:span></text:p>
                </table:table-cell>
              </table:table-row>
              <table:table-row table:style-name="TableRow215">
                <table:table-cell table:style-name="TableCell216">
                  <text:p text:style-name="P217"><text:line-break/>19</text:p>
                </table:table-cell>
                <table:table-cell table:style-name="TableCell218">
                  <text:p text:style-name="P219"><text:span text:style-name="T220"><text:line-break/></text:span><text:span text:style-name="T221">Цари Михаил Федорович и Алексей Михайл</text:span><text:span text:style-name="T222">о</text:span><text:span text:style-name="T223">вич</text:span></text:p>
                </table:table-cell>
                <table:table-cell table:style-name="TableCell224">
                  <text:p text:style-name="P225"><text:line-break/>0,5</text:p>
                </table:table-cell>
              </table:table-row>
            </table:table>
            <text:p text:style-name="Обычный"/>
            <table:table table:style-name="Table226">
              <table:table-columns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<text:line-break/>20</text:p>
                </table:table-cell>
                <table:table-cell table:style-name="TableCell233">
                  <text:p text:style-name="P234"><text:line-break/>Федор Алексеевич, Софья Алексеевна</text:p>
                </table:table-cell>
                <table:table-cell table:style-name="TableCell235">
                  <text:p text:style-name="Обычный"><text:span text:style-name="T236">0,5</text:span></text:p>
                </table:table-cell>
              </table:table-row>
              <table:table-row table:style-name="TableRow237">
                <table:table-cell table:style-name="TableCell238">
                  <text:p text:style-name="P239"><text:line-break/>21</text:p>
                </table:table-cell>
                <table:table-cell table:style-name="TableCell240">
                  <text:p text:style-name="P241"><text:line-break/>Петр I – царь и император</text:p>
                </table:table-cell>
                <table:table-cell table:style-name="TableCell242">
                  <text:p text:style-name="Обычный"><text:span text:style-name="T243">0,5</text:span></text:p>
                </table:table-cell>
              </table:table-row>
              <table:table-row table:style-name="TableRow244">
                <table:table-cell table:style-name="TableCell245">
                  <text:p text:style-name="P246"><text:line-break/>22</text:p>
                </table:table-cell>
                <table:table-cell table:style-name="TableCell247">
                  <text:p text:style-name="P248"><text:line-break/>Екатерина I</text:p>
                </table:table-cell>
                <table:table-cell table:style-name="TableCell249">
                  <text:p text:style-name="Обычный"><text:span text:style-name="T250">0,5</text:span></text:p>
                </table:table-cell>
              </table:table-row>
              <table:table-row table:style-name="TableRow251">
                <table:table-cell table:style-name="TableCell252">
                  <text:p text:style-name="P253"><text:line-break/>23</text:p>
                </table:table-cell>
                <table:table-cell table:style-name="TableCell254">
                  <text:p text:style-name="P255"><text:line-break/>Петр II</text:p>
                </table:table-cell>
                <table:table-cell table:style-name="TableCell256">
                  <text:p text:style-name="Обычный"><text:span text:style-name="T257">0,5</text:span></text:p>
                </table:table-cell>
              </table:table-row>
              <text:soft-page-break/>
              <table:table-row table:style-name="TableRow258">
                <table:table-cell table:style-name="TableCell259">
                  <text:p text:style-name="P260"><text:line-break/>24</text:p>
                </table:table-cell>
                <table:table-cell table:style-name="TableCell261">
                  <text:p text:style-name="P262"><text:line-break/>Анна Ивановна</text:p>
                </table:table-cell>
                <table:table-cell table:style-name="TableCell263">
                  <text:p text:style-name="Обычный"><text:span text:style-name="T264">0,5</text:span></text:p>
                </table:table-cell>
              </table:table-row>
              <table:table-row table:style-name="TableRow265">
                <table:table-cell table:style-name="TableCell266">
                  <text:p text:style-name="P267"><text:line-break/>25</text:p>
                </table:table-cell>
                <table:table-cell table:style-name="TableCell268">
                  <text:p text:style-name="P269"><text:line-break/>Елизавета Петровна</text:p>
                </table:table-cell>
                <table:table-cell table:style-name="TableCell270">
                  <text:p text:style-name="Обычный"><text:span text:style-name="T271">0,5</text:span></text:p>
                </table:table-cell>
              </table:table-row>
              <table:table-row table:style-name="TableRow272">
                <table:table-cell table:style-name="TableCell273">
                  <text:p text:style-name="P274"><text:line-break/>26</text:p>
                </table:table-cell>
                <table:table-cell table:style-name="TableCell275">
                  <text:p text:style-name="P276"><text:line-break/>Петр III</text:p>
                </table:table-cell>
                <table:table-cell table:style-name="TableCell277">
                  <text:p text:style-name="Обычный"><text:span text:style-name="T278">0,5</text:span></text:p>
                </table:table-cell>
              </table:table-row>
              <table:table-row table:style-name="TableRow279">
                <table:table-cell table:style-name="TableCell280">
                  <text:p text:style-name="P281"><text:line-break/>27</text:p>
                </table:table-cell>
                <table:table-cell table:style-name="TableCell282">
                  <text:p text:style-name="P283"><text:line-break/>Екатерина II</text:p>
                </table:table-cell>
                <table:table-cell table:style-name="TableCell284">
                  <text:p text:style-name="Обычный"><text:span text:style-name="T285">0,5</text:span></text:p>
                </table:table-cell>
              </table:table-row>
              <table:table-row table:style-name="TableRow286">
                <table:table-cell table:style-name="TableCell287">
                  <text:p text:style-name="P288"><text:line-break/>28</text:p>
                </table:table-cell>
                <table:table-cell table:style-name="TableCell289">
                  <text:p text:style-name="P290"><text:line-break/>Павел I</text:p>
                </table:table-cell>
                <table:table-cell table:style-name="TableCell291">
                  <text:p text:style-name="Обычный"><text:span text:style-name="T292">0,5</text:span></text:p>
                </table:table-cell>
              </table:table-row>
              <table:table-row table:style-name="TableRow293">
                <table:table-cell table:style-name="TableCell294">
                  <text:p text:style-name="P295"><text:line-break/>29</text:p>
                </table:table-cell>
                <table:table-cell table:style-name="TableCell296">
                  <text:p text:style-name="P297"><text:line-break/>Александр I</text:p>
                </table:table-cell>
                <table:table-cell table:style-name="TableCell298">
                  <text:p text:style-name="Обычный"><text:span text:style-name="T299">0,5</text:span></text:p>
                </table:table-cell>
              </table:table-row>
              <table:table-row table:style-name="TableRow300">
                <table:table-cell table:style-name="TableCell301">
                  <text:p text:style-name="P302"><text:line-break/>30</text:p>
                </table:table-cell>
                <table:table-cell table:style-name="TableCell303">
                  <text:p text:style-name="P304"><text:line-break/>Николай I</text:p>
                </table:table-cell>
                <table:table-cell table:style-name="TableCell305">
                  <text:p text:style-name="Обычный"><text:span text:style-name="T306">0,5</text:span></text:p>
                </table:table-cell>
              </table:table-row>
              <table:table-row table:style-name="TableRow307">
                <table:table-cell table:style-name="TableCell308">
                  <text:p text:style-name="P309"><text:line-break/>31</text:p>
                </table:table-cell>
                <table:table-cell table:style-name="TableCell310">
                  <text:p text:style-name="P311"><text:line-break/>Александр II</text:p>
                </table:table-cell>
                <table:table-cell table:style-name="TableCell312">
                  <text:p text:style-name="Обычный"><text:span text:style-name="T313">0,5</text:span></text:p>
                </table:table-cell>
              </table:table-row>
              <table:table-row table:style-name="TableRow314">
                <table:table-cell table:style-name="TableCell315">
                  <text:p text:style-name="P316"><text:line-break/>32</text:p>
                </table:table-cell>
                <table:table-cell table:style-name="TableCell317">
                  <text:p text:style-name="P318"><text:line-break/>Александр III</text:p>
                </table:table-cell>
                <table:table-cell table:style-name="TableCell319">
                  <text:p text:style-name="Обычный"><text:span text:style-name="T320">0,5</text:span></text:p>
                </table:table-cell>
              </table:table-row>
              <table:table-row table:style-name="TableRow321">
                <table:table-cell table:style-name="TableCell322">
                  <text:p text:style-name="P323"><text:line-break/>33</text:p>
                </table:table-cell>
                <table:table-cell table:style-name="TableCell324">
                  <text:p text:style-name="P325"><text:line-break/>Николай II</text:p>
                </table:table-cell>
                <table:table-cell table:style-name="TableCell326">
                  <text:p text:style-name="Обычный"><text:span text:style-name="T327">0,5</text:span></text:p>
                </table:table-cell>
              </table:table-row>
              <table:table-row table:style-name="TableRow328">
                <table:table-cell table:style-name="TableCell329">
                  <text:p text:style-name="P330"><text:line-break/>34</text:p>
                </table:table-cell>
                <table:table-cell table:style-name="TableCell331">
                  <text:p text:style-name="P332"><text:span text:style-name="T333"><text:line-break/></text:span><text:span text:style-name="T334">Защита проекта</text:span></text:p>
                </table:table-cell>
                <table:table-cell table:style-name="TableCell335">
                  <text:p text:style-name="Обычный"><text:span text:style-name="T336">0,5</text:span></text:p>
                </table:table-cell>
              </table:table-row>
            </table:table>
            <text:p text:style-name="P337"><text:span text:style-name="T338">Темы рефератов и докладов:</text:span><text:span text:style-name="T339"><text:line-break/></text:span><text:span text:style-name="T340"><text:line-break/></text:span><text:span text:style-name="T341"><text:s text:c="2"/>1. Первые Романовы.</text:span><text:span text:style-name="T342"><text:line-break/></text:span><text:span text:style-name="T343"><text:s text:c="2"/>2.Личность Петра Великого.</text:span><text:span text:style-name="T344"><text:line-break/></text:span><text:span text:style-name="T345"><text:s text:c="2"/></text:span><text:span text:style-name="T346">3.Екатерина и Елизавета. Павел<text:s/></text:span><text:span text:style-name="T347">I</text:span><text:span text:style-name="T348">/</text:span><text:span text:style-name="T349"><text:line-break/></text:span><text:span text:style-name="T350"><text:s text:c="2"/>4.Александр II – Освободитель .</text:span><text:span text:style-name="T351"><text:line-break/></text:span><text:span text:style-name="T352"><text:s text:c="2"/>5.Александр III – Миротворец.</text:span><text:span text:style-name="T353"><text:line-break/></text:span><text:span text:style-name="T354"><text:s text:c="3"/>6.Николай II как государственный деятель и семьянин.</text:span><text:span text:style-name="T355"><text:line-break/></text:span><text:span text:style-name="T356"><text:line-break/></text:span><text:span text:style-name="T357">Литература</text:span></text:p>
            <text:list text:style-name="LFO5" text:continue-numbering="true">
              <text:list-item>
                <text:p text:style-name="P358">Костомаров Н.И. Исторические монографии и исследования. Книга. 1989г</text:p>
              </text:list-item>
              <text:list-item>
                <text:p text:style-name="P359"><text:span text:style-name="T360">Костомаров Н.И. Рус</text:span><text:span text:style-name="T361">ская история. В жизнеописаниях ее главнейших деятелей. Москва Эксмо 2006г.</text:span><text:span text:style-name="T362"> </text:span></text:p>
              </text:list-item>
              <text:list-item>
                <text:p text:style-name="P363"><text:span text:style-name="T364">Манько А.В. Чтение об особах Российского императорского дома. Москва. Пр</text:span><text:span text:style-name="T365">о</text:span><text:span text:style-name="T366">свещение. 2004г.</text:span></text:p>
              </text:list-item>
              <text:list-item>
                <text:p text:style-name="P367">Пашков Б.Г. Русь. Россия. Российская империя. Хроника правлений и событий 862-1917гг. ЦентрКом Москва 1997г.</text:p>
              </text:list-item>
              <text:list-item>
                <text:p text:style-name="P368">Степанищев. А.Т. Методический справочник учителя истории. Владос. Москва. 2001г.</text:p>
              </text:list-item>
              <text:list-item>
                <text:p text:style-name="P369"><text:span text:style-name="T370">Данилевский И.Н. История России с древнейших времен. М., 2011.</text:span></text:p>
              </text:list-item>
            </text:list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tback" style:display-name="butback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submenu-table" style:display-name="submenu-tabl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0.8125in"/>
        </style:tab-stops>
      </style:paragraph-properties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пк</meta:initial-creator>
    <dc:creator>пк</dc:creator>
    <meta:creation-date>2013-11-24T21:40:00Z</meta:creation-date>
    <dc:date>2013-11-24T21:45:00Z</dc:date>
    <meta:print-date>2013-11-24T21:41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988" meta:character-count="6612" meta:row-count="46" meta:non-whitespace-character-count="5637"/>
  </office:meta>
</office:document-meta>
</file>