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172cm" fo:margin-left="1.028cm" table:align="left"/>
    </style:style>
    <style:style style:name="Таблица1.A" style:family="table-column">
      <style:table-column-properties style:column-width="0.882cm"/>
    </style:style>
    <style:style style:name="Таблица1.B" style:family="table-column">
      <style:table-column-properties style:column-width="0.824cm"/>
    </style:style>
    <style:style style:name="Таблица1.C" style:family="table-column">
      <style:table-column-properties style:column-width="0.646cm"/>
    </style:style>
    <style:style style:name="Таблица1.D" style:family="table-column">
      <style:table-column-properties style:column-width="0.617cm"/>
    </style:style>
    <style:style style:name="Таблица1.E" style:family="table-column">
      <style:table-column-properties style:column-width="0.589cm"/>
    </style:style>
    <style:style style:name="Таблица1.F" style:family="table-column">
      <style:table-column-properties style:column-width="0.529cm"/>
    </style:style>
    <style:style style:name="Таблица1.G" style:family="table-column">
      <style:table-column-properties style:column-width="0.587cm"/>
    </style:style>
    <style:style style:name="Таблица1.I" style:family="table-column">
      <style:table-column-properties style:column-width="0.647cm"/>
    </style:style>
    <style:style style:name="Таблица1.L" style:family="table-column">
      <style:table-column-properties style:column-width="0.706cm"/>
    </style:style>
    <style:style style:name="Таблица1.M" style:family="table-column">
      <style:table-column-properties style:column-width="0.677cm"/>
    </style:style>
    <style:style style:name="Таблица1.N" style:family="table-column">
      <style:table-column-properties style:column-width="0.67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N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2.1999998092651pt" style:font-size-complex="14pt"/>
    </style:style>
    <style:style style:name="P4" style:family="paragraph" style:parent-style-name="Standard">
      <style:text-properties fo:font-size="14pt" fo:font-weight="bold" style:font-size-asian="12.1999998092651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color="#8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color="#800000" fo:font-size="14pt" style:font-size-asian="14pt" style:font-size-complex="14pt"/>
    </style:style>
    <style:style style:name="P12" style:family="paragraph" style:parent-style-name="Table_20_Contents">
      <style:text-properties fo:color="#8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ize-asian="12.25pt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size-asian="12.25pt"/>
    </style:style>
    <style:style style:name="T9" style:family="text">
      <style:text-properties fo:font-size="18pt" style:font-size-asian="15.75pt" style:font-size-complex="18pt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800000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специальное (коррекционное) общеобразовательное учреждение <text:s/>школа-интернат № 4 г.Тольятти <text:s/>Самарской Области <text:s text:c="17"/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<text:span text:style-name="T1"><text:s text:c="2"/>Олимпиадные задания по Истории Отечества.</text:span></text:p>
      <text:p text:style-name="P1"><text:s text:c="28"/>Эпоха Ярослава Мудрого. 9-11 кл.</text:p>
      <text:p text:style-name="P1"/>
      <text:p text:style-name="P1"/>
      <text:p text:style-name="P1"/>
      <text:p text:style-name="P1"/>
      <text:p text:style-name="P1"><text:s text:c="51"/>Вопросы <text:span text:style-name="T9"><text:s/>подготовила</text:span></text:p>
      <text:p text:style-name="P1"><text:s text:c="51"/>учитель русского языка и <text:s text:c="8"/></text:p>
      <text:p text:style-name="P1"><text:s text:c="51"/>литературы</text:p>
      <text:p text:style-name="P1"><text:s text:c="51"/>Абдуллаева Ольга </text:p>
      <text:p text:style-name="P1"><text:s text:c="51"/>Ситовн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Тольятти 2013г.</text:p>
      <text:p text:style-name="P1"/>
      <text:p text:style-name="P1"/>
      <text:p text:style-name="P1"/>
      <text:p text:style-name="P1"><text:soft-page-break/><text:span text:style-name="T5">І</text:span><text:span text:style-name="T6">.</text:span><text:span text:style-name="T7">Задания ,требующие развёрнутого ответа.</text:span></text:p>
      <text:p text:style-name="P9"/>
      <text:p text:style-name="P3"><text:span text:style-name="T2">Вопрос </text:span>1<text:span text:style-name="T13">.На протяжении великого княжения Ярослав Влидимирович вынужден был оберегать Русскую землю от <text:s/>каких внешних врагов?</text:span></text:p>
      <text:p text:style-name="P5"/>
      <text:p text:style-name="P6"><text:span text:style-name="T2">Вопрос 2. </text:span><text:span text:style-name="T3">В каком году впервые Ярослав <text:s/>Владимирович встретился с печенегами?</text:span></text:p>
      <text:p text:style-name="P8"/>
      <text:p text:style-name="P5">Вопрос 3. <text:span text:style-name="T3">После какого сражения печенеги прекратили свои набеги на Русь?</text:span></text:p>
      <text:p text:style-name="P8"/>
      <text:p text:style-name="P5">Вопрос 4. <text:span text:style-name="T3">Ярослав Мудрый не обладал <text:s/>особым талантом <text:s/>полководца , скорее наоборот — военные походы давались ему тяжело.Но он достигал победы ..?</text:span></text:p>
      <text:p text:style-name="P8"/>
      <text:p text:style-name="P5">Вопрос 5.<text:span text:style-name="T3"> В каком году великий князь Ярослав Мудрый объявил войну Византии?</text:span></text:p>
      <text:p text:style-name="P8"/>
      <text:p text:style-name="P4"><text:span text:style-name="T1">П.Вписать <text:s/>слова</text:span><text:span text:style-name="T8">.</text:span></text:p>
      <text:p text:style-name="P7"/>
      <text:p text:style-name="P4"><text:span text:style-name="T8">Вопрос 6.</text:span><text:span text:style-name="T4"> Однако при жизни Ярослава не именовали __________.</text:span></text:p>
      <text:p text:style-name="P7"/>
      <text:p text:style-name="P7"/>
      <text:p text:style-name="P4"><text:span text:style-name="T8">Вопрос 7. </text:span><text:span text:style-name="T4">Исторически традиционной на Руси считалась княжеская «лествиница»,предполагавшая ,власть после смерти великого князя должна перейти __________________________.</text:span></text:p>
      <text:p text:style-name="P7"/>
      <text:p text:style-name="P4"><text:span text:style-name="T8">Вопрос 8. </text:span><text:span text:style-name="T4">В_________году великий князь Ярослав Владимирович скончался на______________________________году жизни.</text:span></text:p>
      <text:p text:style-name="P7"/>
      <text:p text:style-name="P4"><text:span text:style-name="T8">Вопрос 9. </text:span><text:span text:style-name="T4"><text:s/>Великого князя Ярослава Владимировича похоронили в храме _______________________.</text:span></text:p>
      <text:p text:style-name="P7"/>
      <text:p text:style-name="P4"><text:span text:style-name="T8">Вопрос 10. </text:span><text:span text:style-name="T4"><text:s/>После кончины Ярослава Владимировича ___________стал великим князем Киевским.</text:span></text:p>
      <text:p text:style-name="P7"/>
      <text:p text:style-name="P7"/>
      <text:p text:style-name="P7"/>
      <text:p text:style-name="P7"/>
      <text:p text:style-name="P2">Ш. Напишите свои суждения.</text:p>
      <text:p text:style-name="P2"/>
      <text:p text:style-name="P5">Вопрос 11.<text:span text:style-name="T3"> Могут ли быть актуальными наставления <text:s/>Ярослава Мудрого своим сыновьям для <text:s/>современной России?</text:span></text:p>
      <text:p text:style-name="P8"/>
      <text:p text:style-name="P5">Вопрос 12.<text:span text:style-name="T3"> Какова заслуги Ярослава Мудрого в истории России ? </text:span></text:p>
      <text:p text:style-name="P5"><text:soft-page-break/><text:span text:style-name="T3"><text:s text:c="35"/></text:span><text:s text:c="5"/>Ответы .</text:p>
      <text:list xml:id="list38460674" text:style-name="L1">
        <text:list-item>
          <text:p text:style-name="P14">Племена печенегов.</text:p>
        </text:list-item>
        <text:list-item>
          <text:p text:style-name="P14">1017 г.Печенеги впервые осадили Киев ,но нападение врага Ярослав успешно отбил.</text:p>
        </text:list-item>
        <text:list-item>
          <text:p text:style-name="P14"><text:s/>Ярослав Мудрый ,отъехавший в Новгород на помощь осажденным жителям стольного города, победил врага.</text:p>
        </text:list-item>
        <text:list-item>
          <text:p text:style-name="P14">Численным превосходством,хитростью,дипломатией,ловко используя ошибки противника,династическими браками детей.</text:p>
        </text:list-item>
        <text:list-item>
          <text:p text:style-name="P14">После долгого,почти полувекового периода мирных отношений, 1043 г.</text:p>
        </text:list-item>
        <text:list-item>
          <text:p text:style-name="P14"><text:s/>Мудрый</text:p>
        </text:list-item>
        <text:list-item>
          <text:p text:style-name="P14">К старшему мужчине в роду.</text:p>
        </text:list-item>
        <text:list-item>
          <text:p text:style-name="P14">1054 г.,на семьдесят шестом году жизни.</text:p>
        </text:list-item>
        <text:list-item>
          <text:p text:style-name="P14">В Киеве в храме Святой Софии.</text:p>
        </text:list-item>
        <text:list-item>
          <text:p text:style-name="P14"><text:s/>Изяслав.</text:p>
        </text:list-item>
        <text:list-item>
          <text:p text:style-name="P16"><text:span text:style-name="T3"><text:s/>«</text:span><text:span text:style-name="T10">... И если будете жить в любви между собой,Бог будет в вас и покорит вам врагов. И будете мирно жить .Если же <text:s/>будете в ненависти жить,в распрях и ссорах,то погибнете сами и погубите землю отцов своих дедов,которые добыли её трудом своим великим ,но живите мирно,слушаясь брат брата»</text:span><text:span text:style-name="T3">.Эти наставления учат нас быть патриотами. своей родины,быть бдительными и не дать сепаратистам разделить Россию и внести раздор между народами нашей страны.</text:span></text:p>
        </text:list-item>
        <text:list-item>
          <text:p text:style-name="P14"><text:s/>Заслуги Ярослава Мудрого перед государством огромны: принём Русь достигла небывалых внешнеполитических высот,заявила о себе как крупнейшее независимое многонациональное государство мира,вошла в историю европейских держав.Ярослав Мудрый первый собиратель земель русских. « Ярослав заслужил в летописях имя государя мудрого...» (Н.М.Карамзин «История государства Российского)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<text:span text:style-name="T3"><text:s text:c="26"/></text:span><text:span text:style-name="T1"><text:s text:c="2"/>К р о с с в о р д .</text:span></text:p>
      <text:p text:style-name="P8"/>
      <text:p text:style-name="P5"><text:s/>По горизонтали.</text:p>
      <text:p text:style-name="P5"/>
      <text:p text:style-name="P5">1.<text:span text:style-name="T3">С именем какого великого князя связывают начало русского ле тописания?</text:span></text:p>
      <text:p text:style-name="P8"/>
      <text:p text:style-name="P8">2.Как звали священника ,с которым любил беседовать Ярослав Мудрый?</text:p>
      <text:p text:style-name="P8"/>
      <text:p text:style-name="P8">3.Чему стали учить русских священнослужителей «певцы греческие» в Х1 столетии.</text:p>
      <text:p text:style-name="P8"/>
      <text:p text:style-name="P8"><text:s/><text:span text:style-name="T2">По вертикали.</text:span></text:p>
      <text:p text:style-name="P5"/>
      <text:p text:style-name="P8"><text:s/>4.Что построил Ярослав Мудрый в подземных галереях собора Святой Софии?</text:p>
      <text:p text:style-name="P8"/>
      <text:p text:style-name="P8"><text:s/>5.По сообщению летописца,что любил делать Ярослав Мудрый?</text:p>
      <text:p text:style-name="P8"/>
      <text:p text:style-name="P8"><text:s/>6.Что составили книжники Киевской митрополии в 1037-1039 г.?</text:p>
      <text:p text:style-name="P8"/>
      <text:p text:style-name="P8"><text:s text:c="5"/><text:span text:style-name="T11"><text:s text:c="32"/></text:span><text:span text:style-name="T12"><text:s/>5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G" table:number-columns-repeated="2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ч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N1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4.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и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с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б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т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в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2.</text:p>
          </table:table-cell>
          <table:table-cell table:style-name="Таблица1.A2" office:value-type="string">
            <text:p text:style-name="P12">и</text:p>
          </table:table-cell>
          <table:table-cell table:style-name="Таблица1.A2" office:value-type="string">
            <text:p text:style-name="P12">л</text:p>
          </table:table-cell>
          <table:table-cell table:style-name="Таблица1.A2" office:value-type="string">
            <text:p text:style-name="P12">а</text:p>
          </table:table-cell>
          <table:table-cell table:style-name="Таблица1.A2" office:value-type="string">
            <text:p text:style-name="P12">р</text:p>
          </table:table-cell>
          <table:table-cell table:style-name="Таблица1.A2" office:value-type="string">
            <text:p text:style-name="P12">и</text:p>
          </table:table-cell>
          <table:table-cell table:style-name="Таблица1.A2" office:value-type="string">
            <text:p text:style-name="P12">о</text:p>
          </table:table-cell>
          <table:table-cell table:style-name="Таблица1.A2" office:value-type="string">
            <text:p text:style-name="P12">н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б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т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д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л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ь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и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2">1.</text:p>
          </table:table-cell>
          <table:table-cell table:style-name="Таблица1.A2" office:value-type="string">
            <text:p text:style-name="P12"><text:s/>я</text:p>
          </table:table-cell>
          <table:table-cell table:style-name="Таблица1.A2" office:value-type="string">
            <text:p text:style-name="P12">р</text:p>
          </table:table-cell>
          <table:table-cell table:style-name="Таблица1.A2" office:value-type="string">
            <text:p text:style-name="P12">о</text:p>
          </table:table-cell>
          <table:table-cell table:style-name="Таблица1.A2" office:value-type="string">
            <text:p text:style-name="P12">с</text:p>
          </table:table-cell>
          <table:table-cell table:style-name="Таблица1.A2" office:value-type="string">
            <text:p text:style-name="P12">л</text:p>
          </table:table-cell>
          <table:table-cell table:style-name="Таблица1.A2" office:value-type="string">
            <text:p text:style-name="P12">а</text:p>
          </table:table-cell>
          <table:table-cell table:style-name="Таблица1.A2" office:value-type="string">
            <text:p text:style-name="P12">в</text:p>
          </table:table-cell>
          <table:table-cell table:style-name="Таблица1.A2" office:value-type="string">
            <text:p text:style-name="P12">м</text:p>
          </table:table-cell>
          <table:table-cell table:style-name="Таблица1.A2" office:value-type="string">
            <text:p text:style-name="P12">у</text:p>
          </table:table-cell>
          <table:table-cell table:style-name="Таблица1.A2" office:value-type="string">
            <text:p text:style-name="P12">д</text:p>
          </table:table-cell>
          <table:table-cell table:style-name="Таблица1.A2" office:value-type="string">
            <text:p text:style-name="P12">р</text:p>
          </table:table-cell>
          <table:table-cell table:style-name="Таблица1.A2" office:value-type="string">
            <text:p text:style-name="P12">ы</text:p>
          </table:table-cell>
          <table:table-cell table:style-name="Таблица1.N2" office:value-type="string">
            <text:p text:style-name="P11">й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т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3.</text:p>
          </table:table-cell>
          <table:table-cell table:style-name="Таблица1.A2" office:value-type="string">
            <text:p text:style-name="P12">п</text:p>
          </table:table-cell>
          <table:table-cell table:style-name="Таблица1.A2" office:value-type="string">
            <text:p text:style-name="P12">е</text:p>
          </table:table-cell>
          <table:table-cell table:style-name="Таблица1.A2" office:value-type="string">
            <text:p text:style-name="P12">н</text:p>
          </table:table-cell>
          <table:table-cell table:style-name="Таблица1.A2" office:value-type="string">
            <text:p text:style-name="P12">и</text:p>
          </table:table-cell>
          <table:table-cell table:style-name="Таблица1.A2" office:value-type="string">
            <text:p text:style-name="P12">е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к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а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N2" office:value-type="string">
            <text:p text:style-name="P11"/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47"/>Л И Т Е Р А Т У Р А .</text:p>
      <text:p text:style-name="P8"/>
      <text:p text:style-name="P8"/>
      <text:p text:style-name="P8"><text:s text:c="27"/><text:span text:style-name="T2"><text:s text:c="3"/>А.Савинов</text:span></text:p>
      <text:p text:style-name="P8"><text:s text:c="18"/></text:p>
      <text:p text:style-name="P8"><text:s text:c="25"/>Ярослав Мудрый.1016-1054 годы правления.</text:p>
      <text:p text:style-name="P8"><text:s text:c="24"/>Расцвет Киевской Руси.</text:p>
      <text:p text:style-name="P8"/>
      <text:p text:style-name="P8"/>
      <text:p text:style-name="P8"><text:s text:c="33"/>Выпуск 3-4,2012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9:05:55.35</meta:creation-date>
    <dc:date>2013-11-16T18:33:42.31</dc:date>
    <meta:editing-duration>PT2H44M44S</meta:editing-duration>
    <meta:editing-cycles>6</meta:editing-cycles>
    <meta:generator>LibreOffice/3.4$Win32 LibreOffice_project/340m1$Build-302</meta:generator>
    <meta:document-statistic meta:table-count="1" meta:image-count="0" meta:object-count="0" meta:page-count="5" meta:paragraph-count="98" meta:word-count="514" meta:character-count="4158" meta:non-whitespace-character-count="3082"/>
  </office:meta>
</office:document-meta>
</file>