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145b83" style:font-name="Verdana" fo:font-size="16.5pt" fo:language="ru" fo:country="RU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476cm" style:line-height-at-least="0.476cm" fo:text-indent="0cm" style:auto-text-indent="false" fo:padding="0cm" fo:border="none"/>
      <style:text-properties fo:font-variant="normal" fo:text-transform="none" fo:color="#333333" style:font-name="Arial1" fo:font-size="10.5pt" fo:letter-spacing="normal" fo:font-style="normal" fo:font-weight="normal"/>
    </style:style>
    <style:style style:name="P3" style:family="paragraph" style:parent-style-name="Heading_20_1">
      <style:text-properties fo:font-variant="normal" fo:text-transform="none" fo:color="#145b83" style:font-name="Verdana" fo:font-size="16.5pt" fo:font-style="normal" fo:font-weight="normal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Здоровьесберегающие технологии в образовании.</text:h>
      <text:p text:style-name="P1">Учитель географии Радченко У. А.</text:p>
      <text:p text:style-name="P1">Краснодар МБОУ СОШ № 22</text:p>
      <text:p text:style-name="P2">Главным ресурсом любой страны, одним из гарантов её национальной безопасности является образование. Физическое и духовно-нравственное здоровье населения определяет уровень цивилизации государства, является индикатором устойчивого развития нации. Образовательное учреждение на современном этапе развития общества должно стать важнейшим звеном в формировании и укреплении здоровья учащихся. Охрану здоровья сегодня называют приоритетным направлением деятельности всего общества, поскольку лишь здоровые дети в состоянии должным образом усваивают полученные знания и в будущем способны заниматься производительно-полезным трудом. Здоровьесбережение в образовании какценность представлено тремя взаимосвязанными блоками: здоровьесбережение как ценностьгосударственная, общественная, личностная [3]. Здоровьесберегающая педагогика, главная отличительная особенность которой — приоритет здоровья среди других направлений воспитательной работы школы, включает последовательное формирование в школе (или в другом образовательном учреждении) здоровьесберегающего образовательного пространства с обязательным использованием всеми педагогами здоровьесберегающих технологий, чтобы получение учащимися образования происходило без ущерба для здоровья, а также воспитание у учащихся культуры здоровья, под которой мы понимаем не только грамотность в вопросах здоровья, достигаемую в результате обучения, но и практическое воплощение потребности вести здоровый образ жизни, заботиться о собственном здоровье.</text:p>
      <text:p text:style-name="P2">«Здоровьесберегающие образовательные технологии» (далее — ЗОТ) можно рассматривать и как качественную характеристику любой образовательной технологии, ее «сертификат безопасности для здоровья», и как совокупность тех принципов, приемов, методов педагогической работы, которые, дополняя традиционные технологии обучения и воспитания, наделяют их признаком здоровьесбережения [6].</text:p>
      <text:p text:style-name="P2">Из определения здоровьесберегающих образовательных технологий видно, что важнейшей целью внедрения ЗОТ в образовательный процесс является формирование культуры здоровья. Именно на это должны быть в значительной степени направлены усилия школы и семьи, с учетом приоритета в данном вопросе воспитания над обучением. Культура здоровья должна не изучаться, а воспитываться. Психологическая основа этого -мотивация на ведение здорового образа жизни [4]. Неотъемлемой частью культуры здоровья является информированность в вопросах здоровья и здорового образа жизни. Как добиться успеха в жизни, как укрепить свое здоровье, как не стать жертвой алкоголя или наркотиков-приобщившись к культуре здоровья, за ответами на все эти вопросы ребенок, подросток обращается именно к учителю, специалисту. И тогда полученная от них информация имеет максимальные шансы быть использованной на практике. Круг замыкается: обучение вопросам здоровья, воспитание культуры здоровья, использование здоровьесберегающих технологий как основного инструмента педагогической работы составляют единое целое — дорогу к здоровью.</text:p>
      <text:p text:style-name="P2">Близкими к ЗОТ являются медицинские технологии профилактической работы, проводимой в образовательных учреждениях. Примерами такой работы служит вакцинация учащихся, контроль за сроками прививок, выделение групп медицинского риска и т. п. Эта деятельность также направлена на сохранение здоровья школьников, профилактику инфекционных и других заболеваний, но уже не с помощью образовательных технологий</text:p>
      <text:p text:style-name="P2">Творчески осмысленное внедрение в работу школ тех рекомендаций, приемов, технологий, которые с той или иной степенью детализации освещены в данной книге, позволит, с одной <text:soft-page-break/>стороны, заметно снизить влияние неблагоприятных факторов образовательного процесса школы на здоровье учащихся и педагогов, а с другой — реализовать хотя бы часть тех позитивных возможностей, которыми располагает каждый учитель и каждая школа, стремящиеся дать подростку старт счастливой жизни.</text:p>
      <text:p text:style-name="P2">Ввиду ограниченного объема настоящей книги и ее «адресации» преимущественно руководителям управлений и учреждений образования, большая часть затронутых в ней вопросов представлена кратко, почти конспективно. Мы видели свою задачу в том, чтобы дать «генералитету» нашей системы образования современное, хотя и обзорное, представление о различных сторонах проблемы влияния школы на здоровье учащихся, о здоровьесберегающем пространстве и формирующих его технологиях, показать, какие существуют ресурсы, позволяющие постепенно исправлять ситуацию неблагополучия, сложившуюся в этой сфере.</text:p>
      <text:p text:style-name="P2">Понятие «здоровьесберегающих образовательных технологий» появилось в педагогическом обиходе лишь в последние 2–3 года. Выступая с лекциями в разных профессиональных аудиториях, приходится убеждаться в том, насколько различно понимание этого термина. Многие педагоги полагают, что это одна или несколько новых педагогических технологий, альтернативных всем другим, и поэтому oiможно выбирать: работать ли по технологиям, например, Л.Занкова, С.Френе, В.Зайцева, М.Монтессори и т. д. или по «технологии здоровьесбережения». Но это не так. Цель педагогической (образовательной) технологии — достижение того или иного образовательного результата в обучении, воспитании, развитии. К примеру, технология вероятностного образования А. М. Лобка направлена на формирование авторской позиции ребенка в культуре, технология В. Н. Зай-цева ориентирована на достижение оптимальных результатов в овладении младшими школьниками общеучебными умениями, система развивающего обучения Л. В. Занкова ставит целью всестороннее гармоничное развитие личности и т. д. Здоровьесбережение же не может, по определению, выступать в качестве основной и единственной цели образовательного процесса, а только в качестве условия, одной из задач достижения главной цели [1]. Понятие «здоровьесберегающая» относится либо к качественной характеристике любой образовательной технологии, показывающей, насколько при реализации данной технологии (педагогической системы) решается задача сохранения здоровья основных субъектов образовательного процесса — учащихся и педагогов, либо фиксирует соответствующий приоритет в идеологии и принципах педагогической деятельности [7]. Это показатель того, «взимается» или нет с учащихся, без их согласия, плата за получаемое ими образование в форме непреднамеренного нанесения ущерба их здоровью. Получается, что традиционная организация образовательного процесса создает у школьников постоянные стрессовые перегрузки, которые приводят к поломке механизмов саморегуляции физиологических функций и способствуют развитию хронических болезней. Решить эту проблему позволяет использование <text:span text:style-name="T1">здоровьесберегающих технологий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Helvetica, sans-serif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35S</meta:editing-duration>
    <meta:editing-cycles>2</meta:editing-cycles>
    <meta:generator>OpenOffice.org/3.1$Win32 OpenOffice.org_project/310m11$Build-9399</meta:generator>
    <dc:date>2015-02-11T14:39:08.20</dc:date>
    <meta:document-statistic meta:table-count="0" meta:image-count="0" meta:object-count="0" meta:page-count="2" meta:paragraph-count="10" meta:word-count="787" meta:character-count="6635"/>
    <dc:creator>Алексей  Радченко</dc:creator>
    <meta:user-defined meta:name="Info 1"/>
    <meta:user-defined meta:name="Info 2"/>
    <meta:user-defined meta:name="Info 3"/>
    <meta:user-defined meta:name="Info 4"/>
  </office:meta>
</office:document-meta>
</file>