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PT Serif" svg:font-family="'PT Serif', Georgia, 'Times New Roman', Times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5.228cm" table:align="left"/>
    </style:style>
    <style:style style:name="Таблица1.A" style:family="table-column">
      <style:table-column-properties style:column-width="1.473cm"/>
    </style:style>
    <style:style style:name="Таблица1.B" style:family="table-column">
      <style:table-column-properties style:column-width="2.379cm"/>
    </style:style>
    <style:style style:name="Таблица1.C" style:family="table-column">
      <style:table-column-properties style:column-width="1.376cm"/>
    </style:style>
    <style:style style:name="Таблица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1.C1" style:family="table-cell">
      <style:table-cell-properties style:vertical-align="middle" style:border-line-width="0.002cm 0.088cm 0.002cm" fo:padding="0.049cm" fo:border="0.092cm double #808080"/>
    </style:style>
    <style:style style:name="Таблица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ext_20_body">
      <style:paragraph-properties fo:margin-left="0cm" fo:margin-right="0cm" fo:margin-top="0cm" fo:margin-bottom="0.529cm" style:line-height-at-least="0.529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529cm" style:line-height-at-least="0.529cm" fo:text-indent="0cm" style:auto-text-indent="false"/>
      <style:text-properties fo:font-variant="normal" fo:text-transform="none" fo:color="#444444" style:font-name="PT Serif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529cm" style:line-height-at-least="0.529cm" fo:text-indent="0cm" style:auto-text-indent="false"/>
      <style:text-properties fo:font-variant="normal" fo:text-transform="none" fo:color="#444444" style:font-name="PT Serif" fo:font-size="12pt" fo:letter-spacing="normal" fo:font-style="normal" style:text-underline-style="solid" style:text-underline-width="auto" style:text-underline-color="font-color" fo:font-weight="normal"/>
    </style:style>
    <style:style style:name="P4" style:family="paragraph" style:parent-style-name="Text_20_body">
      <style:paragraph-properties fo:margin-left="0cm" fo:margin-right="0cm" fo:margin-top="0cm" fo:margin-bottom="0.529cm" style:line-height-at-least="0.529cm" fo:text-indent="0cm" style:auto-text-indent="false"/>
      <style:text-properties fo:font-variant="normal" fo:text-transform="none" fo:color="#444444" fo:letter-spacing="normal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left="0cm" fo:margin-right="0cm" fo:margin-top="0cm" fo:margin-bottom="0.529cm" fo:text-align="center" style:justify-single-word="false" fo:text-indent="0cm" style:auto-text-indent="false" fo:padding="0cm" fo:border="none"/>
    </style:style>
    <style:style style:name="T1" style:family="text">
      <style:text-properties style:font-name="PT Serif" fo:font-size="12pt" fo:font-style="normal" fo:font-weight="normal"/>
    </style:style>
    <style:style style:name="T2" style:family="text">
      <style:text-properties fo:font-variant="normal" fo:text-transform="none" fo:color="#444444" style:font-name="PT Serif" fo:font-size="12pt" fo:letter-spacing="normal" fo:font-style="normal" fo:font-weight="bold"/>
    </style:style>
    <style:style style:name="T3" style:family="text">
      <style:text-properties fo:font-variant="normal" fo:text-transform="none" fo:color="#444444" style:font-name="PT Serif" fo:font-size="12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444444" style:font-name="PT Serif" fo:font-size="12pt" fo:letter-spacing="normal" fo:font-style="normal" style:text-underline-style="solid" style:text-underline-width="auto" style:text-underline-color="font-color" fo:font-weight="bold"/>
    </style:style>
    <style:style style:name="T5" style:family="text">
      <style:text-properties fo:font-variant="normal" fo:text-transform="none" fo:color="#444444" style:font-name="PT Serif" fo:font-size="12pt" fo:letter-spacing="normal" fo:font-style="normal" fo:font-weight="normal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Использование приемов технологии критического мышления на уроках географии</text:span></text:span></text:p>
      <text:p text:style-name="P2"><text:s/></text:p>
      <text:p text:style-name="P2">Урок – это работа души и тем усерднее эта работа, чем уважительнее отношение ребенка к самому, а также учителя к своей собственной личности</text:p>
      <text:p text:style-name="P2">Как известно, урок является формой реализации педагогических взаимодействий, где происходит общение учителя и ученика. По итогом урока судят и о педагогическом мастерстве учителя, и об уровне подготовки ученика. Поэтому урок – это визитная карточка каждого учителя. Каждый урок – это сложная система, все компоненты здесь связаны; это целостный учебно-воспитательный процесс.</text:p>
      <text:p text:style-name="P1"><text:span text:style-name="Strong_20_Emphasis"><text:span text:style-name="T2">Каковы же особенности современного урока?</text:span></text:span></text:p>
      <text:p text:style-name="P1"><text:span text:style-name="Emphasis"><text:span text:style-name="T3">Современные подходы к   уроку:</text:span></text:span><text:span text:style-name="Emphasis"><text:span text:style-name="T5">  личностно-ориентированный,   деятельностный, компетентностный</text:span></text:span></text:p>
      <text:p text:style-name="P2">Ведущим направлением модернизации современного российского образования является компетентностный подход.</text:p>
      <text:p text:style-name="P2">Дайте пожалуйста определение понятию- <text:span text:style-name="T6">компетентностный подход</text:span></text:p>
      <text:p text:style-name="P1"><text:span text:style-name="Emphasis"><text:span text:style-name="T5">Компетентностный подход в обучении предполагает не простое увеличение объема знаний в различных предметных областях, а создание условий для самостоятельного добывания знаний учащимися и развития способности применять их в незнакомых ситуациях.</text:span></text:span></text:p>
      <text:p text:style-name="P2">В целом можно определить компетентностный подход в образовании через понятие “как знать”, а не через “что знать”. Современного ученика чрезвычайно трудно мотивировать к познавательной деятельности, к поиску пути к цели в поле информации и коммуникации. Происходит это потому, что дети часто испытывают серьёзные затруднения в восприятии учебного материала по всем школьным предметам. Причина этого в недостаточно высоком уровне развития мышления и, прежде всего критического.</text:p>
      <text:p text:style-name="P1"><text:span text:style-name="Strong_20_Emphasis"><text:span text:style-name="T2">Критическое мышление</text:span></text:span><text:span text:style-name="T5"> – это способность анализировать информацию с позиции логики и личностно – психологического подхода, чтобы применять на практике. Это способность ставить новые вопросы, вырабатывать разнообразные аргументы, принимать независимые продуманные решения.</text:span></text:p>
      <text:p text:style-name="P1"><text:span text:style-name="T5">Современная жизнь устанавливает свои приоритеты: не простое знание фактов, не умения, как таковые, а способность </text:span><text:span text:style-name="Emphasis"><text:span text:style-name="T5">пользоваться приобретённым;</text:span></text:span><text:span text:style-name="T5"> не объём информации, а </text:span><text:span text:style-name="Emphasis"><text:span text:style-name="T5">умение получать</text:span></text:span><text:span text:style-name="T5"> её и </text:span><text:span text:style-name="Emphasis"><text:span text:style-name="T5">моделировать;</text:span></text:span><text:span text:style-name="T5"> не потребительство, а</text:span><text:span text:style-name="Emphasis"><text:span text:style-name="T5">созидание</text:span></text:span><text:span text:style-name="T5"> и </text:span><text:span text:style-name="Emphasis"><text:span text:style-name="T5">сотрудничество.</text:span></text:span></text:p>
      <text:p text:style-name="P2"><text:span text:style-name="T6">Для развития КМ необходимо создание и применение специальных методических </text:span><text:soft-page-break/><text:span text:style-name="T6">инструментов. Одним из этих эффективных инструментов стала разработанная американскими педагогами Джинни Стилом, Куртис Меридит, Чарльзом Темплом педагогическая технология развития критического мышления.</text:span></text:p>
      <text:p text:style-name="P1"><text:span text:style-name="Strong_20_Emphasis"><text:span text:style-name="T2">Предлагаю Вам заполнить таблицу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ЗНАЮ</text:p>
          </table:table-cell>
          <table:table-cell table:style-name="Таблица1.A1" office:value-type="string">
            <text:p text:style-name="P6">Хочу узнать</text:p>
          </table:table-cell>
          <table:table-cell table:style-name="Таблица1.C1" office:value-type="string">
            <text:p text:style-name="P6">Узнал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5"/>
          </table:table-cell>
        </table:table-row>
      </table:table>
      <text:p text:style-name="P1"><text:span text:style-name="Emphasis"><text:span text:style-name="Strong_20_Emphasis"><text:span text:style-name="T2">ТРКМ представляет собой совокупность разнообразных приёмов, направленных на то, чтобы заинтересовать ученика</text:span></text:span></text:span><text:span text:style-name="Emphasis"><text:span text:style-name="Strong_20_Emphasis"><text:span text:style-name="T5"> </text:span></text:span></text:span><text:span text:style-name="Emphasis"><text:span text:style-name="Strong_20_Emphasis"><text:span text:style-name="T2">(пробудить в нём исследовательскую, творческую активность),предоставить ему условия для обобщения информации, способствовать развитию критического мышления, навыков самоанализа, рефлексии.</text:span></text:span></text:span></text:p>
      <text:p text:style-name="P1"><text:span text:style-name="Strong_20_Emphasis"><text:span text:style-name="T4">Акценты целей технологии РКМЧП</text:span></text:span></text:p>
      <text:p text:style-name="P4">     <text:span text:style-name="T1">Формирование нового стиля мышления, для которого характерны открытость, гибкость, рефлексивность, осознание внутренней многозначности позиции и точек зрения, альтернативности принимаемых решений.</text:span></text:p>
      <text:p text:style-name="P4">     <text:span text:style-name="T1">Развитие таких базовых качеств личности, как критическое мышление, рефлексивность, коммуникативность, креативность, мобильность, самостоятельность, толерантность, ответственность за собственный выбор и результаты своей деятельности.</text:span></text:p>
      <text:p text:style-name="P4">     <text:span text:style-name="T1">Развитие аналитического, критического мышления.</text:span></text:p>
      <text:p text:style-name="P2">Задача научить школьников:</text:p>
      <text:p text:style-name="P2">-         выделять причинно-следственные связи;</text:p>
      <text:p text:style-name="P2">-         рассматривать новые идеи и знания в контексте уже имеющихся;</text:p>
      <text:p text:style-name="P2">-         отвергать ненужную или неверную информацию;</text:p>
      <text:p text:style-name="P2">-         понимать, как различные части информации связаны между собой;</text:p>
      <text:p text:style-name="P2">-         выделять ошибки в рассуждениях;</text:p>
      <text:p text:style-name="P2">-         делать вывод о том, чьи конкретно ценностные ориентации, интересы, идейные установки отражают текст или говорящий человек;</text:p>
      <text:p text:style-name="P2">-         избегать категоричности в утверждениях;</text:p>
      <text:p text:style-name="P2">-         быть честным в своих рассуждениях;</text:p>
      <text:p text:style-name="P2">-         определять ложные стереотипы, ведущие к неправильным выводам;</text:p>
      <text:p text:style-name="P2"><text:soft-page-break/>-         выявлять предвзятые отношение, мнение и суждение;</text:p>
      <text:p text:style-name="P2">-         уметь отличать факт, который всегда можно проверить, от предположения и личного мнения;</text:p>
      <text:p text:style-name="P2">-         подвергать сомнению логическую непоследовательность устной или письменной речи;</text:p>
      <text:p text:style-name="P2">-         отделять главное от существенного в тексте или в речи и уметь акцентировать на первом.</text:p>
      <text:p text:style-name="P4">     <text:span text:style-name="T1">Формирование культуры чтения, включающей в себя умение ориентироваться в источниках информации, пользоваться разными стратегиями чтения, адекватно понимать прочитанное, сортировать информацию с точки зрения ее важности, «отсеивать» второстепенную, критически оценивать новые знания, делать выводы и обобщения.</text:span></text:p>
      <text:p text:style-name="P4">     <text:span text:style-name="T1">Стимулирование самостоятельной поисковой творческой деятельности, запуск механизмов самообразования и самоорганизации.</text:span></text:p>
      <text:p text:style-name="P3">Особенности концептуала</text:p>
      <text:p text:style-name="P2">- Не объем знаний или количество информации является целью образования, а то, как ученик умеет управлять этой информацией: искать, наилучшим способом присваивать, находить в ней смысл, применять в жизни.</text:p>
      <text:p text:style-name="P2">- Не присвоение «готового» знания, а конструирование своего, которое рождается в процессе обучения.</text:p>
      <text:p text:style-name="P2">- Коммуникативно-деятельный принцип обучения, предусматривающий диалоговый, интерактивный режим занятий, совместный поиск решения проблем, а также «партнерские» отношения между педагогом и обучаемыми.</text:p>
      <text:p text:style-name="P2">- Умение мыслить критически – это не выискивание недостатков, а объективная оценка положительных и отрицательных сторон в познаваемом объекте.</text:p>
      <text:p text:style-name="P2">- Простые и чрезмерные обобщения, стереотипные слова, клише, штампы, неподтвержденные предположения не всегда точны и могут вести к формированию стереотипов.</text:p>
      <text:p text:style-name="P2">- Слова «все», «никто», «всегда», «постоянно» и обобщенные предположения типа «Учителя не понимают детей», «Молодежь не уважает стариков» и другие подобные выражения ведут к неправильным представлениям, поэтому следует употреблять слова «некоторые», «иногда», «порой», «зачастую».</text:p>
      <text:p text:style-name="P2">Для того, чтобы эффективно использовать данную технологию при работе с детьми необходимо знать особенности организации данной технологии ее структуру, приемы.</text:p>
      <text:p text:style-name="P1"><text:soft-page-break/><text:span text:style-name="Strong_20_Emphasis"><text:span text:style-name="T2">Технология предлагает систему конкретных методических приемов</text:span></text:span><text:span text:style-name="T5">, которая может быть использована в различных предметных областях (словесность, история, обществознание, правовое образование, иностранный язык, география, экология, мировая художественная культура, начальные классы и другие). Это </text:span><text:span text:style-name="Strong_20_Emphasis"><text:span text:style-name="T2">универсальная</text:span></text:span><text:span text:style-name="T5">, проникающая, “</text:span><text:span text:style-name="Strong_20_Emphasis"><text:span text:style-name="T2">надпредметная”</text:span></text:span><text:span text:style-name="T5">технология, открытая к диалогу </text:span><text:span text:style-name="Strong_20_Emphasis"><text:span text:style-name="T2">с другими педагогическими подходами и технологиями</text:span></text:span><text:span text:style-name="T5">, ориентированными </text:span><text:span text:style-name="Strong_20_Emphasis"><text:span text:style-name="T2">на решение актуальных образовательных и воспитательных задач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PT Serif" svg:font-family="'PT Serif', Georgia, 'Times New Roman', Times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0M35S</meta:editing-duration>
    <meta:editing-cycles>2</meta:editing-cycles>
    <meta:generator>OpenOffice.org/3.1$Win32 OpenOffice.org_project/310m11$Build-9399</meta:generator>
    <dc:date>2015-02-11T15:08:00.20</dc:date>
    <meta:document-statistic meta:table-count="1" meta:image-count="0" meta:object-count="0" meta:page-count="4" meta:paragraph-count="47" meta:word-count="761" meta:character-count="6410"/>
    <dc:creator>Алексей  Радченко</dc:creator>
    <meta:user-defined meta:name="Info 1"/>
    <meta:user-defined meta:name="Info 2"/>
    <meta:user-defined meta:name="Info 3"/>
    <meta:user-defined meta:name="Info 4"/>
  </office:meta>
</office:document-meta>
</file>