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text-properties fo:font-size="15pt" style:font-size-asian="15pt" style:font-size-complex="15pt"/>
    </style:style>
    <style:style style:name="P4" style:family="paragraph" style:parent-style-name="Text_20_body">
      <style:paragraph-properties fo:text-align="justify" style:justify-single-word="false"/>
      <style:text-properties fo:font-size="15pt" style:font-size-asian="15pt" style:font-size-complex="15pt"/>
    </style:style>
    <style:style style:name="P5" style:family="paragraph" style:parent-style-name="Text_20_body">
      <style:paragraph-properties fo:text-align="justify" style:justify-single-word="false" fo:padding="0cm" fo:border="none"/>
      <style:text-properties fo:font-size="15pt" style:font-size-asian="15pt" style:font-size-complex="15pt"/>
    </style:style>
    <style:style style:name="P6" style:family="paragraph" style:parent-style-name="Text_20_body" style:list-style-name="L1">
      <style:text-properties fo:font-size="15pt" style:font-size-asian="15pt" style:font-size-complex="15pt"/>
    </style:style>
    <style:style style:name="P7" style:family="paragraph" style:parent-style-name="Text_20_body" style:list-style-name="L2">
      <style:text-properties fo:font-size="15pt" style:font-size-asian="15pt" style:font-size-complex="15pt"/>
    </style:style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1">
      <style:paragraph-properties fo:margin-top="0cm" fo:margin-bottom="0cm"/>
      <style:text-properties fo:font-size="15pt" style:font-size-asian="15pt" style:font-size-complex="15pt"/>
    </style:style>
    <style:style style:name="P13" style:family="paragraph" style:parent-style-name="Text_20_body" style:list-style-name="L2">
      <style:paragraph-properties fo:margin-top="0cm" fo:margin-bottom="0cm"/>
      <style:text-properties fo:font-size="15pt" style:font-size-asian="15pt" style:font-size-complex="15pt"/>
    </style:style>
    <style:style style:name="P14" style:family="paragraph" style:parent-style-name="Text_20_body" style:list-style-name="L5">
      <style:paragraph-properties fo:margin-top="0cm" fo:margin-bottom="0cm"/>
    </style:style>
    <style:style style:name="P15" style:family="paragraph" style:parent-style-name="Heading_20_3" style:list-style-name="L2"/>
    <style:style style:name="T1" style:family="text">
      <style:text-properties fo:font-size="15pt" style:font-size-asian="15pt" style:font-size-complex="15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I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P1"><text:s text:c="13"/><text:span text:style-name="T2"><text:s text:c="2"/>Классный час «Адыгея 20 лет-все только начинается...»</text:span></text:p>
      <text:p text:style-name="P1"/>
      <text:p text:style-name="Standard"><text:span text:style-name="T1"><text:s text:c="2"/></text:span><text:span text:style-name="Strong_20_Emphasis"><text:span text:style-name="T1">Цели:</text:span></text:span><text:span text:style-name="T1"> </text:span></text:p>
      <text:list xml:id="list853665467" text:style-name="L1">
        <text:list-item>
          <text:p text:style-name="P12">Расширить представления детей о родном крае, воспитывать любовь к малой Родине. </text:p>
        </text:list-item>
        <text:list-item>
          <text:p text:style-name="P6">Воспитать чувство гордости за свою Родину, чувство патриотизма. </text:p>
        </text:list-item>
      </text:list>
      <text:p text:style-name="Text_20_body"><text:span text:style-name="Strong_20_Emphasis"><text:span text:style-name="T1">Оборудование</text:span></text:span><text:span text:style-name="T1">: </text:span></text:p>
      <text:list xml:id="list1749166177" text:style-name="L2">
        <text:list-item>
          <text:p text:style-name="P13">Изображение герба, гимна, флага . </text:p>
        </text:list-item>
        <text:list-item>
          <text:p text:style-name="P13">Музыкальная запись <text:s/>“Песня о родной земле” </text:p>
        </text:list-item>
        <text:list-item>
          <text:p text:style-name="P13">Политическая карта мира. </text:p>
        </text:list-item>
        <text:list-item>
          <text:p text:style-name="P7">Интерактивная доска, презентация </text:p>
          <text:list>
            <text:list-item>
              <text:list>
                <text:list-header>
                  <text:h text:style-name="P15" text:outline-level="3"><text:span text:style-name="Strong_20_Emphasis"><text:span text:style-name="T1">Ход занятия</text:span></text:span></text:h>
                </text:list-header>
              </text:list>
            </text:list-item>
          </text:list>
        </text:list-item>
      </text:list>
      <text:p text:style-name="P2"><text:a xlink:type="simple" xlink:href="http://festival.1september.ru/articles/517787/pril1.ppt"><text:span text:style-name="T1">Презентация.</text:span></text:a></text:p>
      <text:list xml:id="list716717324" text:style-name="L3">
        <text:list-item>
          <text:p text:style-name="P8"><text:span text:style-name="Strong_20_Emphasis"><text:span text:style-name="T1">Организационный момент.</text:span></text:span><text:span text:style-name="T1"> </text:span><text:span text:style-name="Emphasis"><text:span text:style-name="T1">(На доске слайд № 1).</text:span></text:span><text:span text:style-name="T1"> </text:span></text:p>
        </text:list-item>
      </text:list>
      <text:p text:style-name="Text_20_body"><text:span text:style-name="Emphasis"><text:span text:style-name="T1">Дети входят в класс под музыку. Звучит песня в исполении А.Мугу «Адыгея» Рассаживаются.</text:span></text:span><text:span text:style-name="T1"> </text:span></text:p>
      <text:list xml:id="list2164196360" text:style-name="L4">
        <text:list-item>
          <text:p text:style-name="P9"><text:span text:style-name="Strong_20_Emphasis"><text:span text:style-name="T1">Основная часть.</text:span></text:span><text:span text:style-name="T1"> </text:span></text:p>
        </text:list-item>
      </text:list>
      <text:p text:style-name="Text_20_body"><text:span text:style-name="Emphasis"><text:span text:style-name="T1">Учитель:</text:span></text:span><text:span text:style-name="T1"> Этот классный час у нас сегодня не совсем обычный. С помощью нашего проектора мы отправимся с вами в увлекательное путешествие в разные уголки Республики Адыгея.</text:span></text:p>
      <text:list xml:id="list1102117549" text:style-name="L5">
        <text:list-item>
          <text:p text:style-name="P14"><text:span text:style-name="T1">Как называется страна, в которой мы родились и живём? </text:span><text:span text:style-name="Emphasis"><text:span text:style-name="T1">(Россия). </text:span></text:span><text:span text:style-name="T1">Россия это самая большая в мире страна. </text:span><text:span text:style-name="Emphasis"><text:span text:style-name="T1">(Показывается на катре мира)</text:span></text:span><text:span text:style-name="T1">. Когда в Москве вечер, то на Чукотке день. </text:span></text:p>
        </text:list-item>
        <text:list-item>
          <text:p text:style-name="P10"><text:span text:style-name="T1">Как мы называем то место, тот уголок земли, где мы родились? </text:span><text:span text:style-name="Emphasis"><text:span text:style-name="T1">(Родина). </text:span></text:span><text:span text:style-name="T1">А сейчас мы найдём на карте нашу малую родину – Республику Адыгею.</text:span></text:p>
        </text:list-item>
      </text:list>
      <text:p text:style-name="P3">Республика Адыгея выглядит на карте как маленькое пятнышко. Пускай пятно, пускай маленькое, но родное. Что может быть роднее тех мест, где ты родился?</text:p>
      <text:p text:style-name="P3"><text:s text:c="3"/>Выступление Хатит Эммы с кратким обзором истории современной Адыгеи (слайд № 1)</text:p>
      <text:p text:style-name="P3">Учитель: Адыгея расположена на живописных северных склонах Кавказского хребта ,спускающихся к плодородной Прикубанской равнине.Наша республика это цветущий край с неповторимой природой. (слайд №2)</text:p>
      <text:p text:style-name="P3"><text:soft-page-break/><text:s text:c="3"/>Выступление Джаримовой Русеты с рассказом о природных ресурсах республики.(туризм, природа,отдых .Слайд №3)</text:p>
      <text:p text:style-name="P3"><text:s text:c="3"/>Учитель: Республика Адыгея это не только красивый уголок земли,Адыгея это еще и люди,которые живут ,работают,прославляют свой край.</text:p>
      <text:p text:style-name="P3"><text:s text:c="3"/>Выступление Хамерзоковой Бэлы (рассказ о спортсменах адыгеи)( Слайд№5-6)</text:p>
      <text:p text:style-name="P3"><text:s text:c="3"/>Выступление Кутимской Карины (культура и ее деятели )(Слайд №7,8,9)</text:p>
      <text:p text:style-name="P3"><text:s text:c="3"/>Учитель: Сегодня наш почетный гость представитель творческой элиты Республики Адыгея Кукан М.Р. <text:s/>Кукан Мурат Рашидович родился 12 февраля 1950. Окончил Адыгейский Государственный Унивреситет (филологический факультет) 1972 г. Ленинградский Государственный Институт театра, музыки и кинематографии (драматический факультет класс профессора В.С. Андрушкевича) 1976 г. </text:p>
      <text:p text:style-name="P4">Актер театра и кино. 30 лет активной творческой жизни. (слайд № 10,11,12.13)</text:p>
      <text:p text:style-name="P4">Театр, кино, телевидение, эстрада, радио, дубляж. Большой творческий диапазон, свободное существование в различных жанрах, энергия и обояние принесли ему любовь и уважение зрителей. </text:p>
      <text:p text:style-name="P5">В 2005 году Мурат Кукан стал первым обладателем почетного звания народный артист России в истории Адыгейского театра. </text:p>
      <text:p text:style-name="P3"><text:s text:c="4"/>Беседа с гостем. <text:s/></text:p>
      <text:list xml:id="list627615036" text:style-name="L6">
        <text:list-item>
          <text:p text:style-name="P11"><text:span text:style-name="Strong_20_Emphasis"><text:span text:style-name="T1">Заключительная часть.</text:span></text:span><text:span text:style-name="T1"> </text:span></text:p>
        </text:list-item>
      </text:list>
      <text:p text:style-name="Text_20_body"><text:span text:style-name="Emphasis"><text:span text:style-name="T1">(Демонстрация слайдов № 15, 16).</text:span></text:span></text:p>
      <text:p text:style-name="P3">Наша с вами малая родина – Адыгея, чудесный, благодатный край. Край снежных гор и золотых полей, привольных степей и цветущих садов. Республика, в которой живут замечательные люди: хлеборобы и животноводы, садоводы и виноградари, рабочие заводов и фабрик, врачи и учителя, учёные и спортсмены, художники и поэты…Все они стремятся сделать нашу Адыгею ещё лучше, богаче, красивее.</text:p>
      <text:p text:style-name="P3"><text:s text:c="4"/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1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27T22:20:11</meta:creation-date>
    <dc:date>2012-10-29T16:46:48</dc:date>
    <meta:editing-duration>PT00H07M46S</meta:editing-duration>
    <meta:editing-cycles>2</meta:editing-cycles>
    <meta:generator>NeoOffice/3.1.2$Unix OpenOffice.org_project/Patch 1</meta:generator>
    <meta:document-statistic meta:table-count="0" meta:image-count="0" meta:object-count="0" meta:page-count="2" meta:paragraph-count="35" meta:word-count="428" meta:character-count="3070"/>
  </office:meta>
</office:document-meta>
</file>