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566cm" fo:margin-left="-0.713cm" fo:margin-right="-1.154cm" table:align="margins"/>
    </style:style>
    <style:style style:name="Таблица1.A" style:family="table-column">
      <style:table-column-properties style:column-width="2.468cm" style:rel-column-width="5866*"/>
    </style:style>
    <style:style style:name="Таблица1.B" style:family="table-column">
      <style:table-column-properties style:column-width="3.182cm" style:rel-column-width="7564*"/>
    </style:style>
    <style:style style:name="Таблица1.C" style:family="table-column">
      <style:table-column-properties style:column-width="4.433cm" style:rel-column-width="10538*"/>
    </style:style>
    <style:style style:name="Таблица1.D" style:family="table-column">
      <style:table-column-properties style:column-width="4.112cm" style:rel-column-width="9774*"/>
    </style:style>
    <style:style style:name="Таблица1.E" style:family="table-column">
      <style:table-column-properties style:column-width="4.935cm" style:rel-column-width="11733*"/>
    </style:style>
    <style:style style:name="Таблица1.F" style:family="table-column">
      <style:table-column-properties style:column-width="4.505cm" style:rel-column-width="10710*"/>
    </style:style>
    <style:style style:name="Таблица1.G" style:family="table-column">
      <style:table-column-properties style:column-width="3.933cm" style:rel-column-width="935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G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19" style:family="table-row">
      <style:table-row-properties style:min-row-height="6.57cm"/>
    </style:style>
    <style:style style:name="Таблица1.52" style:family="table-row">
      <style:table-row-properties style:min-row-height="1.037cm"/>
    </style:style>
    <style:style style:name="Таблица1.77" style:family="table-row">
      <style:table-row-properties style:min-row-height="0.624cm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text-properties style:font-name="Arial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3" style:family="paragraph" style:parent-style-name="Table_20_Contents"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text-properties style:font-name="Arial" fo:font-size="12pt" style:font-size-asian="12pt" style:font-size-complex="12pt"/>
    </style:style>
    <style:style style:name="P5" style:family="paragraph" style:parent-style-name="Table_20_Contents">
      <style:text-properties style:font-name="Arial"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Table_20_Contents">
      <style:text-properties style:font-name="Arial" fo:font-size="14pt" style:font-size-asian="14pt" style:font-size-complex="14pt"/>
    </style:style>
    <style:style style:name="P7" style:family="paragraph" style:parent-style-name="Table_20_Contents">
      <style:text-properties style:font-name="Arial" fo:font-size="15pt" style:font-size-asian="15pt" style:font-size-complex="15pt"/>
    </style:style>
    <style:style style:name="P8" style:family="paragraph" style:parent-style-name="Table_20_Contents">
      <style:text-properties fo:font-size="14pt" style:font-size-asian="14pt" style:font-size-complex="14pt"/>
    </style:style>
    <style:style style:name="P9" style:family="paragraph" style:parent-style-name="Table_20_Contents">
      <style:text-properties fo:language="en" fo:country="US"/>
    </style:style>
    <style:style style:name="P10" style:family="paragraph" style:parent-style-name="Table_20_Contents">
      <style:text-properties fo:language="ru" fo:country="RU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left="0cm" fo:margin-right="0cm" fo:text-indent="1.27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 style:font-weight-complex="bold"/>
    </style:style>
    <style:style style:name="P18" style:family="paragraph" style:parent-style-name="Standard">
      <style:paragraph-properties fo:margin-left="0cm" fo:margin-right="0cm" fo:text-indent="1.27cm" style:auto-text-indent="false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left="0.635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.635cm" fo:margin-right="0cm" fo:text-align="justify" style:justify-single-word="false" fo:text-indent="1.27cm" style:auto-text-indent="false"/>
    </style:style>
    <style:style style:name="P22" style:family="paragraph" style:parent-style-name="Standard">
      <style:paragraph-properties fo:margin-left="1.588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.635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24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fo:margin-top="0cm" fo:margin-bottom="0.282cm" fo:text-align="center" style:justify-single-word="false"/>
      <style:text-properties fo:font-size="14pt" fo:font-weight="bold" style:font-size-asian="14pt" style:font-weight-asian="bold" style:font-size-complex="14pt"/>
    </style:style>
    <style:style style:name="P27" style:family="paragraph" style:parent-style-name="Standard_20__28_user_29_" style:list-style-name="WW8Num1">
      <style:paragraph-properties fo:margin-left="0.25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14pt" style:font-size-asian="14pt" style:font-size-complex="14pt"/>
    </style:style>
    <style:style style:name="P28" style:family="paragraph" style:parent-style-name="Standard_20__28_user_29_" style:list-style-name="WW8Num1">
      <style:paragraph-properties fo:margin-left="0.2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9" style:family="paragraph" style:parent-style-name="Standard_20__28_user_29_" style:list-style-name="WW8Num1">
      <style:paragraph-properties fo:margin-left="0.25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14pt" fo:font-weight="normal" style:font-size-asian="14pt" style:font-weight-asian="normal" style:font-size-complex="14pt"/>
    </style:style>
    <style:style style:name="P30" style:family="paragraph" style:parent-style-name="Standard_20__28_user_29_" style:list-style-name="WW8Num1">
      <style:paragraph-properties fo:margin-left="0.25cm" fo:margin-right="0cm" fo:text-align="justify" style:justify-single-word="false" fo:text-indent="0cm" style:auto-text-indent="false"/>
      <style:text-properties fo:font-size="14pt" fo:language="ru" fo:country="RU" style:font-size-asian="14pt" style:font-size-complex="14pt" style:font-weight-complex="bold"/>
    </style:style>
    <style:style style:name="P31" style:family="paragraph" style:parent-style-name="Standard_20__28_user_29_" style:list-style-name="WW8Num1">
      <style:paragraph-properties fo:margin-left="0.25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3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4" style:family="paragraph" style:parent-style-name="Standard" style:list-style-name="WW8Num3">
      <style:paragraph-properties fo:margin-left="1.27cm" fo:margin-right="0cm" fo:text-align="justify" style:justify-single-word="false" fo:text-indent="1.27cm" style:auto-text-indent="false"/>
      <style:text-properties fo:font-size="14pt" fo:font-style="italic" style:font-size-asian="14pt" style:font-style-asian="italic" style:font-size-complex="14pt"/>
    </style:style>
    <style:style style:name="P35" style:family="paragraph" style:parent-style-name="Standard" style:list-style-name="L1">
      <style:paragraph-properties fo:margin-left="0.635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36" style:family="paragraph" style:parent-style-name="Standard" style:list-style-name="WW8Num2">
      <style:paragraph-properties fo:margin-left="1.588cm" fo:margin-right="0cm" fo:text-align="justify" style:justify-single-word="false" fo:text-indent="1.27cm" style:auto-text-indent="false"/>
    </style:style>
    <style:style style:name="P37" style:family="paragraph" style:parent-style-name="Standard" style:list-style-name="WW8Num1">
      <style:paragraph-properties fo:margin-left="0.429cm" fo:margin-right="0cm" fo:margin-top="0cm" fo:margin-bottom="0.282cm" fo:text-align="justify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font-style="italic" style:font-size-asian="14pt" style:font-style-asian="italic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normal" style:font-size-asian="14pt" style:font-weight-asian="normal" style:font-size-complex="14pt"/>
    </style:style>
    <style:style style:name="T6" style:family="text">
      <style:text-properties style:font-name="Times New Roman CYR" fo:language="ru" fo:country="RU" style:font-name-asian="Times New Roman CYR" style:font-name-complex="Times New Roman CYR"/>
    </style:style>
    <style:style style:name="T7" style:family="text">
      <style:text-properties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8" style:family="text">
      <style:text-properties style:font-name="Times New Roman CYR" fo:font-size="14pt" style:font-name-asian="Times New Roman CYR" style:font-size-asian="14pt" style:font-name-complex="Times New Roman CYR" style:font-size-complex="14pt"/>
    </style:style>
    <style:style style:name="T9" style:family="text">
      <style:text-properties fo:language="ru" fo:country="RU"/>
    </style:style>
    <style:style style:name="T10" style:family="text">
      <style:text-properties style:font-weight-complex="bold"/>
    </style:style>
    <style:style style:name="T11" style:family="text">
      <style:text-properties style:font-style-complex="italic" style:font-weight-complex="bold"/>
    </style:style>
    <style:style style:name="T12" style:family="text">
      <style:text-properties fo:color="#ff0000" fo:font-style="italic" style:font-style-asian="italic" style:font-style-complex="italic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РАБОЧАЯ ПРОГРАММА</text:p>
      <text:p text:style-name="P13">ПО ГЕОГРАФИИ, 7 КЛАСС</text:p>
      <text:p text:style-name="P13">(По авторской программе И. В. Душина)</text:p>
      <text:p text:style-name="P13">(Базовый уровень)</text:p>
      <text:p text:style-name="P13"/>
      <text:p text:style-name="P14"><text:span text:style-name="T6">Р</text:span><text:span text:style-name="T7">абочая </text:span><text:span text:style-name="T8"><text:s/>п</text:span><text:span text:style-name="T7">рограмма по географии разработана</text:span><text:span text:style-name="T8"> на основе:</text:span></text:p>
      <text:list xml:id="list31227821" text:style-name="WW8Num1">
        <text:list-item>
          <text:p text:style-name="P27"><text:span text:style-name="T9">Ф</text:span>едерального закона «Об образовании в Российской Федерации» от 29.12.2012 года № 273-ФЗ ;</text:p>
        </text:list-item>
        <text:list-item>
          <text:p text:style-name="P27">Приказа Минобразования РФ от 09.03.2004 <text:s/>года № 1312 «Об утверждении Федерального базисного учебного плана и примерных учебных планов для общеобразовательных учреждений РФ, реализующих программы общего образования»;</text:p>
        </text:list-item>
        <text:list-item>
          <text:p text:style-name="P27">Приказа Министерства образования и науки РФ от 20 августа 2008 г. № 241 «О внесении изменений в федеральный базисный учебный план и примерные учебные планы для ОУ РФ, реализующих программы общего образования, утверждённые приказом Минобразования РФ от 09.03.2004 г. № 1312»,</text:p>
        </text:list-item>
        <text:list-item>
          <text:p text:style-name="P27">Приказа Министерства образования и науки РФ от 30.08.2010 № 889 «О внесении изменений в федеральный базисный учебный план и примерные учебные планы для ОУ РФ, реализующих программы общего образования, утвержденные приказом Министерства образования РФ от 9 марта 2004 г. № 1312»,</text:p>
        </text:list-item>
        <text:list-item>
          <text:p text:style-name="P31"><text:span text:style-name="T1">Приказа</text:span><text:span text:style-name="T5"> Министерства образования и науки РФ от 31 января 2012 г. № 69 «О внесении изменений в федеральный компонент государственных образовательных стандартов начального общего, основного общего и среднего (полного) общего образования, утверждённого приказом Министерства образования Российской Федерации от 5 марта 2004 г. № 1089 «Об утверждении федерального компонента государственных образовательных стандартов начального общего, основного общего и среднего (полного) общего образования»;</text:span></text:p>
        </text:list-item>
        <text:list-item>
          <text:p text:style-name="P29">Приказа <text:s/>Министерства образования и науки РФ от 01 февраля 2012 г. № 74 «О внесении изменений в федеральный базисный учебный план и примерные учебные планы для общеобразовательных учреждений Российской Федерации, реализующих программы общего образования, утверждённые приказом Министерства образования Российской Федерации от 09 марта 2004 г. № 1312 «Об утверждении федерального базисного учебного плана и <text:s/>примерных планов для общеобразовательных учреждений Российской Федерации, реализующих программы общего образования»;</text:p>
        </text:list-item>
        <text:list-item>
          <text:p text:style-name="P28"><text:s/>«СанПиН 2.4.2.2821-10 «Санитарно-эпидемиологические требования к условиям и организации обучения в общеобразовательных учреждениях», утвержденные постановлением Главного государственного санитарного врача Российской Федерации от 29 декабря 2010 г. № 189, зарегистрированных в Минюсте РФ 03.03.2011 № 19993;</text:p>
        </text:list-item>
        <text:list-item>
          <text:p text:style-name="P27"><text:soft-page-break/>Распоряжения Министерства образования Ульяновской области от 15 марта 2012г. № 929-р «Об утверждении регионального базисного учебного плана и примерных учебных планов для общеобразовательных учреждений Ульяновской области, реализующих программы общего образования»;</text:p>
        </text:list-item>
        <text:list-item>
          <text:p text:style-name="P28"><text:span text:style-name="T10">Примерной основной образовательной программы </text:span><text:span text:style-name="T11">основного</text:span><text:span text:style-name="T12"> </text:span><text:span text:style-name="T10">общего образования;</text:span></text:p>
        </text:list-item>
        <text:list-item>
          <text:p text:style-name="P30">Программа по географии для общеобразовательных учреждений 6-11 класса. Москва. Дрофа. 2010г. Составитель С.В.Курчина.</text:p>
        </text:list-item>
        <text:list-item>
          <text:p text:style-name="P37">- Распоряжения Министерства образования и науки Ульяновской области от 16.08.2013 г. №2744-р «Об организации образовательного процесса в общеобразовательных учреждениях Ульяновской области в 2013-2014 учебном году».</text:p>
        </text:list-item>
      </text:list>
      <text:p text:style-name="P26"/>
      <text:p text:style-name="P11"/>
      <text:p text:style-name="P13">Структура документа</text:p>
      <text:p text:style-name="P13"/>
      <text:p text:style-name="P11">Рабочая программа включает три раздела: пояснительную записку, основное содержание с указанием числа часов, отводимых на изучение каждого блока,</text:p>
      <text:p text:style-name="P11">Минимальным перечнем практических работ, экскурсий, требований к уровню подготовки. Большинство представленных в рабочей программе практических</text:p>
      <text:p text:style-name="P11">работ являются фрагментами уроков не требующими для их проведения дополнительных часов.</text:p>
      <text:p text:style-name="P16">Программа определяет содержание предмета основной школы и отражает требования «Обязательного минимума» к общеобразовательной географической подготовке школьников; познавательные интересы учащихся.</text:p>
      <text:p text:style-name="P16">Содержание программы сконструировано таким образом, что в курсе географии 7 класса пространственные представления формируются комплексно и на всех трех уровнях: планетарном, региональном и локальном.</text:p>
      <text:p text:style-name="P16">География материков и океанов в 7 классе формирует в основном региональные представления учащихся о целостности дифференцированности географической оболочки и связях между ее отдельными компонентами на материках, в регионах и странах мира.</text:p>
      <text:p text:style-name="P16">Рабочая программа, согласно Федеральному Базисному Учебному плану (1998г), рассчитана на 70 часов (2 ч в неделю), конкретизирует содержание блоков образовательного стандарта, дает распределение учебных часов по крупным разделам курса и последовательность их изучения. Кроме того, программа содержит перечень практических <text:soft-page-break/>работ по каждому разделу. Основное содержание программы направлено на сохранение и углубление мировоззренческого и воспитывающего потенциала семиклассников, развитию географической культуры школьников, осознание ими функционального значения географии для человека.</text:p>
      <text:p text:style-name="P16"/>
      <text:p text:style-name="P19">Основные цели и задачи курса:</text:p>
      <text:p text:style-name="P19"/>
      <text:p text:style-name="P16">– создать у учащихся целостное представление о Земле как планете людей, раскрыть разнообразие ее природы и населения, ознакомить их со странами и народами, сформировать необходимый минимум базовых знаний и представлений страноведческого характера, необходимых каждому человеку нашей эпохи;</text:p>
      <text:p text:style-name="P16">- раскрыть закономерности землеведческого характера;</text:p>
      <text:p text:style-name="P16">- воспитывать убеждения бережного отношения к природе, международного сотрудничества в решении проблем окружающей среды на базе знаний о роли природных условий в жизни человека.</text:p>
      <text:p text:style-name="P25">Планируемые результаты обучения.</text:p>
      <text:p text:style-name="P19"/>
      <text:list xml:id="list31215394" text:style-name="WW8Num3">
        <text:list-item>
          <text:p text:style-name="P34">Оценивать и прогнозировать:</text:p>
        </text:list-item>
      </text:list>
      <text:p text:style-name="P20">- по тектонической карте изменения очертаний материков и океанов в отдаленном будущем;</text:p>
      <text:p text:style-name="P20">- изменение климатов Земли;</text:p>
      <text:p text:style-name="P20">- оценивать природные условия и природные богатства как условия для жизни и деятельности человека;</text:p>
      <text:p text:style-name="P20">- основные взаимосвязи природы и человека;</text:p>
      <text:p text:style-name="P21"><text:span text:style-name="T1">2. </text:span><text:span text:style-name="T3">Объяснять:</text:span></text:p>
      <text:p text:style-name="P20">- особенности строения и развития основных геосфер Земли, а также причины процессов и явлений, происходящих в геосферах;</text:p>
      <text:p text:style-name="P20">- особенности компонентов природы материков, различия в природе отдельных регионов континентов и акваторий океанов;</text:p>
      <text:p text:style-name="P20">- особенности расового и этнического состава населения;</text:p>
      <text:p text:style-name="P20">- особенности экологических ситуаций на материках и в акваториях океанов;</text:p>
      <text:p text:style-name="P20">- основные закономерности и свойства, присущие географической оболочке;</text:p>
      <text:p text:style-name="P20">- применять в процессе учебного познания основные географические понятия</text:p>
      <text:p text:style-name="P21"><text:span text:style-name="T1">3. </text:span><text:span text:style-name="T3">Описывать:</text:span></text:p>
      <text:p text:style-name="P20"><text:soft-page-break/>- основные источники географической информации;</text:p>
      <text:p text:style-name="P20">- географическое положение объектов (по карте);</text:p>
      <text:p text:style-name="P20">- по схемам круговороты вещества и энергий;</text:p>
      <text:p text:style-name="P20">- компоненты ландшафта, природные зоны, географические особенности крупных регионов материков и стран мира;</text:p>
      <text:p text:style-name="P20">- объекты и территории по картам, картинам и др. источникам информации, создавая их географический образ;</text:p>
      <text:p text:style-name="P20">- особенности материальной и духовной культуры крупных народов.</text:p>
      <text:p text:style-name="P21"><text:span text:style-name="T1">4. </text:span><text:span text:style-name="T3">Определять (измерять):</text:span></text:p>
      <text:p text:style-name="P21"><text:span text:style-name="T1">-</text:span><text:span text:style-name="T3"> </text:span><text:span text:style-name="T1">географическую информацию по картам различного содержания;</text:span></text:p>
      <text:p text:style-name="P20">- вид и тип карт и др. источников знаний для получения необходимой информации.</text:p>
      <text:p text:style-name="P21"><text:span text:style-name="T1">5. </text:span><text:span text:style-name="T3">Называть и показывать:</text:span></text:p>
      <text:p text:style-name="P21"><text:span text:style-name="T1">-</text:span><text:span text:style-name="T3"> </text:span><text:span text:style-name="T1">важнейшие природные объекты материков и океанов, регионов и стран;</text:span></text:p>
      <text:p text:style-name="P20">- основные тектонические структуры, мировые центры месторождений п\и, сейсмически опасные территории;</text:p>
      <text:p text:style-name="P20">- факторы формирования климата;</text:p>
      <text:p text:style-name="P20">- крупнейшие народы мира, наиболее распространенные языки, мировые религии, крупнейшие по площади и населению страны мира;</text:p>
      <text:p text:style-name="P20">- страны мира, их столицы, крупные города;</text:p>
      <text:list xml:id="list31233605" text:style-name="L1">
        <text:list-item>
          <text:p text:style-name="P35">природные ресурсы суши и океана, меры по охране географической оболочки.</text:p>
        </text:list-item>
        <text:list-item>
          <text:p text:style-name="P35"/>
        </text:list-item>
      </text:list>
      <text:p text:style-name="P21"><text:span text:style-name="T4">Содержание программы </text:span><text:span text:style-name="T1">построено с позиции единства географии, интеграции курсов географии 6 класса («Начальный курс географии») и географии материков и океанов 7 класс. Понятия «географическая оболочка», «природная зональности», «природный комплекс» являются интегральными. Они характеризуют определенные связи и сочетания природных, социальных и экономических явлений и процессов не определенной территории Земли.</text:span></text:p>
      <text:p text:style-name="P20"/>
      <text:p text:style-name="P21"><text:span text:style-name="T1">Программа содержит</text:span><text:span text:style-name="T4"> </text:span><text:span text:style-name="T1">новые направления географического образования:</text:span></text:p>
      <text:p text:style-name="P20">-комплексные подходы к характеристике территории материков и акватории океанов;</text:p>
      <text:p text:style-name="P20">- изучение материков и океанов как крупных природных комплексов;</text:p>
      <text:p text:style-name="P20">- изучение население, особенностей культуры и быта народов мира.</text:p>
      <text:p text:style-name="P20">В курсе «География материков и океанов» в первом разделе изучается материал о развитии главных <text:soft-page-break/>особенностей природы Земли. Во втором разделе курса характеризуются материки и океаны как крупные природные комплексы Земли, наиболее типичные страны разных материков. Далее изучаются характерные взаимодействия природы и общества.</text:p>
      <text:p text:style-name="P20">Программа содержит практический компонент (20%) около 1/3 содержания.</text:p>
      <text:p text:style-name="P20">В учебной деятельности учащихся широко используются комплексные географические практикумы, конференции, нетрадиционные формы организации уроков, компьютерные технологии, мультимедийные программы, различные источники географической информации.</text:p>
      <text:p text:style-name="P21"><text:span text:style-name="T1">Структура программы определяет общеобразовательный уровень курса в соответствии </text:span><text:span text:style-name="T4">обязательному минимуму </text:span><text:span text:style-name="T1">содержания географического образования, объему и глубине изложенного материала со спецификой учебно-воспитательных задач.</text:span></text:p>
      <text:p text:style-name="P20">Количество часов, отводимых на изучение курса географии в 7 классе, предусматривается в соответствии с Базисным учебным планом средней общеобразовательной школы.</text:p>
      <text:p text:style-name="P18"/>
      <text:p text:style-name="P18">Используемый УМК:</text:p>
      <text:p text:style-name="P17">1. В. А. Коринская, И. В. Душина, В. А. Щенев. География материков и океанов, 7 класс – М.: Дрофа, 2008.</text:p>
      <text:p text:style-name="P17">2. В. И. Сиротин. География. Рабочая тетрадь с комплектом контурных карт „География материков и океанов“. 7 класс – М.: Дрофа, 2008.</text:p>
      <text:p text:style-name="P17">3. Атлас. География материков и океанов. 7 класс.</text:p>
      <text:p text:style-name="P17">4. И. В. Душина. География материков и океанов. Рабочая тетрадь для учителя. – М.: Дрофа, 2010г.</text:p>
      <text:p text:style-name="P17">5. В. А. Коринская, И. В. Душина, В. А. Щенев. География материков и океанов, 7 класс. Методическое пособие. – М.: Дрофа, 2010г.</text:p>
      <text:list xml:id="list31235541" text:style-name="WW8Num2">
        <text:list-item>
          <text:p text:style-name="P36"><text:span text:style-name="T1">Мультимедийнаяе обучающая программа: География 7 класс. </text:span><text:span text:style-name="T2">География материков и океанов.</text:span></text:p>
        </text:list-item>
      </text:list>
      <text:p text:style-name="P22"/>
      <text:p text:style-name="P19">Место предмета в базисном учебном плане</text:p>
      <text:p text:style-name="P16"/>
      <text:p text:style-name="P16">Федеральный базисный учебный план для общеобразовательных учреждений Российской Федерации отводит на изучение предмета 68 ч..</text:p>
      <text:p text:style-name="P15">Рабочая программа рассчитана на 68часов.</text:p>
      <text:p text:style-name="P16">Распределение часов по разделам и темам является примерным.</text:p>
      <text:p text:style-name="P23"><text:soft-page-break/>Количество часов</text:p>
      <text:p text:style-name="P23">Всего 68 часов; в неделю 2 час.</text:p>
      <text:p text:style-name="P23"/>
      <text:p text:style-name="P23"/>
      <text:p text:style-name="P13">СОДЕРЖАНИЕ КУРСА.</text:p>
      <text:p text:style-name="P23"/>
      <text:p text:style-name="P23">Тема блока: «Введение» (2ч)</text:p>
      <text:p text:style-name="P23"/>
      <text:p text:style-name="P24">1 Что изучают в курсе географии материков и океанов</text:p>
      <text:p text:style-name="P24">2 Карты материков и океанов</text:p>
      <text:p text:style-name="P24"/>
      <text:p text:style-name="P23"/>
      <text:p text:style-name="P23">Наименование раздела: «Литосфера и рельеф Земли» (2ч)</text:p>
      <text:p text:style-name="P23"/>
      <text:p text:style-name="P24">1 Плиты литосферы. Материковая и океаническая кора</text:p>
      <text:p text:style-name="P24">2 Рельеф Земли. Карта строения земной коры</text:p>
      <text:p text:style-name="P24"/>
      <text:p text:style-name="P23">Наименование раздела: «Атмосфера и климат Земли» (4ч)</text:p>
      <text:p text:style-name="P23"/>
      <text:p text:style-name="P24">1 Роль атмосферы в жизни Земли</text:p>
      <text:p text:style-name="P24">2 Распределение температуры воздуха на Земле. Распределение осадков на Земле.</text:p>
      <text:p text:style-name="P24">3 Климатические пояса Земли</text:p>
      <text:p text:style-name="P24">4 Повторение по теме климат</text:p>
      <text:p text:style-name="P24"/>
      <text:p text:style-name="P23"/>
      <text:p text:style-name="P23">Наименование раздела: «Мировой океан» (3ч)</text:p>
      <text:p text:style-name="P23"/>
      <text:p text:style-name="P24">1 Воды мирового океана. Схема поверхностных течений</text:p>
      <text:p text:style-name="P24">2 Океан как среда жизни</text:p>
      <text:p text:style-name="P24"><text:soft-page-break/>3 Взаимодействие океана с атмосферой и сушей</text:p>
      <text:p text:style-name="P24"/>
      <text:p text:style-name="P23">Наименование раздела: «Географическая оболочка» (2ч)</text:p>
      <text:p text:style-name="P23"/>
      <text:p text:style-name="P24">1 Строение и свойства географической оболочки, природные комплексы</text:p>
      <text:p text:style-name="P24">2 Природная зональность. Освоение земли человеком.</text:p>
      <text:p text:style-name="P24"/>
      <text:p text:style-name="P23"/>
      <text:p text:style-name="P23">Наименование раздела: «Океаны и материки» (2ч)</text:p>
      <text:p text:style-name="P23"/>
      <text:p text:style-name="P24">1 Океаны: Тихий и Индийский</text:p>
      <text:p text:style-name="P24">2 Атлантический и Северный Ледниковый океан</text:p>
      <text:p text:style-name="P24"/>
      <text:p text:style-name="P23">Наименование раздела: «Африка» (11ч)</text:p>
      <text:p text:style-name="P23"/>
      <text:p text:style-name="P24">1 Физико-географическое положение исследования</text:p>
      <text:p text:style-name="P24">2 Рельеф и полезные ископаемые</text:p>
      <text:p text:style-name="P24">3 Климат</text:p>
      <text:p text:style-name="P24">4 Внутренние воды</text:p>
      <text:p text:style-name="P24">5 Природные зоны</text:p>
      <text:p text:style-name="P24">6 Природные зоны</text:p>
      <text:p text:style-name="P24">7 Население страны. Страны северной Африки</text:p>
      <text:p text:style-name="P24">8 Страны западной и Центральной Африки</text:p>
      <text:p text:style-name="P24">9 Страны Восточной Африки</text:p>
      <text:p text:style-name="P24">10 Страны Южной Африки</text:p>
      <text:p text:style-name="P24">11 Урок обобщающего повторения</text:p>
      <text:p text:style-name="P24"/>
      <text:p text:style-name="P24"/>
      <text:p text:style-name="P24"/>
      <text:p text:style-name="P24"><text:soft-page-break/></text:p>
      <text:p text:style-name="P23">Наименование раздела: «Австралия» (6ч)</text:p>
      <text:p text:style-name="P23"/>
      <text:p text:style-name="P23"/>
      <text:p text:style-name="P23"/>
      <text:p text:style-name="P24">1 Географическое положение. История открытия и исследования</text:p>
      <text:p text:style-name="P24">2 Рельеф и полезные ископаемые. Климат</text:p>
      <text:p text:style-name="P24">3 Внутренние воды. Природные зоны</text:p>
      <text:p text:style-name="P24">4 Население. Австрийский союз</text:p>
      <text:p text:style-name="P24">5 Океания</text:p>
      <text:p text:style-name="P24">6 Обобщающее повторение</text:p>
      <text:p text:style-name="P24"/>
      <text:p text:style-name="P23">Наименование раздела: «Южная Америка» (9ч)</text:p>
      <text:p text:style-name="P23"/>
      <text:p text:style-name="P24">1 ФГП, исследования</text:p>
      <text:p text:style-name="P24">2 Рельеф и полезные ископаемые</text:p>
      <text:p text:style-name="P24">3 Климат. Внутренние воды</text:p>
      <text:p text:style-name="P24">4 Природные зоны</text:p>
      <text:p text:style-name="P24">5 Население и политическая карта мира</text:p>
      <text:p text:style-name="P24">6 Природные зоны</text:p>
      <text:p text:style-name="P24">7 Страны востока материка</text:p>
      <text:p text:style-name="P24">8 Страны Анд</text:p>
      <text:p text:style-name="P24">9 Повторение темы</text:p>
      <text:p text:style-name="P24"/>
      <text:p text:style-name="P23"/>
      <text:p text:style-name="P23">Наименование раздела «Антарктида» (5ч)</text:p>
      <text:p text:style-name="P23"/>
      <text:p text:style-name="P24">1 ФГП</text:p>
      <text:p text:style-name="P24">2 Открытия и исследования</text:p>
      <text:p text:style-name="P24"><text:soft-page-break/>3 Природа материка</text:p>
      <text:p text:style-name="P24">4 Рельеф и полезные ископаемые</text:p>
      <text:p text:style-name="P24">5 Охрана природы и международное сотрудничество</text:p>
      <text:p text:style-name="P24"/>
      <text:p text:style-name="P23">Наименование раздела: «Северная Америка» (7ч)</text:p>
      <text:p text:style-name="P23"/>
      <text:p text:style-name="P24">1 Северная Америка ФГП</text:p>
      <text:p text:style-name="P24">2 Общие особенности природы северных материков</text:p>
      <text:p text:style-name="P24">3 Открытие и исследования</text:p>
      <text:p text:style-name="P24">4 Климат и внутренние воды</text:p>
      <text:p text:style-name="P24">5 Природные зоны</text:p>
      <text:p text:style-name="P24">6 Население и страны. Страны северной части материка</text:p>
      <text:p text:style-name="P24">7 Страны Южной части материка</text:p>
      <text:p text:style-name="P24"/>
      <text:p text:style-name="P23">Наименование раздела: «Евразия» (13ч)</text:p>
      <text:p text:style-name="P24"/>
      <text:p text:style-name="P24">1 ФГП</text:p>
      <text:p text:style-name="P24">2 Исследования Центральной Азии</text:p>
      <text:p text:style-name="P24">3 Рельеф и полезны ископаемые</text:p>
      <text:p text:style-name="P24">4 Климат. Внутренние воды</text:p>
      <text:p text:style-name="P24">5 Природные зоны</text:p>
      <text:p text:style-name="P24">6 Население и страны. Страны Северной Европы</text:p>
      <text:p text:style-name="P24">7 Страны Западной Европы</text:p>
      <text:p text:style-name="P24">8 Страны Восточной Европы Глобальные проблемы че: ловечества,</text:p>
      <text:p text:style-name="P24">9 страны Южной Европы</text:p>
      <text:p text:style-name="P24">10 Страны юго-западной Азии</text:p>
      <text:p text:style-name="P24">11 Страны Центральной Азии</text:p>
      <text:p text:style-name="P24">12 Страны Восточной Азии</text:p>
      <text:p text:style-name="P24">13 Страны юго-восточной Азии</text:p>
      <text:p text:style-name="P23"><text:soft-page-break/></text:p>
      <text:p text:style-name="P11">Наименование раздела «Географическая оболочка» - 3ч.</text:p>
      <text:p text:style-name="P11"><text:line-break/>1. Закономерности географической оболочки.<text:line-break/>2. Повторение темы.<text:line-break/>3. Итоговый урок</text:p>
      <text:p text:style-name="P23"/>
      <text:p text:style-name="P23"/>
      <text:p text:style-name="P12"/>
      <text:p text:style-name="P12"/>
      <text:p text:style-name="P12"/>
      <text:p text:style-name="P12">Номенклатура</text:p>
      <text:p text:style-name="P12"/>
      <text:p text:style-name="P11">Материки, части света, крупные острова, архипелаги</text:p>
      <text:p text:style-name="P11">Маршруты важнейших путешествий</text:p>
      <text:p text:style-name="P11">Материки, океаны</text:p>
      <text:p text:style-name="P11">Самые крупные литосферные плиты</text:p>
      <text:p text:style-name="P11">Влк.: Килиманджэаро, Кения, Эльбрус, Этна, Везувий, Кракатау, Ключевская Сопка, Фудзияма</text:p>
      <text:p text:style-name="P11">Равнины: Великие, Восточно-Европейская, Амазонская, Гоби, Горные системы: Аппалачи, Гималаи, Скалистые, Кордильеры, Анды</text:p>
      <text:p text:style-name="P11"/>
      <text:p text:style-name="P11">Океаны, течения: Перуанское, Северо-Атлантическое, Западно-Австралийское, Канарское, Куросио, Бенгельское, Западных ветров, Южное и Северное Пассатное.</text:p>
      <text:p text:style-name="P11">Океаны, материки</text:p>
      <text:p text:style-name="P11"/>
      <text:p text:style-name="P11">Крупнейшие страны мира (площадь и кол-во населения.</text:p>
      <text:p text:style-name="P11">Крупные порты, районы добычи.</text:p>
      <text:p text:style-name="P11"/>
      <text:p text:style-name="P11">Крупные порты, районы добычи.</text:p>
      <text:p text:style-name="P11"><text:soft-page-break/>- моря: Баренцево, Белое, Карское, Лаптевых, Восточно-Сибирское, Чукотское.</text:p>
      <text:p text:style-name="P11"/>
      <text:p text:style-name="P11">М. Игольный</text:p>
      <text:p text:style-name="P11">М. Альмади</text:p>
      <text:p text:style-name="P11">М. Рас-Хафун</text:p>
      <text:p text:style-name="P11">М. Рас-Энгела</text:p>
      <text:p text:style-name="P11">Средиземное море, Красное море</text:p>
      <text:p text:style-name="P11">Персидский залив Гвинейский залив</text:p>
      <text:p text:style-name="P11">Гибралтарский пролив, Суэцкий канал, п-ов Сомали,</text:p>
      <text:p text:style-name="P11">О. Мадагаскар</text:p>
      <text:p text:style-name="P11">Канарское течение, Гвинейское течение, Течение Западных ветров</text:p>
      <text:p text:style-name="P11">Восточно-Африканское плоскогорье</text:p>
      <text:p text:style-name="P11">Ливийская пустыня</text:p>
      <text:p text:style-name="P11">Калахари, Сахара, Килиманджаро, Кения</text:p>
      <text:p text:style-name="P11">Горы Атлас</text:p>
      <text:p text:style-name="P11">Драконовы горы, Камерун</text:p>
      <text:p text:style-name="P11">П-ов Сомали</text:p>
      <text:p text:style-name="P11">О. Мадагаскар</text:p>
      <text:p text:style-name="P11">Эфиопское нагорье</text:p>
      <text:p text:style-name="P11">Реки: Нил, Конго</text:p>
      <text:p text:style-name="P11">Озера: Чад, Таганьика, Виктория</text:p>
      <text:p text:style-name="P11">Водопад Виктория</text:p>
      <text:p text:style-name="P11"/>
      <text:p text:style-name="P11"/>
      <text:p text:style-name="P11"/>
      <text:p text:style-name="P11">Природные зоны</text:p>
      <text:p text:style-name="P11"/>
      <text:p text:style-name="P11">Алжир, Каир, Египет. Судан, Эфиопия, Аддис-Абеба, Кения, Найроби.</text:p>
      <text:p text:style-name="P11">Нигерия, Абуджа, Лагос, Гвинея. ЮАР, Претория, Кейптаун.</text:p>
      <text:p text:style-name="P12"><text:soft-page-break/></text:p>
      <text:p text:style-name="P11">М. Байрон, м. Йорк, М. Юго-Восточный, м. Стип-Пойнт</text:p>
      <text:p text:style-name="P11">Большой Австралийский залив, Большой Барьерный риф, Большой Водораздельный хребет, Центральная низменность, река Муррей, озеро Эйр.</text:p>
      <text:p text:style-name="P11">Австралийский Союз, Канберра, Сидней, Мельбурн.</text:p>
      <text:p text:style-name="P11">Новая Зеландия, о-ва Микронезии, о-ва Полинезии, Новая Гвинея, Гавайские о-ва, Новая Каледония, о-ва Меланезии.</text:p>
      <text:p text:style-name="P11">Панамский перешеек, Карибское море, Огненная земля, о-ва Галапагос</text:p>
      <text:p text:style-name="P11">Плоскогорья: Бразильское, Гвианское.</text:p>
      <text:p text:style-name="P11">Низменности: Амазонская, Ла-Платская, Оринокская.</text:p>
      <text:p text:style-name="P11">Анды.</text:p>
      <text:p text:style-name="P11">Реки: Парана, Ориноко, Амазонка.</text:p>
      <text:p text:style-name="P11">Озера: Титикака, Маракайбо.</text:p>
      <text:p text:style-name="P11"/>
      <text:p text:style-name="P11">Бразилия, Бразилиа, Рио‑де-Жанейро, Аргентина, Буэнос-Айрес.</text:p>
      <text:p text:style-name="P11">Перу, Лима, Колумбия, Богота, Чили, Сантьяго</text:p>
      <text:p text:style-name="P11"/>
      <text:p text:style-name="P11">Антарктический полуостров, море Беллинсгаузена, море Амундсена, море Росса.</text:p>
      <text:p text:style-name="P11">Полярные станции.</text:p>
      <text:p text:style-name="P11"/>
      <text:p text:style-name="P11">П-ова: Флорида, Калифорния, Аляска, Лабрадор.</text:p>
      <text:p text:style-name="P11">З-вы: Гудзонов, Калифорнийский, Мексиканский</text:p>
      <text:p text:style-name="P11">О-ва: КанадскийАрктический архипелаг, Большие Антильские, Бермудские, Багамские, Алеутские</text:p>
      <text:p text:style-name="P11">Кордильеры, Аппалачи, равнины Канады, Центральные и Великие равнины, Миссисипская низменность, влк. Орисаба.</text:p>
      <text:p text:style-name="P11"/>
      <text:p text:style-name="P11">Макензи, Миссисипи с Миссури, Колорадо, Колумбия, Великие Американские озера, Виннипег, Большое Соленое озеро</text:p>
      <text:p text:style-name="P11"/>
      <text:p text:style-name="P11">Канада, Оттава, Мрнреаль, США, Чикаго, Мехико, Сан-Франциско, Нью-Йорк, Вашингтон, Куба, Гавана</text:p>
      <text:p text:style-name="P11"/>
      <text:p text:style-name="P11">Мысы: Челюскин, Дежнева.</text:p>
      <text:p text:style-name="P11"><text:soft-page-break/>П-ва: Таймыр, Кольский, Скандинавский, Чукотский, Индостан, Индокитай, Аравийский, Корея.</text:p>
      <text:p text:style-name="P11">Моря: Баренцево, Белое, Балтийское, Северное, Аравийское, Японское, Средиземное.</text:p>
      <text:p text:style-name="P11">Заливы: Финский, Ботнический, Персидский.</text:p>
      <text:p text:style-name="P11">Проливы: Карские Ворота, Босфор, Дарданеллы, Гибралтарский, Малаккский.</text:p>
      <text:p text:style-name="P11">О-ва: Новая Земля, Новосибирские, Шри-Ланка, Большие Зондские, Филиппинские.</text:p>
      <text:p text:style-name="P11">Равнины: Западно-Сибирская, Русская, Великая Китайская.</text:p>
      <text:p text:style-name="P11">Плоскогорья: Средне сибирское, Декан.</text:p>
      <text:p text:style-name="P11">Горы: Альпы, Пиренеи, Карпаты, Кавказ, Алтай, Тянь-Шань, Гималаи. Тибетское, Чукотское, Колымское нагорья.</text:p>
      <text:p text:style-name="P11">Гоби, Кракатау, Фудзияма, Гекла, Этна, Ключевская Сопка.</text:p>
      <text:p text:style-name="P11"/>
      <text:p text:style-name="P11">Реки: Обь, Иртыш, Лена, Рейн, Эльба, Одра, Амур, Амударья, Печора, Дунай, Висла, Хуанхэ, Янцзы, Инд, Ганг.</text:p>
      <text:p text:style-name="P11">Озера: Онежское, Женевское, Байкал, Иссык-Куль, Балхаш, Лобнор.</text:p>
      <text:p text:style-name="P11"/>
      <text:p text:style-name="P11">Основные страны материка, их столицы.</text:p>
      <text:p text:style-name="P11">Страны, столицы и крупные города.</text:p>
      <text:p text:style-name="P11"/>
      <text:p text:style-name="P11">Страны, столицы, крупные города</text:p>
      <text:p text:style-name="P11"/>
      <text:p text:style-name="P11">Страны, их столицы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office:value-type="string">
            <text:p text:style-name="P2">Даты</text:p>
          </table:table-cell>
          <table:table-cell table:style-name="Таблица1.A1" office:value-type="string">
            <text:p text:style-name="P2">Тема</text:p>
          </table:table-cell>
          <table:table-cell table:style-name="Таблица1.A1" office:value-type="string">
            <text:p text:style-name="P2">Региональный компонент</text:p>
          </table:table-cell>
          <table:table-cell table:style-name="Таблица1.A1" office:value-type="string">
            <text:p text:style-name="P2">Практические</text:p>
            <text:p text:style-name="P2">работы</text:p>
          </table:table-cell>
          <table:table-cell table:style-name="Таблица1.A1" office:value-type="string">
            <text:p text:style-name="P2">Географическая</text:p>
            <text:p text:style-name="P2">номенклатура</text:p>
          </table:table-cell>
          <table:table-cell table:style-name="Таблица1.A1" office:value-type="string">
            <text:p text:style-name="P2">Оборудование</text:p>
            <text:p text:style-name="P2"/>
          </table:table-cell>
          <table:table-cell table:style-name="Таблица1.G1" office:value-type="string">
            <text:p text:style-name="P2">Требование к подготовке учащихся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3">ВВЕДЕНИЕ‑2Ч.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G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1(1)</text:p>
          </table:table-cell>
          <table:table-cell table:style-name="Таблица1.A2" office:value-type="string">
            <text:p text:style-name="P1">Что изучают в курсе географии материков и океанов.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Материки: Евразия, Сев. Америка, Южн. Америка, Антарктида Австралия. Океаны: Тихий, Атлантический, Индийский, Северный-Ледовитый океан.</text:p>
          </table:table-cell>
          <table:table-cell table:style-name="Таблица1.A2" office:value-type="string">
            <text:p text:style-name="P1">Физич. карта полушарий, атласы.</text:p>
          </table:table-cell>
          <table:table-cell table:style-name="Таблица1.G2" office:value-type="string">
            <text:p text:style-name="P1">Учащиеся должны называть признаки различия между материками и частями света, называть три основных признака различающихся между собой карт.</text:p>
          </table:table-cell>
        </table:table-row>
        <table:table-row>
          <table:table-cell table:style-name="Таблица1.A2" office:value-type="string">
            <text:p text:style-name="P4">2(2)</text:p>
          </table:table-cell>
          <table:table-cell table:style-name="Таблица1.A2" office:value-type="string">
            <text:p text:style-name="P4">Карты материков и океанов.</text:p>
          </table:table-cell>
          <table:table-cell table:style-name="Таблица1.A2" office:value-type="string">
            <text:p text:style-name="P4">Наша область на карте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Физич. карта полушарий, океанов, атласы, карта <text:soft-page-break/>материков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5">ЛИТОСФЕРА И</text:p>
          </table:table-cell>
          <table:table-cell table:style-name="Таблица1.A2" office:value-type="string">
            <text:p text:style-name="P6">РЕЛЬЕФ ЗЕМЛИ</text:p>
          </table:table-cell>
          <table:table-cell table:style-name="Таблица1.A2" office:value-type="string">
            <text:p text:style-name="P8">- 2Ч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G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3(1)</text:p>
          </table:table-cell>
          <table:table-cell table:style-name="Таблица1.A2" office:value-type="string">
            <text:p text:style-name="P1">Плиты литосферы. Материковая и океаническая кора.</text:p>
          </table:table-cell>
          <table:table-cell table:style-name="Таблица1.A2" office:value-type="string">
            <text:p text:style-name="P1">Тектоническое строение Ульяновской области г/к.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Евразийская плита, Северо-Американская, Африканская, Южно-Американская, Индо-Австралийская, Тихо-океаническая, Антарктическая.</text:p>
          </table:table-cell>
          <table:table-cell table:style-name="Таблица1.A2" office:value-type="string">
            <text:p text:style-name="P1">Карта строения земной коры. Тектоническая карта, атласы.</text:p>
          </table:table-cell>
          <table:table-cell table:style-name="Таблица1.G2" office:value-type="string">
            <text:p text:style-name="P1">Учащиеся должны показывать на карте «Строение земной коры» её подвижные, устойчивые и активизированные области, основные плиты литосферы. Называть и</text:p>
          </table:table-cell>
        </table:table-row>
        <table:table-row>
          <table:table-cell table:style-name="Таблица1.A2" office:value-type="string">
            <text:p text:style-name="P4">4(2)</text:p>
          </table:table-cell>
          <table:table-cell table:style-name="Таблица1.A2" office:value-type="string">
            <text:p text:style-name="P4">Рельеф Земли. Карта строения земной коры.</text:p>
          </table:table-cell>
          <table:table-cell table:style-name="Таблица1.A2" office:value-type="string">
            <text:p text:style-name="P4">Ульяновской области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Физич. карта полушарий, карта строения земной коры.</text:p>
          </table:table-cell>
          <table:table-cell table:style-name="Таблица1.G2" office:value-type="string">
            <text:p text:style-name="P4">Показывать на физической карте крупные формы рельефа материков. Объяснить с помощью карт зависимость крупных форм рельефа от строения земной коры.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6">АТМОСФЕРА И</text:p>
          </table:table-cell>
          <table:table-cell table:style-name="Таблица1.A2" office:value-type="string">
            <text:p text:style-name="P7">КЛИМАТ ЗЕМЛ</text:p>
          </table:table-cell>
          <table:table-cell table:style-name="Таблица1.A2" office:value-type="string">
            <text:p text:style-name="P6">И‑3Ч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G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5(1)</text:p>
          </table:table-cell>
          <table:table-cell table:style-name="Таблица1.A2" office:value-type="string">
            <text:p text:style-name="P1">Роль атмосферы в жизни Земли.</text:p>
          </table:table-cell>
          <table:table-cell table:style-name="Таблица1.A2" office:value-type="string">
            <text:p text:style-name="P1">Состояние атмосферы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Климатическая карта мира. Физическая карта, атласы.</text:p>
          </table:table-cell>
          <table:table-cell table:style-name="Таблица1.G2" office:value-type="string">
            <text:p text:style-name="P1">Учащиеся должны называть свойства воздуха основных типов воздушных масс. Называть <text:soft-page-break/>основные</text:p>
          </table:table-cell>
        </table:table-row>
        <table:table-row>
          <table:table-cell table:style-name="Таблица1.A2" office:value-type="string">
            <text:p text:style-name="P4">6(2)</text:p>
          </table:table-cell>
          <table:table-cell table:style-name="Таблица1.A2" office:value-type="string">
            <text:p text:style-name="P4">Распределение температуры воздуха на Земле. Распределение осадков на Земле.</text:p>
          </table:table-cell>
          <table:table-cell table:style-name="Таблица1.A2" office:value-type="string">
            <text:p text:style-name="P4">Распределение температуры и осадков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Экватор, тропики, полюса.</text:p>
          </table:table-cell>
          <table:table-cell table:style-name="Таблица1.A2" office:value-type="string">
            <text:p text:style-name="P4">Климатическая карта мира, атласы.</text:p>
          </table:table-cell>
          <table:table-cell table:style-name="Таблица1.G2" office:value-type="string">
            <text:p text:style-name="P4">Типы ветров и показывать на карте области их распространения. Объяснять перемещение областей высокого и низкого давления. Зональность в</text:p>
          </table:table-cell>
        </table:table-row>
        <table:table-row>
          <table:table-cell table:style-name="Таблица1.A2" office:value-type="string">
            <text:p text:style-name="P4">7(5)</text:p>
          </table:table-cell>
          <table:table-cell table:style-name="Таблица1.A2" office:value-type="string">
            <text:p text:style-name="P4">Климатические полюса Земли.</text:p>
          </table:table-cell>
          <table:table-cell table:style-name="Таблица1.A2" office:value-type="string">
            <text:p text:style-name="P4">Климатические пояса г/к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Экваториальный, субэкваториальный, тропический, умеренный, субарктический, субантарктический пояса.</text:p>
          </table:table-cell>
          <table:table-cell table:style-name="Таблица1.A2" office:value-type="string">
            <text:p text:style-name="P4">Карта климатических поясов и областей, атласы.</text:p>
          </table:table-cell>
          <table:table-cell table:style-name="Таблица1.G2" office:value-type="string">
            <text:p text:style-name="P4">Распределении температуры воздуха, атмосферного давления и количества осадков.</text:p>
          </table:table-cell>
        </table:table-row>
        <table:table-row>
          <table:table-cell table:style-name="Таблица1.A2" office:value-type="string">
            <text:p text:style-name="P4">8(6)</text:p>
          </table:table-cell>
          <table:table-cell table:style-name="Таблица1.A2" office:value-type="string">
            <text:p text:style-name="P4">Повторение по теме климат.</text:p>
          </table:table-cell>
          <table:table-cell table:style-name="Таблица1.A2" office:value-type="string">
            <text:p text:style-name="P4">Климат нашей местности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>МИРОВОЙ</text:p>
          </table:table-cell>
          <table:table-cell table:style-name="Таблица1.A2" office:value-type="string">
            <text:p text:style-name="P8">ОКЕАН‑3Ч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G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9(1)</text:p>
          </table:table-cell>
          <table:table-cell table:style-name="Таблица1.A2" office:value-type="string">
            <text:p text:style-name="P1">Воды Мирового океана. Схема поверхностных течений.</text:p>
          </table:table-cell>
          <table:table-cell table:style-name="Таблица1.A2" office:value-type="string">
            <text:p text:style-name="P1">Влияние мирового океана на климат нашей местности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Северный Ледовитый океан, Атлантический, Тихий, Индийский.</text:p>
          </table:table-cell>
          <table:table-cell table:style-name="Таблица1.A2" office:value-type="string">
            <text:p text:style-name="P1">Карта океанов, глобус.</text:p>
          </table:table-cell>
          <table:table-cell table:style-name="Таблица1.G2" office:value-type="string">
            <text:p text:style-name="P1">Учащиеся должны показывать на карте границы океанов, течения теплые и холодные, основные свойства океанской воды. Приводить примеры <text:soft-page-break/>антропогенных изменений природы Мирового океана.</text:p>
          </table:table-cell>
        </table:table-row>
        <table:table-row>
          <table:table-cell table:style-name="Таблица1.A2" office:value-type="string">
            <text:p text:style-name="P1">9(2)</text:p>
          </table:table-cell>
          <table:table-cell table:style-name="Таблица1.A2" office:value-type="string">
            <text:p text:style-name="P1">Океан как среда жизни</text:p>
          </table:table-cell>
          <table:table-cell table:style-name="Таблица1.A2" office:value-type="string">
            <text:p text:style-name="P1">Влияние мирового океана на климат нашей местности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Северный Ледовитый океан, Атлантический, Тихий, Индийский.</text:p>
          </table:table-cell>
          <table:table-cell table:style-name="Таблица1.A2" office:value-type="string">
            <text:p text:style-name="P1">Физич. карта океанов, глобусы, атлас.</text:p>
          </table:table-cell>
          <table:table-cell table:style-name="Таблица1.G2" office:value-type="string">
            <text:p text:style-name="P1">Рационального и нерационального использования биологических ресурсов.</text:p>
          </table:table-cell>
        </table:table-row>
        <table:table-row>
          <table:table-cell table:style-name="Таблица1.A2" office:value-type="string">
            <text:p text:style-name="P1">10(3)</text:p>
          </table:table-cell>
          <table:table-cell table:style-name="Таблица1.A2" office:value-type="string">
            <text:p text:style-name="P1">Взаимодействие океанов с атмосферой и с сушей.</text:p>
          </table:table-cell>
          <table:table-cell table:style-name="Таблица1.A2" office:value-type="string">
            <text:p text:style-name="P1">Типы воздушных масс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Физич. карта океанов, глобус, атлас.</text:p>
          </table:table-cell>
          <table:table-cell table:style-name="Таблица1.G2" office:value-type="string">
            <text:p text:style-name="P1">Называть обитателей океан, как распределяется жизнь в океане, в зависимости от тепла и света.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6">ГЕОГРАФИЧЕСКА</text:p>
          </table:table-cell>
          <table:table-cell table:style-name="Таблица1.A2" office:value-type="string">
            <text:p text:style-name="P6">Я ОБОЛОЧКА -</text:p>
          </table:table-cell>
          <table:table-cell table:style-name="Таблица1.A2" office:value-type="string">
            <text:p text:style-name="P6">2Ч.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G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11(1)</text:p>
          </table:table-cell>
          <table:table-cell table:style-name="Таблица1.A2" office:value-type="string">
            <text:p text:style-name="P1">Строение и свойства географической оболочки, природные комплексы.</text:p>
          </table:table-cell>
          <table:table-cell table:style-name="Таблица1.A2" office:value-type="string">
            <text:p text:style-name="P1">Природные комплексы Ульяновской области.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Карта природных зон, мира, атласы.</text:p>
          </table:table-cell>
          <table:table-cell table:style-name="Таблица1.G2" office:value-type="string">
            <text:p text:style-name="P1">Учащиеся должны описывать природные комплексы суши, океана. Природные комплексы суши, океана. Природные комплексы в горах и на равнинах с использованием различных типов карт.</text:p>
          </table:table-cell>
        </table:table-row>
        <text:soft-page-break/>
        <table:table-row table:style-name="Таблица1.19">
          <table:table-cell table:style-name="Таблица1.A2" office:value-type="string">
            <text:p text:style-name="P1">12(2)</text:p>
          </table:table-cell>
          <table:table-cell table:style-name="Таблица1.A2" office:value-type="string">
            <text:p text:style-name="P1">Природная зональность. Освоение земли человеком.</text:p>
          </table:table-cell>
          <table:table-cell table:style-name="Таблица1.A2" office:value-type="string">
            <text:p text:style-name="P1">Природные зоны нашей области.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Природные зоны мира.</text:p>
          </table:table-cell>
          <table:table-cell table:style-name="Таблица1.G2" office:value-type="string">
            <text:p text:style-name="P1">Объяснять на конкретных примерах влияние на природные комплексы климата, рельефа, горных пород состава вод в океанах. Называть и показывать природные зоны Земли на суше и пояса в Мировом океане.</text:p>
          </table:table-cell>
        </table:table-row>
        <table:table-row>
          <table:table-cell table:style-name="Таблица1.A2" office:value-type="string">
            <text:p text:style-name="P1">13(1)</text:p>
          </table:table-cell>
          <table:table-cell table:style-name="Таблица1.A2" office:value-type="string">
            <text:p text:style-name="P1">Океаны: Тихий и Индийский.</text:p>
          </table:table-cell>
          <table:table-cell table:style-name="Таблица1.A2" office:value-type="string">
            <text:p text:style-name="P1">Природные комплексы нашей области.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Северный Ледовитый океан, Атлантический, Тихий, Индийский.</text:p>
          </table:table-cell>
          <table:table-cell table:style-name="Таблица1.A2" office:value-type="string">
            <text:p text:style-name="P1">Карта океанов, атласы, глобус.</text:p>
          </table:table-cell>
          <table:table-cell table:style-name="Таблица1.G2" office:value-type="string">
            <text:p text:style-name="P1">Называть и показывать океаны, их особенности. Свойства вод мирового распределение жизни в океане.</text:p>
          </table:table-cell>
        </table:table-row>
        <table:table-row>
          <table:table-cell table:style-name="Таблица1.A2" office:value-type="string">
            <text:p text:style-name="P1">14(2)</text:p>
          </table:table-cell>
          <table:table-cell table:style-name="Таблица1.A2" office:value-type="string">
            <text:p text:style-name="P1">Атлантический и Северный Ледовитый океан.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Карта океанов, атласы, глобус.</text:p>
          </table:table-cell>
          <table:table-cell table:style-name="Таблица1.G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6">АФРИКА‑11Ч.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G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15(1)</text:p>
          </table:table-cell>
          <table:table-cell table:style-name="Таблица1.A2" office:value-type="string">
            <text:p text:style-name="P1">Физико-географическое положение <text:soft-page-break/>исследования.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№ 1<text:line-break/>«Определение географических <text:soft-page-break/>координат крайних точек Африки, обозначение и подписывание на контурной карте названий изучаемых в теме географич. объектов»</text:p>
          </table:table-cell>
          <table:table-cell table:style-name="Таблица1.A2" office:value-type="string">
            <text:p text:style-name="P1">Материк Африка, крайние точки.</text:p>
          </table:table-cell>
          <table:table-cell table:style-name="Таблица1.A2" office:value-type="string">
            <text:p text:style-name="P1">Физическая карта материков, физическая карта <text:soft-page-break/>Африки.</text:p>
          </table:table-cell>
          <table:table-cell table:style-name="Таблица1.G2" office:value-type="string">
            <text:p text:style-name="P1">Учащиеся должны называть имена путешественников<text:soft-page-break/>-исследователей Африки, Показывать на карте положение экватора, тропиков, полюсов. Называть и показывать на карте основные географические объекты крупнейшие страны и их столицы.</text:p>
          </table:table-cell>
        </table:table-row>
        <table:table-row>
          <table:table-cell table:style-name="Таблица1.A2" office:value-type="string">
            <text:p text:style-name="Table_20_Contents">16(2)</text:p>
          </table:table-cell>
          <table:table-cell table:style-name="Таблица1.A2" office:value-type="string">
            <text:p text:style-name="Table_20_Contents">Рельеф и полезные ископаемые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Горы Атлас, драконова, пустыня Сахара, Намиб, Калахари, Ливийская.</text:p>
          </table:table-cell>
          <table:table-cell table:style-name="Таблица1.A2" office:value-type="string">
            <text:p text:style-name="Table_20_Contents">Карта полезных ископаемых.</text:p>
          </table:table-cell>
          <table:table-cell table:style-name="Таблица1.G2" office:value-type="string">
            <text:p text:style-name="Table_20_Contents">Определять географические координаты объектов по картам. Описывать по картам физико-географическое положение материка.</text:p>
          </table:table-cell>
        </table:table-row>
        <table:table-row>
          <table:table-cell table:style-name="Таблица1.A2" office:value-type="string">
            <text:p text:style-name="Table_20_Contents">17(3)</text:p>
          </table:table-cell>
          <table:table-cell table:style-name="Таблица1.A2" office:value-type="string">
            <text:p text:style-name="Table_20_Contents">Климат.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№ 2<text:line-break/>«Объяснение размещения основных месторождений полезных ископаемых на материке».</text:p>
          </table:table-cell>
          <table:table-cell table:style-name="Таблица1.A2" office:value-type="string">
            <text:p text:style-name="Table_20_Contents">Восточно-Африканское плоскогорье.</text:p>
          </table:table-cell>
          <table:table-cell table:style-name="Таблица1.A2" office:value-type="string">
            <text:p text:style-name="Table_20_Contents">Климатическая карта мира и Африки.</text:p>
          </table:table-cell>
          <table:table-cell table:style-name="Таблица1.G2" office:value-type="string">
            <text:p text:style-name="Table_20_Contents">Описывать по картам физико-географическое положение материка. Показывать климатические, пояса давать <text:soft-page-break/>характеристику климата, закономерность размещения климатических поясов.</text:p>
          </table:table-cell>
        </table:table-row>
        <table:table-row>
          <table:table-cell table:style-name="Таблица1.A2" office:value-type="string">
            <text:p text:style-name="Table_20_Contents">18(4)</text:p>
          </table:table-cell>
          <table:table-cell table:style-name="Таблица1.A2" office:value-type="string">
            <text:p text:style-name="Table_20_Contents">Внутренние воды.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Река Нил, конго, Лимпопо. Озёра: Виктория, Таньганьика, Рудольфа, чад.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G2" office:value-type="string">
            <text:p text:style-name="Table_20_Contents">Учащиеся должны показывать крупные реки и озёра материка, знать их особенности.</text:p>
          </table:table-cell>
        </table:table-row>
        <table:table-row>
          <table:table-cell table:style-name="Таблица1.A2" office:value-type="string">
            <text:p text:style-name="Table_20_Contents">19(5)</text:p>
          </table:table-cell>
          <table:table-cell table:style-name="Таблица1.A2" office:value-type="string">
            <text:p text:style-name="Table_20_Contents">Природные зоны.</text:p>
          </table:table-cell>
          <table:table-cell table:style-name="Таблица1.A2" office:value-type="string">
            <text:p text:style-name="Table_20_Contents">Сравнительная характеристика размещения природных зон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Карта природных зон, физическая карта полушарий.</text:p>
          </table:table-cell>
          <table:table-cell table:style-name="Таблица1.G2" office:value-type="string">
            <text:p text:style-name="Table_20_Contents">Учащиеся должны давать характеристику природных зон, показывать по карте. Объяснять о</text:p>
          </table:table-cell>
        </table:table-row>
        <table:table-row>
          <table:table-cell table:style-name="Таблица1.A2" office:value-type="string">
            <text:p text:style-name="Table_20_Contents">20(6)</text:p>
          </table:table-cell>
          <table:table-cell table:style-name="Таблица1.A2" office:value-type="string">
            <text:p text:style-name="Table_20_Contents">Природные зоны.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Пустыня Намиб, Сахара, Ливийская.</text:p>
          </table:table-cell>
          <table:table-cell table:style-name="Таблица1.A2" office:value-type="string">
            <text:p text:style-name="Table_20_Contents">Природные зоны Африки, атласы, глобус.</text:p>
          </table:table-cell>
          <table:table-cell table:style-name="Таблица1.G2" office:value-type="string">
            <text:p text:style-name="Table_20_Contents">Взаимодействие природных компонентов в природной зоне.</text:p>
          </table:table-cell>
        </table:table-row>
        <table:table-row>
          <table:table-cell table:style-name="Таблица1.A2" office:value-type="string">
            <text:p text:style-name="Table_20_Contents">21(7)</text:p>
          </table:table-cell>
          <table:table-cell table:style-name="Таблица1.A2" office:value-type="string">
            <text:p text:style-name="Table_20_Contents">Население страны. Страны северной Африки.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Алжир, Египет.</text:p>
          </table:table-cell>
          <table:table-cell table:style-name="Таблица1.A2" office:value-type="string">
            <text:p text:style-name="Table_20_Contents">Карта «Народы и плотность населения мира»</text:p>
          </table:table-cell>
          <table:table-cell table:style-name="Таблица1.G2" office:value-type="string">
            <text:p text:style-name="Table_20_Contents">Учащиеся должны уметь показывать страны Африки, давать характеристику населения, хозяйственную деятельность.</text:p>
          </table:table-cell>
        </table:table-row>
        <table:table-row>
          <table:table-cell table:style-name="Таблица1.A2" office:value-type="string">
            <text:p text:style-name="Table_20_Contents">22(8)</text:p>
          </table:table-cell>
          <table:table-cell table:style-name="Таблица1.A2" office:value-type="string">
            <text:p text:style-name="Table_20_Contents">Страны западной и Центральной <text:soft-page-break/>Африки.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Государство Нигерия.</text:p>
          </table:table-cell>
          <table:table-cell table:style-name="Таблица1.A2" office:value-type="string">
            <text:p text:style-name="Table_20_Contents">«Политическая карта мира»</text:p>
          </table:table-cell>
          <table:table-cell table:style-name="Таблица1.G2" office:value-type="string">
            <text:p text:style-name="Table_20_Contents">Учащиеся должны показывать страны Западной <text:soft-page-break/>и Центральной Африки, знать историю заселения территории, культуру народов.</text:p>
          </table:table-cell>
        </table:table-row>
        <table:table-row>
          <table:table-cell table:style-name="Таблица1.A2" office:value-type="string">
            <text:p text:style-name="Table_20_Contents">23(9)</text:p>
          </table:table-cell>
          <table:table-cell table:style-name="Таблица1.A2" office:value-type="string">
            <text:p text:style-name="Table_20_Contents">Страны Восточной Африки.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Государство Эфиопия.</text:p>
          </table:table-cell>
          <table:table-cell table:style-name="Таблица1.A2" office:value-type="string">
            <text:p text:style-name="Table_20_Contents">Политическая карта мира, карта народы и карта плотности населения мира, атласы.</text:p>
          </table:table-cell>
          <table:table-cell table:style-name="Таблица1.G2" office:value-type="string">
            <text:p text:style-name="Table_20_Contents">Учащиеся должны описывать по картам природу, население, его хозяйственную деятельность в отдельных территориях и странах.</text:p>
          </table:table-cell>
        </table:table-row>
        <table:table-row>
          <table:table-cell table:style-name="Таблица1.A2" office:value-type="string">
            <text:p text:style-name="Table_20_Contents">24(10)</text:p>
          </table:table-cell>
          <table:table-cell table:style-name="Таблица1.A2" office:value-type="string">
            <text:p text:style-name="Table_20_Contents">Страны Южной Африки.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№ 3<text:line-break/>«Обозначение на контурной карте крупных государств и их столиц»</text:p>
          </table:table-cell>
          <table:table-cell table:style-name="Таблица1.A2" office:value-type="string">
            <text:p text:style-name="Table_20_Contents">Южно-африканская республика.</text:p>
          </table:table-cell>
          <table:table-cell table:style-name="Таблица1.A2" office:value-type="string">
            <text:p text:style-name="Table_20_Contents">Политическая карта мира.</text:p>
          </table:table-cell>
          <table:table-cell table:style-name="Таблица1.G2" office:value-type="string">
            <text:p text:style-name="Table_20_Contents">Давать объяснение изменения природы страны в результате хозяйственной деятельности.</text:p>
          </table:table-cell>
        </table:table-row>
        <table:table-row>
          <table:table-cell table:style-name="Таблица1.A2" office:value-type="string">
            <text:p text:style-name="Table_20_Contents">25(11)</text:p>
          </table:table-cell>
          <table:table-cell table:style-name="Таблица1.A2" office:value-type="string">
            <text:p text:style-name="Table_20_Contents">Урок обобщающего повторения.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Физическая карта Африки.</text:p>
          </table:table-cell>
          <table:table-cell table:style-name="Таблица1.G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>26(1)</text:p>
          </table:table-cell>
          <table:table-cell table:style-name="Таблица1.A2" office:value-type="string">
            <text:p text:style-name="Table_20_Contents">Австралия. Географическое положение. История открытия и исследования.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Мыс Йорк Юго — Восточный.<text:line-break/>Большой Барьерный риф.</text:p>
          </table:table-cell>
          <table:table-cell table:style-name="Таблица1.A2" office:value-type="string">
            <text:p text:style-name="Table_20_Contents">Физическая карта Австралии, атлас, глобус.</text:p>
          </table:table-cell>
          <table:table-cell table:style-name="Таблица1.G2" office:value-type="string">
            <text:p text:style-name="Table_20_Contents">Учащиеся должны показывать основные сведения из истории открытий и освоения материка. Факторы формирования климата. Называть и показывать <text:soft-page-break/>основные географические объекты.</text:p>
          </table:table-cell>
        </table:table-row>
        <table:table-row>
          <table:table-cell table:style-name="Таблица1.A2" office:value-type="string">
            <text:p text:style-name="Table_20_Contents">27(2)</text:p>
          </table:table-cell>
          <table:table-cell table:style-name="Таблица1.A2" office:value-type="string">
            <text:p text:style-name="Table_20_Contents">Рельеф и полезные ископаемые. Климат.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Большой Водораздельный хребет, пустыня Виктория.</text:p>
          </table:table-cell>
          <table:table-cell table:style-name="Таблица1.A2" office:value-type="string">
            <text:p text:style-name="Table_20_Contents">Карта полезных ископаемых, климатическая карта Австралии, атлас, глобус.</text:p>
          </table:table-cell>
          <table:table-cell table:style-name="Таблица1.G2" office:value-type="string">
            <text:p text:style-name="Table_20_Contents">Определять положение материка по картам.</text:p>
          </table:table-cell>
        </table:table-row>
        <table:table-row>
          <table:table-cell table:style-name="Таблица1.A2" office:value-type="string">
            <text:p text:style-name="Table_20_Contents">28(3)</text:p>
          </table:table-cell>
          <table:table-cell table:style-name="Таблица1.A2" office:value-type="string">
            <text:p text:style-name="Table_20_Contents">Внутренние воды. Природные зоны.</text:p>
          </table:table-cell>
          <table:table-cell table:style-name="Таблица1.A2" office:value-type="string">
            <text:p text:style-name="Table_20_Contents">Сравнительная характеристика внутренних вод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Реки: Дарлинг, Муррей, озеро Эйр.</text:p>
          </table:table-cell>
          <table:table-cell table:style-name="Таблица1.A2" office:value-type="string">
            <text:p text:style-name="Table_20_Contents">Физическая карта материка Австралия, карта природных зон мира и материка.</text:p>
          </table:table-cell>
          <table:table-cell table:style-name="Таблица1.G2" office:value-type="string">
            <text:p text:style-name="Table_20_Contents">Знать основные реки материка, особенности. Закономерности различия природных зон. Описывать взаимодействия хозяйственной деятельности на природу материка.</text:p>
          </table:table-cell>
        </table:table-row>
        <table:table-row>
          <table:table-cell table:style-name="Таблица1.A2" office:value-type="string">
            <text:p text:style-name="Table_20_Contents">29(4)</text:p>
          </table:table-cell>
          <table:table-cell table:style-name="Таблица1.A2" office:value-type="string">
            <text:p text:style-name="Table_20_Contents">Население. Австралийский собз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№ 4.<text:line-break/>«Характеристика природных условий ресурсов Австралии»</text:p>
          </table:table-cell>
          <table:table-cell table:style-name="Таблица1.A2" office:value-type="string">
            <text:p text:style-name="Table_20_Contents">Г. Сидней, г. Камберра, г. Мельбурн.</text:p>
          </table:table-cell>
          <table:table-cell table:style-name="Таблица1.A2" office:value-type="string">
            <text:p text:style-name="Table_20_Contents">Политическая карта мира.</text:p>
          </table:table-cell>
          <table:table-cell table:style-name="Таблица1.G2" office:value-type="string">
            <text:p text:style-name="Table_20_Contents">Объяснять происхождение эндемиков, их особненности.</text:p>
          </table:table-cell>
        </table:table-row>
        <table:table-row>
          <table:table-cell table:style-name="Таблица1.A2" office:value-type="string">
            <text:p text:style-name="Table_20_Contents">30(5)</text:p>
          </table:table-cell>
          <table:table-cell table:style-name="Таблица1.A2" office:value-type="string">
            <text:p text:style-name="Table_20_Contents">Океания.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Океания.</text:p>
          </table:table-cell>
          <table:table-cell table:style-name="Таблица1.A2" office:value-type="string">
            <text:p text:style-name="Table_20_Contents">Физическая карта полушарий, атлас, глобус.</text:p>
          </table:table-cell>
          <table:table-cell table:style-name="Таблица1.G2" office:value-type="string">
            <text:p text:style-name="Table_20_Contents">Природных комплексов отдельных территорий по картам.</text:p>
          </table:table-cell>
        </table:table-row>
        <table:table-row>
          <table:table-cell table:style-name="Таблица1.A2" office:value-type="string">
            <text:p text:style-name="Table_20_Contents">31(6)</text:p>
          </table:table-cell>
          <table:table-cell table:style-name="Таблица1.A2" office:value-type="string">
            <text:p text:style-name="Table_20_Contents">Обобщающее повторение.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G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Физич. карта <text:soft-page-break/>полушарий.</text:p>
          </table:table-cell>
          <table:table-cell table:style-name="Таблица1.G2" office:value-type="string">
            <text:p text:style-name="Table_20_Contents">Учащиеся должны <text:soft-page-break/>знать и показывать основные реки, горы, пустыни материка.</text:p>
          </table:table-cell>
        </table:table-row>
        <table:table-row>
          <table:table-cell table:style-name="Таблица1.A2" office:value-type="string">
            <text:p text:style-name="Table_20_Contents">32(1)</text:p>
          </table:table-cell>
          <table:table-cell table:style-name="Таблица1.A2" office:value-type="string">
            <text:p text:style-name="Table_20_Contents">Южная Америка ФГП, исследован.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Крайние точки — мыс Гори, мыс Гальинас, мыс Париньяс, мыс Каабу — Бранку.</text:p>
          </table:table-cell>
          <table:table-cell table:style-name="Таблица1.A2" office:value-type="string">
            <text:p text:style-name="Table_20_Contents">Физич. карта полушарий, материка, атласы.</text:p>
          </table:table-cell>
          <table:table-cell table:style-name="Таблица1.G2" office:value-type="string">
            <text:p text:style-name="Table_20_Contents">Учащиеся должны составлять краткое описание географических объектов(гор, равнин).</text:p>
          </table:table-cell>
        </table:table-row>
        <table:table-row>
          <table:table-cell table:style-name="Таблица1.A2" office:value-type="string">
            <text:p text:style-name="Table_20_Contents">33(2)</text:p>
          </table:table-cell>
          <table:table-cell table:style-name="Таблица1.A2" office:value-type="string">
            <text:p text:style-name="Table_20_Contents">Рельеф и полезные ископаемые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№ 5<text:line-break/>«Оценка природных условий и ресурсов южной Америки».</text:p>
          </table:table-cell>
          <table:table-cell table:style-name="Таблица1.A2" office:value-type="string">
            <text:p text:style-name="Table_20_Contents">Пролив Дрейка, Магелланов, Оринокская низменность, Ла-платская низменность, Бразильское плоскогорье, Гвианское плоскогорье.</text:p>
          </table:table-cell>
          <table:table-cell table:style-name="Таблица1.A2" office:value-type="string">
            <text:p text:style-name="Table_20_Contents">Физичекася карта материка, комплексная карта строения замной коры и полезных ископаемых.</text:p>
          </table:table-cell>
          <table:table-cell table:style-name="Таблица1.G2" office:value-type="string">
            <text:p text:style-name="Table_20_Contents">Выявлять неблагоприятные явления природы, влияние на жизнь деятельность человека. Учащиеся должны уметь показывать по карте известные географические объекты, явления, территории.</text:p>
          </table:table-cell>
        </table:table-row>
        <table:table-row>
          <table:table-cell table:style-name="Таблица1.A2" office:value-type="string">
            <text:p text:style-name="Table_20_Contents">34(3)</text:p>
          </table:table-cell>
          <table:table-cell table:style-name="Таблица1.A2" office:value-type="string">
            <text:p text:style-name="Table_20_Contents">Климат. Внутренние воды.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Реки: Амазонка, Оринока, Парана, озеро Маракайбо, Тититака, водопад Анхель.</text:p>
          </table:table-cell>
          <table:table-cell table:style-name="Таблица1.A2" office:value-type="string">
            <text:p text:style-name="Table_20_Contents">Климатическая карта материка, карта полушарий, атласы.</text:p>
          </table:table-cell>
          <table:table-cell table:style-name="Таблица1.G2" office:value-type="string">
            <text:p text:style-name="Table_20_Contents">Определять границы территорий, анализировать карты различного содержания, сопоставлять карты, объяснять причины тех или иных географических явлений <text:soft-page-break/>и процессов.</text:p>
          </table:table-cell>
        </table:table-row>
        <table:table-row>
          <table:table-cell table:style-name="Таблица1.A2" office:value-type="string">
            <text:p text:style-name="Table_20_Contents">35(4)</text:p>
          </table:table-cell>
          <table:table-cell table:style-name="Таблица1.A2" office:value-type="string">
            <text:p text:style-name="Table_20_Contents">Природные зоны.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№ 6<text:line-break/>«Показывать на карте эндемиков Южной Америки, природных рекордсменов».</text:p>
          </table:table-cell>
          <table:table-cell table:style-name="Таблица1.A2" office:value-type="string">
            <text:p text:style-name="Table_20_Contents">Карибское море.</text:p>
          </table:table-cell>
          <table:table-cell table:style-name="Таблица1.A2" office:value-type="string">
            <text:p text:style-name="Table_20_Contents">Карта природных зон, таблицы.</text:p>
          </table:table-cell>
          <table:table-cell table:style-name="Таблица1.G2" office:value-type="string">
            <text:p text:style-name="Table_20_Contents">Объяснять взаимосвязь между компонентами природной зоны.</text:p>
          </table:table-cell>
        </table:table-row>
        <table:table-row>
          <table:table-cell table:style-name="Таблица1.A2" office:value-type="string">
            <text:p text:style-name="Table_20_Contents">36(5)</text:p>
          </table:table-cell>
          <table:table-cell table:style-name="Таблица1.A2" office:value-type="string">
            <text:p text:style-name="Table_20_Contents">Население и политическая карта мира.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Показ. страны: Бразилия, Аргентина, страны Анд.</text:p>
          </table:table-cell>
          <table:table-cell table:style-name="Таблица1.A2" office:value-type="string">
            <text:p text:style-name="Table_20_Contents">Политическая карта мира Карта населения и народов.</text:p>
          </table:table-cell>
          <table:table-cell table:style-name="Таблица1.G2" office:value-type="string">
            <text:p text:style-name="Table_20_Contents">Учащиеся должны уметь обозначать на контурной карте географические объекты, явления.</text:p>
          </table:table-cell>
        </table:table-row>
        <table:table-row>
          <table:table-cell table:style-name="Таблица1.A2" office:value-type="string">
            <text:p text:style-name="P9">37(6)</text:p>
          </table:table-cell>
          <table:table-cell table:style-name="Таблица1.A2" office:value-type="string">
            <text:p text:style-name="P10">Природные зоны.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Боливия, Перу, Уругвай.</text:p>
          </table:table-cell>
          <table:table-cell table:style-name="Таблица1.A2" office:value-type="string">
            <text:p text:style-name="Table_20_Contents">Карта природных зон, атласы.</text:p>
          </table:table-cell>
          <table:table-cell table:style-name="Таблица1.G2" office:value-type="string">
            <text:p text:style-name="Table_20_Contents">Учащиеся должны составлять природные, социально-экономические территории.</text:p>
          </table:table-cell>
        </table:table-row>
        <table:table-row>
          <table:table-cell table:style-name="Таблица1.A2" office:value-type="string">
            <text:p text:style-name="Table_20_Contents">38(7)</text:p>
          </table:table-cell>
          <table:table-cell table:style-name="Таблица1.A2" office:value-type="string">
            <text:p text:style-name="Table_20_Contents">Страны востока материка.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№ 7<text:line-break/>«Показ. на контурной карте природных рекордсменов, центров культ. растений»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Политическая карта мира.</text:p>
          </table:table-cell>
          <table:table-cell table:style-name="Таблица1.G2" office:value-type="string">
            <text:p text:style-name="Table_20_Contents">Рассказывать об основных экологических проблемах и особенностях их</text:p>
          </table:table-cell>
        </table:table-row>
        <table:table-row>
          <table:table-cell table:style-name="Таблица1.A2" office:value-type="string">
            <text:p text:style-name="Table_20_Contents">39(8)</text:p>
          </table:table-cell>
          <table:table-cell table:style-name="Таблица1.A2" office:value-type="string">
            <text:p text:style-name="Table_20_Contents">Страны Анд.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Чили, Перу, Аргентина</text:p>
          </table:table-cell>
          <table:table-cell table:style-name="Таблица1.A2" office:value-type="string">
            <text:p text:style-name="Table_20_Contents">Политическая карта, атласы.</text:p>
          </table:table-cell>
          <table:table-cell table:style-name="Таблица1.G2" office:value-type="string">
            <text:p text:style-name="Table_20_Contents">проявления</text:p>
          </table:table-cell>
        </table:table-row>
        <table:table-row>
          <table:table-cell table:style-name="Таблица1.A2" office:value-type="string">
            <text:p text:style-name="Table_20_Contents">40(9)</text:p>
          </table:table-cell>
          <table:table-cell table:style-name="Таблица1.A2" office:value-type="string">
            <text:p text:style-name="Table_20_Contents">Повторение темы.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№ 8<text:line-break/>«Описание природы и населения любой страны материка».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Карта полушарий, политическая карта мира.</text:p>
          </table:table-cell>
          <table:table-cell table:style-name="Таблица1.G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>41(1)</text:p>
          </table:table-cell>
          <table:table-cell table:style-name="Таблица1.A2" office:value-type="string">
            <text:p text:style-name="Table_20_Contents">Антарктида. ФГП.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Пути экспедиции Р. Амундсена, Р. Скотта.</text:p>
          </table:table-cell>
          <table:table-cell table:style-name="Таблица1.A2" office:value-type="string">
            <text:p text:style-name="Table_20_Contents">Физическая карта Антарктиды, карта <text:soft-page-break/>полушарий.</text:p>
          </table:table-cell>
          <table:table-cell table:style-name="Таблица1.G2" office:value-type="string">
            <text:p text:style-name="Table_20_Contents">Учащиеся должны показать научные <text:soft-page-break/>станции(работающие) материка.</text:p>
          </table:table-cell>
        </table:table-row>
        <table:table-row>
          <table:table-cell table:style-name="Таблица1.A2" office:value-type="string">
            <text:p text:style-name="Table_20_Contents">42(2)</text:p>
          </table:table-cell>
          <table:table-cell table:style-name="Таблица1.A2" office:value-type="string">
            <text:p text:style-name="Table_20_Contents">Открытие и исселедование.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Научные станции Мирный, Пионерская, Восток.</text:p>
          </table:table-cell>
          <table:table-cell table:style-name="Таблица1.A2" office:value-type="string">
            <text:p text:style-name="Table_20_Contents">Атласы, Таблицы: «Животный</text:p>
          </table:table-cell>
          <table:table-cell table:style-name="Таблица1.G2" office:value-type="string">
            <text:p text:style-name="Table_20_Contents">Давать описание природы материка, влияние климата на растительный и животный мир.</text:p>
          </table:table-cell>
        </table:table-row>
        <table:table-row table:style-name="Таблица1.52">
          <table:table-cell table:style-name="Таблица1.A2" office:value-type="string">
            <text:p text:style-name="Table_20_Contents">43(3)</text:p>
          </table:table-cell>
          <table:table-cell table:style-name="Таблица1.A2" office:value-type="string">
            <text:p text:style-name="Table_20_Contents">Природа материка.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Полюс Недоступности, станция молодёжная</text:p>
          </table:table-cell>
          <table:table-cell table:style-name="Таблица1.A2" office:value-type="string">
            <text:p text:style-name="Table_20_Contents">Мир побер. Антарктиды2.</text:p>
          </table:table-cell>
          <table:table-cell table:style-name="Таблица1.G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>44(4)</text:p>
          </table:table-cell>
          <table:table-cell table:style-name="Таблица1.A2" office:value-type="string">
            <text:p text:style-name="Table_20_Contents">Рельеф и полезные ископаемые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Море Росса. Вулкан Эльбрус.</text:p>
          </table:table-cell>
          <table:table-cell table:style-name="Таблица1.A2" office:value-type="string">
            <text:p text:style-name="Table_20_Contents">Физич. карта материка.</text:p>
          </table:table-cell>
          <table:table-cell table:style-name="Таблица1.G2" office:value-type="string">
            <text:p text:style-name="Table_20_Contents">Учащиеся должны уметь объяснять значение современных исследований</text:p>
          </table:table-cell>
        </table:table-row>
        <table:table-row>
          <table:table-cell table:style-name="Таблица1.A2" office:value-type="string">
            <text:p text:style-name="Table_20_Contents">45(5)</text:p>
          </table:table-cell>
          <table:table-cell table:style-name="Таблица1.A2" office:value-type="string">
            <text:p text:style-name="Table_20_Contents">Охрана природы и международное сотрудничество.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Таблица:<text:line-break/>«Животный мир побережья материка»</text:p>
          </table:table-cell>
          <table:table-cell table:style-name="Таблица1.G2" office:value-type="string">
            <text:p text:style-name="Table_20_Contents">Антарктиды.</text:p>
          </table:table-cell>
        </table:table-row>
        <table:table-row>
          <table:table-cell table:style-name="Таблица1.A2" office:value-type="string">
            <text:p text:style-name="Table_20_Contents">46(1)</text:p>
          </table:table-cell>
          <table:table-cell table:style-name="Таблица1.A2" office:value-type="string">
            <text:p text:style-name="Table_20_Contents">Общие особенности природы северных материков.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Горы Кордильеры, Аппалачи, г. Мак-Кинли.</text:p>
          </table:table-cell>
          <table:table-cell table:style-name="Таблица1.A2" office:value-type="string">
            <text:p text:style-name="Table_20_Contents">Физическая карта полушарий.<text:line-break/>Физич. карта</text:p>
          </table:table-cell>
          <table:table-cell table:style-name="Таблица1.G2" office:value-type="string">
            <text:p text:style-name="Table_20_Contents">Учащиеся должны знать специфику физико-географического положения материка.</text:p>
          </table:table-cell>
        </table:table-row>
        <table:table-row>
          <table:table-cell table:style-name="Таблица1.A2" office:value-type="string">
            <text:p text:style-name="Table_20_Contents">47(1)</text:p>
          </table:table-cell>
          <table:table-cell table:style-name="Таблица1.A2" office:value-type="string">
            <text:p text:style-name="Table_20_Contents">Северная Америка ФГП.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Реки: Миссури, Миссисипи, Св. Лаврентия, Ниагара, Колумбия, Колорадо.</text:p>
          </table:table-cell>
          <table:table-cell table:style-name="Таблица1.A2" office:value-type="string">
            <text:p text:style-name="Table_20_Contents">Материка, атласы,<text:line-break/><text:line-break/><text:line-break/><text:line-break/>портреты</text:p>
          </table:table-cell>
          <table:table-cell table:style-name="Таблица1.G2" office:value-type="string">
            <text:p text:style-name="Table_20_Contents">Историю открытия и исследования.</text:p>
          </table:table-cell>
        </table:table-row>
        <table:table-row>
          <table:table-cell table:style-name="Таблица1.A2" office:value-type="string">
            <text:p text:style-name="Table_20_Contents">48(2)</text:p>
          </table:table-cell>
          <table:table-cell table:style-name="Таблица1.A2" office:value-type="string">
            <text:p text:style-name="Table_20_Contents">Открытие <text:soft-page-break/>и исследование.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Озёра: Эри, Онтарио, <text:soft-page-break/>Виннипег, Мичиган, Гурон.</text:p>
          </table:table-cell>
          <table:table-cell table:style-name="Таблица1.A2" office:value-type="string">
            <text:p text:style-name="Table_20_Contents">Открывателей <text:soft-page-break/>и исследователей. Физическая карта материка, карта полезных</text:p>
          </table:table-cell>
          <table:table-cell table:style-name="Таблица1.G2" office:value-type="string">
            <text:p text:style-name="Table_20_Contents">Высотная <text:soft-page-break/>поясность.</text:p>
          </table:table-cell>
        </table:table-row>
        <table:table-row>
          <table:table-cell table:style-name="Таблица1.A2" office:value-type="string">
            <text:p text:style-name="Table_20_Contents">49(3)</text:p>
          </table:table-cell>
          <table:table-cell table:style-name="Таблица1.A2" office:value-type="string">
            <text:p text:style-name="Table_20_Contents">Рельеф и полезные ископаемые.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Водопад Ниагарский.</text:p>
          </table:table-cell>
          <table:table-cell table:style-name="Таблица1.A2" office:value-type="string">
            <text:p text:style-name="Table_20_Contents">Ископаемых.</text:p>
          </table:table-cell>
          <table:table-cell table:style-name="Таблица1.G2" office:value-type="string">
            <text:p text:style-name="Table_20_Contents">Учащиеся должны уметь объяснить</text:p>
          </table:table-cell>
        </table:table-row>
        <table:table-row>
          <table:table-cell table:style-name="Таблица1.A2" office:value-type="string">
            <text:p text:style-name="Table_20_Contents">50(4)</text:p>
          </table:table-cell>
          <table:table-cell table:style-name="Таблица1.A2" office:value-type="string">
            <text:p text:style-name="Table_20_Contents">Климат и внутренние воды.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Большое солёные озёро.</text:p>
          </table:table-cell>
          <table:table-cell table:style-name="Таблица1.A2" office:value-type="string">
            <text:p text:style-name="Table_20_Contents">Климатическая карта.</text:p>
          </table:table-cell>
          <table:table-cell table:style-name="Таблица1.G2" office:value-type="string">
            <text:p text:style-name="Table_20_Contents">Влияние климата рельефа на размещение.</text:p>
          </table:table-cell>
        </table:table-row>
        <table:table-row>
          <table:table-cell table:style-name="Таблица1.A2" office:value-type="string">
            <text:p text:style-name="Table_20_Contents">51(5)</text:p>
          </table:table-cell>
          <table:table-cell table:style-name="Таблица1.A2" office:value-type="string">
            <text:p text:style-name="Table_20_Contents">Природные зоны.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№ 9<text:line-break/>«Объяснение особенностей проявления закона широтной зональности».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Карта природных зон. Таблица «животный мир материка»</text:p>
          </table:table-cell>
          <table:table-cell table:style-name="Таблица1.G2" office:value-type="string">
            <text:p text:style-name="Table_20_Contents">Природных зон. Особенности размещения природных зон.</text:p>
          </table:table-cell>
        </table:table-row>
        <table:table-row>
          <table:table-cell table:style-name="Таблица1.A2" office:value-type="string">
            <text:p text:style-name="Table_20_Contents">52(6)</text:p>
          </table:table-cell>
          <table:table-cell table:style-name="Таблица1.A2" office:value-type="string">
            <text:p text:style-name="Table_20_Contents">Население и страны. Страны северной части материка.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№ 10.<text:line-break/>«Обозначение на К/Карте береговой линии рек и озёр, природных зон, прилег. Стран и их границ»</text:p>
          </table:table-cell>
          <table:table-cell table:style-name="Таблица1.A2" office:value-type="string">
            <text:p text:style-name="Table_20_Contents">США, Канада, Мексика.</text:p>
          </table:table-cell>
          <table:table-cell table:style-name="Таблица1.A2" office:value-type="string">
            <text:p text:style-name="Table_20_Contents">Контурные карты, политические карты, атласы.</text:p>
          </table:table-cell>
          <table:table-cell table:style-name="Таблица1.G2" office:value-type="string">
            <text:p text:style-name="Table_20_Contents">Учащиеся должны обозначать на контурной карте реки, озёра, природные зоны, страны материка.</text:p>
          </table:table-cell>
        </table:table-row>
        <table:table-row>
          <table:table-cell table:style-name="Таблица1.A2" office:value-type="string">
            <text:p text:style-name="Table_20_Contents">53(7)</text:p>
          </table:table-cell>
          <table:table-cell table:style-name="Таблица1.A2" office:value-type="string">
            <text:p text:style-name="Table_20_Contents">Страны Южной части материка.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Гондурас, Гватемала, Никорагуа.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G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>54(1)</text:p>
          </table:table-cell>
          <table:table-cell table:style-name="Таблица1.A2" office:value-type="string">
            <text:p text:style-name="Table_20_Contents">Евразия ФГП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Мыс Эмба, Кумо-Маныческая впадина.</text:p>
          </table:table-cell>
          <table:table-cell table:style-name="Таблица1.A2" office:value-type="string">
            <text:p text:style-name="Table_20_Contents">Физическая карта материка, полушарий, атласа.</text:p>
          </table:table-cell>
          <table:table-cell table:style-name="Таблица1.G2" office:value-type="string">
            <text:p text:style-name="Table_20_Contents">Учащиеся должны уметь по плану определять ФГП материка.</text:p>
          </table:table-cell>
        </table:table-row>
        <table:table-row>
          <table:table-cell table:style-name="Таблица1.A2" office:value-type="string">
            <text:p text:style-name="Table_20_Contents">55(2)</text:p>
          </table:table-cell>
          <table:table-cell table:style-name="Таблица1.A2" office:value-type="string">
            <text:p text:style-name="Table_20_Contents">Исследования Центральной <text:soft-page-break/>Азии.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Горы Тянь-шань, озёро Иссы-Куль, Лобнор.</text:p>
          </table:table-cell>
          <table:table-cell table:style-name="Таблица1.A2" office:value-type="string">
            <text:p text:style-name="Table_20_Contents">Портреты исследователей <text:soft-page-break/>центральной Азии.</text:p>
          </table:table-cell>
          <table:table-cell table:style-name="Таблица1.G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>56(3)</text:p>
          </table:table-cell>
          <table:table-cell table:style-name="Таблица1.A2" office:value-type="string">
            <text:p text:style-name="Table_20_Contents">Рельеф и полезные ископаемые.</text:p>
          </table:table-cell>
          <table:table-cell table:style-name="Таблица1.A2" office:value-type="string">
            <text:p text:style-name="Table_20_Contents">Рельеф и полезные ископаемые<text:line-break/>г/к</text:p>
          </table:table-cell>
          <table:table-cell table:style-name="Таблица1.A2" office:value-type="string">
            <text:p text:style-name="Table_20_Contents">№ 11<text:line-break/>«Обозначение на К/Карте береговой линии крупных рек, озёр, гор, равнин Евразии.»</text:p>
          </table:table-cell>
          <table:table-cell table:style-name="Таблица1.A2" office:value-type="string">
            <text:p text:style-name="P10">Вулкан:<text:line-break/>Каратау, Ключеская сопка, Западно-Сибирская равнина, Русская равнина, реки:</text:p>
          </table:table-cell>
          <table:table-cell table:style-name="Таблица1.A2" office:value-type="string">
            <text:p text:style-name="Table_20_Contents">Физическая карта полушарий, полезных ископаемых, атласы.</text:p>
          </table:table-cell>
          <table:table-cell table:style-name="Таблица1.G2" office:value-type="string">
            <text:p text:style-name="Table_20_Contents">Учащиеся должны уметь обозначать на контурной карте крупнейшие реки, озёра, горы и равнины Евразии.</text:p>
          </table:table-cell>
        </table:table-row>
        <table:table-row>
          <table:table-cell table:style-name="Таблица1.A2" office:value-type="string">
            <text:p text:style-name="Table_20_Contents">57(4)</text:p>
          </table:table-cell>
          <table:table-cell table:style-name="Таблица1.A2" office:value-type="string">
            <text:p text:style-name="Table_20_Contents">Климат. Внутренние воды.</text:p>
          </table:table-cell>
          <table:table-cell table:style-name="Таблица1.A2" office:value-type="string">
            <text:p text:style-name="Table_20_Contents">Климат<text:line-break/>г/к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Енисей, Обь, Волга, Иртыш, лена, Печора, Зап. И Сев.</text:p>
          </table:table-cell>
          <table:table-cell table:style-name="Таблица1.A2" office:value-type="string">
            <text:p text:style-name="Table_20_Contents">Климатическая карта материка.</text:p>
          </table:table-cell>
          <table:table-cell table:style-name="Таблица1.G2" office:value-type="string">
            <text:p text:style-name="Table_20_Contents">Анализировать карты различного содержания, сопоставлять карты,</text:p>
          </table:table-cell>
        </table:table-row>
        <table:table-row>
          <table:table-cell table:style-name="Таблица1.A2" office:value-type="string">
            <text:p text:style-name="Table_20_Contents">58(5)</text:p>
          </table:table-cell>
          <table:table-cell table:style-name="Таблица1.A2" office:value-type="string">
            <text:p text:style-name="Table_20_Contents">Природные зоны.</text:p>
          </table:table-cell>
          <table:table-cell table:style-name="Таблица1.A2" office:value-type="string">
            <text:p text:style-name="Table_20_Contents">Природные зоны<text:line-break/>г/к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Двина, Алдан, озёро Байкал, Ладожское,</text:p>
          </table:table-cell>
          <table:table-cell table:style-name="Таблица1.A2" office:value-type="string">
            <text:p text:style-name="Table_20_Contents">Карта природных зон.</text:p>
          </table:table-cell>
          <table:table-cell table:style-name="Таблица1.G2" office:value-type="string">
            <text:p text:style-name="Table_20_Contents">Объяснять причины тех или иных географических явлений и процессов.</text:p>
          </table:table-cell>
        </table:table-row>
        <table:table-row>
          <table:table-cell table:style-name="Таблица1.A2" office:value-type="string">
            <text:p text:style-name="Table_20_Contents">59(6)</text:p>
          </table:table-cell>
          <table:table-cell table:style-name="Таблица1.A2" office:value-type="string">
            <text:p text:style-name="Table_20_Contents">Населения и страны. Страны Северной Европы.</text:p>
          </table:table-cell>
          <table:table-cell table:style-name="Таблица1.A2" office:value-type="string">
            <text:p text:style-name="Table_20_Contents">Населения<text:line-break/>г/к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Онежское, Ильмень, Чудское, Каспийское.</text:p>
          </table:table-cell>
          <table:table-cell table:style-name="Таблица1.A2" office:value-type="string">
            <text:p text:style-name="Table_20_Contents">Политическая карта мира, карта</text:p>
          </table:table-cell>
          <table:table-cell table:style-name="Таблица1.G2" office:value-type="string">
            <text:p text:style-name="Table_20_Contents">Объяснять взаимосвязи между компонентами природы.</text:p>
          </table:table-cell>
        </table:table-row>
        <table:table-row>
          <table:table-cell table:style-name="Таблица1.A2" office:value-type="string">
            <text:p text:style-name="Table_20_Contents">60(7)</text:p>
          </table:table-cell>
          <table:table-cell table:style-name="Таблица1.A2" office:value-type="string">
            <text:p text:style-name="Table_20_Contents">Страны западной Европы.</text:p>
          </table:table-cell>
          <table:table-cell table:style-name="Таблица1.A2" office:value-type="string">
            <text:p text:style-name="Table_20_Contents">Населения<text:line-break/>г/к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Франция, Германия, Великобритания, Бельгия, Дания, Люксембург.</text:p>
          </table:table-cell>
          <table:table-cell table:style-name="Таблица1.A2" office:value-type="string">
            <text:p text:style-name="Table_20_Contents">Народов и населения. Политическая карта мира.</text:p>
          </table:table-cell>
          <table:table-cell table:style-name="Таблица1.G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>61(8)</text:p>
          </table:table-cell>
          <table:table-cell table:style-name="Таблица1.A2" office:value-type="string">
            <text:p text:style-name="Table_20_Contents">Страны восточной Европы.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Польша, Румыния, Болгария.</text:p>
          </table:table-cell>
          <table:table-cell table:style-name="Таблица1.A2" office:value-type="string">
            <text:p text:style-name="Table_20_Contents">Политическая карта.</text:p>
          </table:table-cell>
          <table:table-cell table:style-name="Таблица1.G2" office:value-type="string">
            <text:p text:style-name="Table_20_Contents">Учащиеся должны показывать по картам географические объекты.</text:p>
          </table:table-cell>
        </table:table-row>
        <table:table-row>
          <table:table-cell table:style-name="Таблица1.A2" office:value-type="string">
            <text:p text:style-name="Table_20_Contents">62(9)</text:p>
          </table:table-cell>
          <table:table-cell table:style-name="Таблица1.A2" office:value-type="string">
            <text:p text:style-name="Table_20_Contents">Страны Южной Европы.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Италия, Испания, Греция, Португалия.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G2" office:value-type="string">
            <text:p text:style-name="Table_20_Contents">Анализировать динамику<text:line-break/><text:soft-page-break/>природных и социальных, экономических процессов, получать</text:p>
          </table:table-cell>
        </table:table-row>
        <table:table-row>
          <table:table-cell table:style-name="Таблица1.A2" office:value-type="string">
            <text:p text:style-name="Table_20_Contents">63(10)</text:p>
          </table:table-cell>
          <table:table-cell table:style-name="Таблица1.A2" office:value-type="string">
            <text:p text:style-name="Table_20_Contents">Страны Юго-Западной Азии.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G2" office:value-type="string">
            <text:p text:style-name="Table_20_Contents">Качественные характеристики объектов.</text:p>
          </table:table-cell>
        </table:table-row>
        <table:table-row>
          <table:table-cell table:style-name="Таблица1.A2" office:value-type="string">
            <text:p text:style-name="Table_20_Contents">64(4)</text:p>
          </table:table-cell>
          <table:table-cell table:style-name="Таблица1.A2" office:value-type="string">
            <text:p text:style-name="Table_20_Contents">Страны Центральной Азии.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№ 12<text:line-break/>«Обозначение на контурной карте крупнейших стран и их столиц».</text:p>
          </table:table-cell>
          <table:table-cell table:style-name="Таблица1.A2" office:value-type="string">
            <text:p text:style-name="Table_20_Contents">Китай, Монголия.</text:p>
          </table:table-cell>
          <table:table-cell table:style-name="Таблица1.A2" office:value-type="string">
            <text:p text:style-name="Table_20_Contents">Политическая карта, контурные карты, атласы.</text:p>
          </table:table-cell>
          <table:table-cell table:style-name="Таблица1.G2" office:value-type="string">
            <text:p text:style-name="Table_20_Contents">Обозначать на контурной карте крупнейшие страны и их столицы.</text:p>
          </table:table-cell>
        </table:table-row>
        <table:table-row>
          <table:table-cell table:style-name="Таблица1.A2" office:value-type="string">
            <text:p text:style-name="Table_20_Contents">65(12)</text:p>
          </table:table-cell>
          <table:table-cell table:style-name="Таблица1.A2" office:value-type="string">
            <text:p text:style-name="Table_20_Contents">Страны Восточной Азии.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G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>66(13)</text:p>
          </table:table-cell>
          <table:table-cell table:style-name="Таблица1.A2" office:value-type="string">
            <text:p text:style-name="Table_20_Contents">Страны Южной Юго-Восточной Азии.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G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>67(1)</text:p>
          </table:table-cell>
          <table:table-cell table:style-name="Таблица1.A2" office:value-type="string">
            <text:p text:style-name="Table_20_Contents">Закономерности географич. оболочки.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G2" office:value-type="string">
            <text:p text:style-name="Table_20_Contents"/>
          </table:table-cell>
        </table:table-row>
        <table:table-row table:style-name="Таблица1.77">
          <table:table-cell table:style-name="Таблица1.A2" office:value-type="string">
            <text:p text:style-name="Table_20_Contents">68(2)</text:p>
          </table:table-cell>
          <table:table-cell table:style-name="Таблица1.A2" office:value-type="string">
            <text:p text:style-name="Table_20_Contents">Глобальные проблемы человечества. Итоговый урок.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G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WW8Num3z0" style:family="text">
      <style:text-properties fo:font-style="normal" style:font-style-asian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>
      <style:text-properties style:font-name="Symbol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30T16:07:25.32</meta:creation-date>
    <dc:date>2014-08-27T11:07:36.78</dc:date>
    <meta:editing-duration>PT4H8M51S</meta:editing-duration>
    <meta:editing-cycles>15</meta:editing-cycles>
    <meta:generator>OpenOffice.org/3.3$Win32 OpenOffice.org_project/330m20$Build-9567</meta:generator>
    <meta:print-date>2012-10-12T15:36:41.54</meta:print-date>
    <meta:document-statistic meta:table-count="1" meta:image-count="0" meta:object-count="0" meta:page-count="28" meta:paragraph-count="591" meta:word-count="3757" meta:character-count="29648"/>
  </office:meta>
</office:document-meta>
</file>