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2" svg:font-family="Tahoma"/>
    <style:font-face style:name="Times New Roman CYR" svg:font-family="'Times New Roman CYR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433cm" table:align="left" style:writing-mode="lr-tb"/>
    </style:style>
    <style:style style:name="Таблица1.A" style:family="table-column">
      <style:table-column-properties style:column-width="1.147cm"/>
    </style:style>
    <style:style style:name="Таблица1.B" style:family="table-column">
      <style:table-column-properties style:column-width="3.881cm"/>
    </style:style>
    <style:style style:name="Таблица1.C" style:family="table-column">
      <style:table-column-properties style:column-width="1.617cm"/>
    </style:style>
    <style:style style:name="Таблица1.D" style:family="table-column">
      <style:table-column-properties style:column-width="2.074cm"/>
    </style:style>
    <style:style style:name="Таблица1.E" style:family="table-column">
      <style:table-column-properties style:column-width="0.15cm"/>
    </style:style>
    <style:style style:name="Таблица1.F" style:family="table-column">
      <style:table-column-properties style:column-width="9.56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 CYR" fo:font-size="11pt" style:font-name-asian="Arial CYR" style:font-size-asian="11pt" style:font-name-complex="Arial CYR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CYR" fo:font-size="11pt" fo:language="ru" fo:country="RU" style:font-name-asian="Arial CYR" style:font-size-asian="11pt" style:font-name-complex="Arial CYR" style:font-size-complex="11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style:snap-to-layout-gri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 CYR" fo:font-size="12pt" fo:font-weight="bold" style:font-name-asian="Times New Roman CYR" style:font-name-complex="Times New Roman CYR" style:font-size-complex="12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 CYR" fo:font-size="12pt" fo:font-weight="bold" style:font-name-asian="Times New Roman CYR" style:font-size-asian="12pt" style:font-name-complex="Times New Roman CYR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 CYR" fo:font-size="12pt" fo:font-weight="bold" style:language-asian="zh" style:country-asian="CN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 CYR" fo:font-size="12pt" fo:font-weight="bold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Times New Roman CYR" fo:font-size="12pt" style:font-name-asian="Times New Roman CYR" style:font-name-complex="Times New Roman CYR" style:font-size-complex="12pt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 CYR" fo:font-size="12pt" style:font-name-asian="Times New Roman CYR" style:font-name-complex="Times New Roman CYR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 CYR" fo:font-size="12pt" fo:language="ru" fo:country="RU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 CYR" fo:font-size="12pt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 CYR" fo:font-size="12pt" style:font-name-asian="Times New Roman CYR" style:font-name-complex="Times New Roman CYR" style:font-size-complex="12pt"/>
    </style:style>
    <style:style style:name="P25" style:family="paragraph" style:parent-style-name="Standard">
      <style:paragraph-properties fo:text-align="justify" style:justify-single-word="false" style:writing-mode="lr-tb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writing-mode="lr-tb"/>
      <style:text-properties fo:language="ru" fo:country="RU"/>
    </style:style>
    <style:style style:name="P29" style:family="paragraph" style:parent-style-name="Standard">
      <style:paragraph-properties fo:text-align="center" style:justify-single-word="false" style:writing-mode="lr-tb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 CYR" fo:font-size="12pt" fo:font-weight="bold" style:font-name-asian="Times New Roman CYR" style:font-name-complex="Times New Roman CYR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 CYR" fo:font-size="12pt" style:font-name-asian="Times New Roman CYR" style:font-name-complex="Times New Roman CYR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 CYR" fo:font-size="14pt" fo:font-weight="bold" style:font-name-asian="Times New Roman CYR" style:font-size-asian="14pt" style:font-name-complex="Times New Roman CYR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22pt" style:font-name-asian="Tahoma" style:font-name-complex="Tahoma" style:font-size-complex="22pt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Arial CYR" fo:font-size="13pt" fo:font-weight="bold" style:font-name-asian="Arial CYR" style:font-size-asian="13pt" style:font-weight-asian="bold" style:font-name-complex="Arial CYR" style:font-size-complex="13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ahoma" fo:font-size="22pt" style:font-name-asian="Tahoma" style:font-name-complex="Tahoma" style:font-size-complex="22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1.27cm" style:auto-text-indent="false" style:writing-mode="lr-tb"/>
      <style:text-properties fo:font-size="12pt" style:font-size-asian="12pt" style:language-asian="zh" style:country-asian="CN" style:font-size-complex="12pt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 fo:background-color="#ffffff" style:writing-mode="lr-tb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writing-mode="lr-tb">
        <style:background-image/>
      </style:paragraph-properties>
      <style:text-properties fo:color="#000000" style:font-name="Times New Roman CYR" fo:font-size="12pt" fo:font-weight="bold" style:font-name-asian="Times New Roman CYR" style:font-weight-asian="bold" style:font-name-complex="Times New Roman CYR" style:font-size-complex="12pt" style:font-weight-complex="bold"/>
    </style:style>
    <style:style style:name="P43" style:family="paragraph" style:parent-style-name="Standard">
      <style:paragraph-properties fo:text-align="justify" style:justify-single-word="false" fo:background-color="#ffffff" style:writing-mode="lr-tb">
        <style:background-image/>
      </style:paragraph-properties>
      <style:text-properties fo:color="#000000" style:font-name="Times New Roman CYR" fo:font-size="12pt" style:font-name-asian="Times New Roman CYR" style:font-name-complex="Times New Roman CYR" style:font-size-complex="12pt"/>
    </style:style>
    <style:style style:name="P44" style:family="paragraph" style:parent-style-name="Standard">
      <style:paragraph-properties fo:text-align="justify" style:justify-single-word="false" fo:background-color="#ffffff" style:writing-mode="lr-tb">
        <style:background-image/>
      </style:paragraph-properties>
      <style:text-properties fo:color="#000000" style:font-name="Times New Roman CYR" fo:font-size="12pt" fo:font-style="italic" fo:font-weight="bold" style:font-name-asian="Times New Roman CYR" style:font-name-complex="Times New Roman CYR" style:font-size-complex="12pt" style:font-style-complex="italic" style:font-weight-complex="bold"/>
    </style:style>
    <style:style style:name="P45" style:family="paragraph" style:parent-style-name="Standard">
      <style:paragraph-properties fo:text-align="justify" style:justify-single-word="false" fo:background-color="#ffffff" style:writing-mode="lr-tb">
        <style:background-image/>
      </style:paragraph-properties>
      <style:text-properties fo:color="#000000" style:font-name="Times New Roman CYR" fo:font-size="12pt" style:text-underline-style="solid" style:text-underline-width="auto" style:text-underline-color="font-color" fo:font-weight="bold" style:font-name-asian="Times New Roman CYR" style:font-name-complex="Times New Roman CYR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589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 CYR" fo:font-size="12pt" style:font-name-asian="Times New Roman CYR" style:font-name-complex="Times New Roman CYR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589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 CYR" fo:font-size="14pt" style:font-name-asian="Times New Roman CYR" style:font-name-complex="Times New Roman CYR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589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language-asian="zh" style:country-asian="CN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.589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 CYR" fo:font-size="12pt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 CYR" fo:font-size="12pt" style:font-name-asian="Times New Roman CYR" style:font-name-complex="Times New Roman CYR" style:font-size-complex="12pt"/>
    </style:style>
    <style:style style:name="P51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font-size="20pt" fo:font-weight="bold" style:font-size-complex="20pt" style:font-weight-complex="bold"/>
    </style:style>
    <style:style style:name="P53" style:family="paragraph" style:parent-style-name="Standard" style:list-style-name="L1">
      <style:paragraph-properties fo:text-align="justify" style:justify-single-word="false" style:text-autospace="none"/>
      <style:text-properties style:font-name="Arial CYR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56" style:family="paragraph" style:parent-style-name="Standard">
      <style:paragraph-properties style:snap-to-layout-grid="false"/>
      <style:text-properties fo:language="ru" fo:country="RU"/>
    </style:style>
    <style:style style:name="P57" style:family="paragraph" style:parent-style-name="Standard">
      <style:paragraph-properties fo:text-align="justify" style:justify-single-word="false" style:writing-mode="lr-tb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ahoma" fo:font-size="22pt" style:font-name-asian="Tahoma" style:font-name-complex="Tahoma" style:font-size-complex="22pt"/>
    </style:style>
    <style:style style:name="T1" style:family="text">
      <style:text-properties style:font-name="Times New Roman CYR" fo:font-size="12pt"/>
    </style:style>
    <style:style style:name="T2" style:family="text">
      <style:text-properties style:font-name="Times New Roman CYR" fo:font-size="12pt" fo:font-weight="bold"/>
    </style:style>
    <style:style style:name="T3" style:family="text">
      <style:text-properties style:font-name="Times New Roman CYR" fo:font-size="12pt" fo:font-weight="bold" style:font-name-complex="Times New Roman CYR" style:font-size-complex="12pt" style:font-weight-complex="bold"/>
    </style:style>
    <style:style style:name="T4" style:family="text">
      <style:text-properties style:font-name="Times New Roman CYR" fo:font-size="12pt" style:font-name-complex="Times New Roman CYR" style:font-size-complex="12pt"/>
    </style:style>
    <style:style style:name="T5" style:family="text">
      <style:text-properties style:font-name="Times New Roman CYR" fo:font-size="12pt" fo:language="ru" fo:country="RU"/>
    </style:style>
    <style:style style:name="T6" style:family="text">
      <style:text-properties style:font-name="Times New Roman CYR" fo:font-size="12pt" fo:language="ru" fo:country="RU" fo:font-weight="bold"/>
    </style:style>
    <style:style style:name="T7" style:family="text">
      <style:text-properties style:font-name="Wingdings" fo:font-size="9pt" style:font-name-complex="Wingdings" style:font-size-complex="9pt"/>
    </style:style>
    <style:style style:name="T8" style:family="text">
      <style:text-properties fo:color="#000000" style:font-name="Times New Roman CYR" fo:font-size="12pt" style:font-name-complex="Times New Roman CYR" style:font-size-complex="12pt"/>
    </style:style>
    <style:style style:name="T9" style:family="text">
      <style:text-properties fo:color="#000000" style:font-name="Times New Roman CYR" fo:font-size="12pt" fo:font-style="italic" style:font-name-complex="Times New Roman CYR" style:font-size-complex="12pt" style:font-style-complex="italic"/>
    </style:style>
    <style:style style:name="T10" style:family="text">
      <style:text-properties fo:color="#000000" style:font-name="Wingdings" fo:font-size="9pt" style:font-name-complex="Wingdings" style:font-size-complex="9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 CYR" fo:font-size="10pt" style:font-name-asian="Arial CYR" style:font-size-asian="10pt" style:font-name-complex="Arial CYR" style:font-size-complex="10pt"/>
    </style:style>
    <style:style style:name="T18" style:family="text">
      <style:text-properties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6"><text:s text:c="61"/>Пояснительная записка</text:p>
      <text:p text:style-name="P19"><text:s text:c="43"/>к Рабочей программе по геометрии 9 класса</text:p>
      <text:p text:style-name="P25"/>
      <text:p text:style-name="P25"><text:span text:style-name="T3">Рабочая программа</text:span><text:span text:style-name="T4"> разработана на основе: </text:span><text:s text:c="2"/><text:span text:style-name="T11">П</text:span><text:span text:style-name="T1">римерн</text:span><text:span text:style-name="T5">ой</text:span><text:span text:style-name="T1"> программ</text:span><text:span text:style-name="T5">ы</text:span><text:span text:style-name="T1"> основного общего образования </text:span><text:span text:style-name="T5">по математике, Стандарта основного общего образования по математике, с применением программ для образовательных школ, гимназий и лицеев.</text:span></text:p>
      <text:p text:style-name="P22"/>
      <text:p text:style-name="P25"><text:s text:c="2"/></text:p>
      <text:p text:style-name="P1"><text:span text:style-name="T13"><text:s text:c="18"/></text:span><text:span text:style-name="T15"><text:s text:c="2"/>Место предмета в федеральном базисном учебном плане.</text:span></text:p>
      <text:p text:style-name="P51">Согласно федеральному базисному учебному плану для образовательных учреждений Российской Федерации рабочая программа в 9 классе рассчитана на 68 часов (2 часа в неделю).</text:p>
      <text:p text:style-name="P37"/>
      <text:p text:style-name="P18">Цели.</text:p>
      <text:p text:style-name="P25"><text:s/><text:span text:style-name="T2">Изучение </text:span><text:span text:style-name="T6">геометрии в 9 классе направлено на реализацию целей и задач, сформулированных в Государственном стандарте </text:span><text:span text:style-name="T2">общего образования </text:span><text:span text:style-name="T6">по математике</text:span><text:span text:style-name="T2">:</text:span></text:p>
      <text:p text:style-name="P30"/>
      <text:p text:style-name="P38"><text:span text:style-name="T7">l </text:span><text:span text:style-name="T3">овладение системой математических знаний и умений,</text:span><text:span text:style-name="T4"> необходимых для применения в практической деятельности, изучения смежных дисциплин, продолжения образования;</text:span></text:p>
      <text:p text:style-name="P25"><text:span text:style-name="T7"><text:s text:c="2"/>l </text:span><text:span text:style-name="T3">интеллектуальное развитие</text:span><text:span text:style-name="T4">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span></text:p>
      <text:p text:style-name="P25"><text:span text:style-name="T7"><text:s text:c="2"/>l</text:span><text:span text:style-name="T4"> <text:s text:c="2"/></text:span><text:span text:style-name="T3">формирование представлений</text:span><text:span text:style-name="T4"> об идеях и методах математики как универсального языка науки и техники, средства моделирования явлений и процессов;</text:span></text:p>
      <text:p text:style-name="P25"><text:span text:style-name="T7"><text:s text:c="2"/>l </text:span><text:span text:style-name="T3">воспитание </text:span><text:span text:style-name="T4">культуры личности, отношения к математике как к части общечеловеческой культуры, играющей особую роль в общественном развитии.</text:span></text:p>
      <text:p text:style-name="P20"/>
      <text:p text:style-name="P40"><text:span text:style-name="T3">Геометрия</text:span><text:span text:style-name="T4"> – один из важнейших компонентов математического образования, необходимый для приобретения конкретных знаний о пространстве и практически значимых умений, формирования языка описания объектов окружающего мира, для развития пространственного воображения и интуиции, математической культуры, для эстетического воспитания учащихся. изучение геометрии вносит вклад в развитие логического мышления,в формирование понятия доказательства.</text:span></text:p>
      <text:p text:style-name="P31"/>
      <text:p text:style-name="P42">В ходе освоения содержания курса учащиеся получают возможность:</text:p>
      <text:p text:style-name="P43">• развить представления о числе и роли вычислений в человече­ской практике; •сформировать практические навыки выполнения устных, письменных, инструментальных вычислений, развить вычислительную культуру;</text:p>
      <text:p text:style-name="P25">• <text:span text:style-name="T1">изучить свойства и графики элементарных функций, научить­ся использовать функционально-графические представления для описания и анализа реальных зависимостей;</text:span></text:p>
      <text:p text:style-name="P25">• <text:span text:style-name="T1">развить пространственные представления и изобразительные умения, освоить основные факты и методы планиметрии, позна­комиться с простейшими пространственными телами и их свой­ствами;</text:span></text:p>
      <text:p text:style-name="P25">• <text:span text:style-name="T1">развить логическое мышление и речь —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span></text:p>
      <text:p text:style-name="P25">• <text:span text:style-name="T1">сформировать представления об изучаемых понятиях и мето­дах как важнейших средствах </text:span><text:soft-page-break/><text:span text:style-name="T1">математического моделирования реальных процессов и явлений.</text:span></text:p>
      <text:p text:style-name="P23"/>
      <text:p text:style-name="P35">Содержание курса</text:p>
      <text:p text:style-name="P32"/>
      <text:p text:style-name="P8"><text:span text:style-name="T17"><text:s text:c="3"/></text:span><text:span text:style-name="T18">1. Подобие фигур. </text:span></text:p>
      <text:p text:style-name="P4"/>
      <text:p text:style-name="P6">Понятие о гомотетии и подобии фигур. Подобие треугольников. Признаки подобия треугольников. Подобие прямоугольных треугольников. Центральные и вписанные углы и их свойства.</text:p>
      <text:p text:style-name="P6"/>
      <text:p text:style-name="P6"><text:span text:style-name="T14">Основная цель</text:span>: усвоить признаки подобия треугольников и отработать навыки их применения.</text:p>
      <text:p text:style-name="P6">Изучением признаков подобия треугольников фактически заканчивается изучение главнейших вопросов курса геометрии: признаки равенства треугольников, сумма углов треугольника, теорема Пифагора. Свойства подобных треугольников будут многократно применяться в дальнейших главах курса. Поэтому следует уделить значительное внимание и время решению задач, направленных на формирование умений доказывать подобие треугольников с использованием соответствующих признаков и вычислять элементы подобных треугольников.</text:p>
      <text:p text:style-name="P6">Рассматриваются углы, вписанные в окружность.</text:p>
      <text:p text:style-name="P6"/>
      <text:p text:style-name="P6"/>
      <text:p text:style-name="P5"><text:s text:c="3"/>2. Решение треугольников.</text:p>
      <text:p text:style-name="P6"/>
      <text:p text:style-name="P6">Теоремы синусов и косинусов. Решение треугольников.</text:p>
      <text:p text:style-name="P6"/>
      <text:p text:style-name="P6"><text:span text:style-name="T14">Основная цель:</text:span> познакомить учащихся с основными алгоритмами решения произвольных треугольников.</text:p>
      <text:p text:style-name="P6"/>
      <text:p text:style-name="P6">В процессе изучения темы знания о признаках равенства треугольников, о построении треугольника по трем элементам дополняются сведениями о методах вычисления всех элементов треугольника, если заданы три его определенных элемента. Среди задач на решение треугольников основными являются три, соответствующие признакам равенства треугольников: решение треугольника по двум сторонам и углу между ними, по стороне и двум углам, по трем сторонам. Усвоение основных алгоритмов решения произвольных треугольников происходит в ходе решения задач с числовыми данными.</text:p>
      <text:p text:style-name="P6"><text:s/></text:p>
      <text:p text:style-name="P6"><text:s text:c="3"/><text:span text:style-name="T16">3. Многоугольники. </text:span></text:p>
      <text:p text:style-name="P6"/>
      <text:p text:style-name="P6">Ломаная. Выпуклые многоугольники. Сумма углов выпуклого многоугольника. Правильные многоугольники. Окружность, вписанная в правильный многоугольник. Окружность, описанная около правильного многоугольника. Длина окружности. Длина дуги окружности. Радианная мера угла.</text:p>
      <text:p text:style-name="P6"/>
      <text:p text:style-name="P6"><text:span text:style-name="T14">Основная цель</text:span>: расширить и систематизировать сведения о многоугольниках и окружностях.</text:p>
      <text:p text:style-name="P6"/>
      <text:p text:style-name="P6">Особое внимание уделяется изучению частных видов многоугольников: правильному треугольнику, квадрату, правильному шестиугольнику.</text:p>
      <text:p text:style-name="P6"/>
      <text:p text:style-name="P6"><text:s text:c="3"/><text:span text:style-name="T16">4. Площади фигур. </text:span></text:p>
      <text:p text:style-name="P6"/>
      <text:p text:style-name="P6">Площадь и ее свойства. Площади прямоугольника, треугольника, параллелограмма, трапеции. Площади круга и его частей.</text:p>
      <text:p text:style-name="P6"/>
      <text:p text:style-name="P6"><text:span text:style-name="T14">Основная цель:</text:span> сформировать общее представление о площади и умение вычислять площади фигур.</text:p>
      <text:p text:style-name="P6"/>
      <text:p text:style-name="P6"><text:soft-page-break/>Основное внимание уделяется формированию практических навыков вычисления площадей плоских фигур в ходе решения соответствующих задач.</text:p>
      <text:p text:style-name="P6"/>
      <text:list xml:id="list40523194" text:style-name="L1">
        <text:list-item>
          <text:p text:style-name="P53">Элементы стереометрии.</text:p>
        </text:list-item>
      </text:list>
      <text:p text:style-name="P7">Аксиомы стереометрии. Параллельность и перпендикулярность прямых и плоскостей в пространстве. Многоугольники. Тела вращения.</text:p>
      <text:p text:style-name="P6"><text:span text:style-name="T12">Основная цель </text:span><text:span text:style-name="T11">— дать начальное представление о телах и поверхностях в пространстве, о расположении прямых и плоскостей в пространстве.</text:span></text:p>
      <text:p text:style-name="P7">В начале темы дается определение предмета стереометрии, приводится система аксиом стереометрии и пример доказательства с их помощью теорем.</text:p>
      <text:p text:style-name="P7">Рассматриваются различные случаи расположения прямых и плоскостей в пространстве. Определение простейших многогранников и тел вращения проводится на основе наглядных представлений.</text:p>
      <text:p text:style-name="P6"/>
      <text:p text:style-name="P5"><text:s text:c="3"/>6. <text:s/>Повторение курса планиметрии. </text:p>
      <text:p text:style-name="P25"/>
      <text:p text:style-name="P34"><text:s text:c="3"/></text:p>
      <text:p text:style-name="P33">Требования к уровню математической подготовки <text:s/>учащихся </text:p>
      <text:p text:style-name="P27"/>
      <text:p text:style-name="P44">В результате изучения геометрии ученик должен </text:p>
      <text:p text:style-name="P45">знать/понимать:</text:p>
      <text:p text:style-name="P39"><text:span text:style-name="T10">l<text:tab/></text:span><text:span text:style-name="T8">существо понятия математического доказательства; приводить примеры доказательств;</text:span></text:p>
      <text:p text:style-name="P25"><text:span text:style-name="T10"><text:s text:c="2"/>l</text:span><text:span text:style-name="T8">существо понятия алгоритма; приводить примеры алгорит­мов;</text:span></text:p>
      <text:p text:style-name="P25"><text:span text:style-name="T10"><text:s text:c="2"/>l</text:span><text:span text:style-name="T8">каким образом геометрия возникла из практических задач землемерия; примеры геометрических объектов и утверждений о них, важных для практики;</text:span></text:p>
      <text:p text:style-name="P25"><text:span text:style-name="T10"><text:s text:c="2"/>l</text:span><text:span text:style-name="T8">смысл идеализации, позволяющей решать задачи реальной действительности математическими методами, примеры ошибок, возникающих при идеализации.</text:span></text:p>
      <text:p text:style-name="P16">уметь:</text:p>
      <text:p text:style-name="P38"><text:span text:style-name="T7">l</text:span><text:span text:style-name="T4">пользоваться геометрическим языком для описания предметов окружающего мира;</text:span></text:p>
      <text:p text:style-name="P25"><text:span text:style-name="T7"><text:s text:c="2"/>l</text:span><text:span text:style-name="T4">распознавать геометрические фигуры, различать их взаимное расположение;</text:span></text:p>
      <text:p text:style-name="P25"><text:span text:style-name="T7"><text:s/>l</text:span><text:span text:style-name="T4">изображать геометрические фигуры; выполнять чертежи по условию задач; осуществлять преобразования фигур;</text:span></text:p>
      <text:p text:style-name="P25"><text:span text:style-name="T7"><text:s text:c="2"/>l</text:span><text:span text:style-name="T4">распознавать на чертежах, моделях и в окружающей обстановке основные пространственные тела, изображать их;</text:span></text:p>
      <text:p text:style-name="P25"><text:span text:style-name="T7"><text:s text:c="2"/>l</text:span><text:span text:style-name="T4">проводить операции над векторами, вычислять длину и координаты вектора, угол между векторами;</text:span></text:p>
      <text:p text:style-name="P25"><text:span text:style-name="T7"><text:s text:c="2"/>l</text:span><text:span text:style-name="T4">вычислять значения геометрических величин (длин, углов, площадей, объемов); в том числе 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площади треугольников, длины ломаных, дуг окружности, площадей основных геометрических фигур и фигур,составленных из них;</text:span></text:p>
      <text:p text:style-name="P25"><text:span text:style-name="T7"><text:s text:c="2"/>l</text:span><text:span text:style-name="T4">решать геометрические задачи, опираясь на изученные свойства фигур и отношений между ними, применяя дополнительные построения, алгебраический и тригонометрический аппарат, соображения симметрии;</text:span></text:p>
      <text:p text:style-name="P25"><text:span text:style-name="T7"><text:s/>l</text:span><text:span text:style-name="T4">проводить доказательные рассуждения при решении задач, используя известные теоремы, обнаруживая возможности для их использования;</text:span></text:p>
      <text:p text:style-name="P25"><text:span text:style-name="T7"><text:s text:c="2"/>l</text:span><text:span text:style-name="T4">решать простейшие планиметрические задачи в пространстве;</text:span></text:p>
      <text:p text:style-name="P50"/>
      <text:p text:style-name="P17">использовать приобретенные знания и умения в </text:p>
      <text:p text:style-name="P17"><text:soft-page-break/>практической деятельности и повседневной жизни для:</text:p>
      <text:p text:style-name="P38"><text:span text:style-name="T7">l<text:tab/></text:span><text:span text:style-name="T4">описания реальных ситуаций на языке геометрии;</text:span></text:p>
      <text:p text:style-name="P25"><text:span text:style-name="T7"><text:s text:c="2"/>l<text:tab/></text:span><text:span text:style-name="T4">расчетов, включающих простейшие тригонометрические формулы;</text:span></text:p>
      <text:p text:style-name="P25"><text:span text:style-name="T7"><text:s text:c="2"/>l<text:tab/></text:span><text:span text:style-name="T4">решения геометрических задач с использованием тригонометрии;</text:span></text:p>
      <text:p text:style-name="P38"><text:span text:style-name="T7">l<text:tab/></text:span><text:span text:style-name="T4">решения практических задач, связанных с нахождением геометрических величин</text:span></text:p>
      <text:p text:style-name="P25"><text:span text:style-name="T7"><text:s text:c="2"/>l<text:tab/></text:span><text:span text:style-name="T4"> ( используя при необходимости справочники и технические средства );</text:span></text:p>
      <text:p text:style-name="P21">построение геометрическими инструментами ( линейка, угольник, циркуль, транспортир).</text:p>
      <text:p text:style-name="P25"/>
      <text:p text:style-name="P25"/>
      <text:p text:style-name="P41"><text:s text:c="3"/></text:p>
      <text:p text:style-name="P48"><text:s/><text:span text:style-name="T2">Перечень учебно-методических средств обучения:</text:span></text:p>
      <text:p text:style-name="P24">1. Геометрия. 7 - 9 классы : учебник для общеобразовательных учреждений / А. В. Погорелов — М. : Просвещение, 2009.</text:p>
      <text:p text:style-name="P26"><text:span text:style-name="T9">2. Гусев В. А., Медяник А.И. </text:span><text:span text:style-name="T8">Дидактические материалы по геометрии для 9 класса общеобразовательных учреждений / В. А. Гусев, А.И. Медяник. — М.: Просвещение, 2004.</text:span></text:p>
      <text:p text:style-name="P25"><text:span text:style-name="T9">3. Жохов В. И., КарташоваТ.Г., Крайнева Л.Б. </text:span><text:span text:style-name="T8">Геометрия. Поурочные разработки. 7 – 9 классы. Книга <text:s text:c="3"/>для учителя <text:s/>— М., 2010.</text:span></text:p>
      <text:p text:style-name="P25"><text:span text:style-name="T9">4. Мищенко Т.М.. </text:span><text:span text:style-name="T8">Тематические тесты. 9 класс <text:s/>/ Т.М. Мищенко. <text:s/>— М.:Просвещение, 2010.</text:span></text:p>
      <text:p text:style-name="P46"/>
      <text:p text:style-name="P47"/>
      <text:p text:style-name="P49"/>
      <text:p text:style-name="P46"/>
      <text:p text:style-name="P4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<text:soft-page-break/>Тематический план</text:p>
      <text:p text:style-name="P29"><text:s/>по геометрии </text:p>
      <text:p text:style-name="P29">9 класс.</text:p>
      <text:p text:style-name="P28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Тема урока</text:p>
          </table:table-cell>
          <table:table-cell table:style-name="Таблица1.A1" office:value-type="string">
            <text:p text:style-name="P12">Колич. уроков</text:p>
          </table:table-cell>
          <table:table-cell table:style-name="Таблица1.A1" office:value-type="string">
            <text:p text:style-name="P9">Тип урока</text:p>
          </table:table-cell>
          <table:table-cell table:style-name="Таблица1.A1" office:value-type="string">
            <text:p text:style-name="P12">Элементы содержания.</text:p>
          </table:table-cell>
          <table:table-cell table:style-name="Таблица1.F1" office:value-type="string">
            <text:p text:style-name="P9">Требования к уровню подготовки</text:p>
          </table:table-cell>
        </table:table-row>
        <table:table-row>
          <table:table-cell table:style-name="Таблица1.A2" table:number-columns-spanned="6" office:value-type="string">
            <text:p text:style-name="P2">Подобие фигур. (16 <text:span text:style-name="T11">+1</text:span> час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Преобразование подобия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Преобразование подобия, коэффициент подобия. Гомотетия относительно центра, коэффициент гомотетии. Гомотетичные фигуры. масштаб</text:p>
          </table:table-cell>
          <table:table-cell table:style-name="Таблица1.A2" table:number-rows-spanned="2" office:value-type="string">
            <text:p text:style-name="P10"><text:span text:style-name="T11">Рассмотреть </text:span><text:s/>определения гомотетии, подобия, коэффициентов гомотетии и подобия, формулировку теоремы 9.4 <text:span text:style-name="T11">и научить </text:span><text:s/>доказывать сохранение углов при преобразованиях подобия при изучении текущего материала.</text:p>
          </table:table-cell>
        </table:table-row>
        <table:table-row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Свойства преобразования подобия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Подобие фигур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0">Подобие фигур.</text:p>
          </table:table-cell>
          <table:table-cell table:style-name="Таблица1.A2" table:number-rows-spanned="6" office:value-type="string">
            <text:p text:style-name="P10"><text:span text:style-name="T11">Рассмотреть </text:span><text:s/>определение подобных фигур, формулировки признаков подобия треугольников <text:span text:style-name="T11">и научить </text:span><text:s/>воспроизводить доказательства признаков в ходе изучения текущего материала, применять признаки подобия при решении задач.</text:p>
          </table:table-cell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Признак подобия треугольников по двум углам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Теорема признака по двум углом.</text:p>
          </table:table-cell>
          <table:covered-table-cell/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10">Признак подобия треугольников по двум сторонам и углу между ним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Подобные фигуры. Теорема признака <text:s/>по двум сторонам и углу между ними.</text:p>
          </table:table-cell>
          <table:covered-table-cell/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10">Признак подобия треугольников по трем сторонам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Подобные фигуры. Теорема признака <text:s/>по трем сторонам</text:p>
          </table:table-cell>
          <table:covered-table-cell/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10">Решение задач по трем признакам подобия тре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ЗУ</text:p>
          </table:table-cell>
          <table:table-cell table:style-name="Таблица1.A3" office:value-type="string">
            <text:p text:style-name="P13">Подобные фигуры. Теорема признака <text:s/>по двум сторонам и углу между ними. Теорема признака <text:s/>по трем сторонам. Теорема признака по двум углом.</text:p>
          </table:table-cell>
          <table:covered-table-cell/>
        </table:table-row>
        <table:table-row>
          <table:table-cell table:style-name="Таблица1.A3" office:value-type="string">
            <text:p text:style-name="P10">8 </text:p>
          </table:table-cell>
          <table:table-cell table:style-name="Таблица1.A3" office:value-type="string">
            <text:p text:style-name="P10">Подобие прямоугольных тре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0">Подобие прямоугольных треугольников. <text:span text:style-name="T11">Свойства катетов, высоты и </text:span><text:span text:style-name="T11">биссектрисы.</text:span></text:p>
          </table:table-cell>
          <table:covered-table-cell/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0">Решение задач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ЗУ</text:p>
          </table:table-cell>
          <table:table-cell table:style-name="Таблица1.A3" office:value-type="string">
            <text:p text:style-name="P13">Подобные фигуры. Теорема признака <text:s/>по двум сторонам и углу между ними. Теорема признака <text:s/>по трем сторонам. Теорема признака по двум углом.</text:p>
          </table:table-cell>
          <table:table-cell table:style-name="Таблица1.A2" office:value-type="string">
            <text:p text:style-name="P10"><text:span text:style-name="T11">Обобщить</text:span> и систематизировать знания по пройденным темам и <text:span text:style-name="T11">научить</text:span> использовать их при решении задач.</text:p>
          </table:table-cell>
        </table:table-row>
        <table:table-row>
          <table:table-cell table:style-name="Таблица1.A3" office:value-type="string">
            <text:p text:style-name="P10">10 </text:p>
          </table:table-cell>
          <table:table-cell table:style-name="Таблица1.A3" office:value-type="string">
            <text:p text:style-name="P10">Контрольная работа № 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КЗУ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Выявить степень усвоения учащимися изученного материала и пробелы в знаниях учащихся.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0">Углы, вписанные в окружность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Плоский угол. Дополнительные углы. Центральный угол. Угол, вписанный в окружность. Дуга окружности. Градусная мера дуги окружности, центрального и вписанных углов.</text:p>
          </table:table-cell>
          <table:table-cell table:style-name="Таблица1.A2" table:number-rows-spanned="2" office:value-type="string">
            <text:p text:style-name="P10"><text:span text:style-name="T11">Рассмотреть </text:span>определения плоских, дополнительных, центральных углов и градусной меры дуги окружности, теорему о вписанном угле <text:span text:style-name="T11">и научить </text:span><text:s/>применять данные сведения при решении задач.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10">Углы, вписанные в окружность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10">Пропорциональнос<text:soft-page-break/>ть отрезков хорд и секущей окружности.</text:p>
          </table:table-cell>
          <table:table-cell table:style-name="Таблица1.C3" table:number-rows-spanned="2" office:value-type="float" office:value="2">
            <text:p text:style-name="P15">2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Окружность. Хорда. Секущая окружности. Пропорциональ<text:soft-page-break/>ность <text:s/>отрезков. Свойства отрезков пересекающихся хорд. Свойства секущих отрезков.</text:p>
          </table:table-cell>
          <table:table-cell table:style-name="Таблица1.A2" table:number-rows-spanned="2" office:value-type="string">
            <text:p text:style-name="P10"><text:span text:style-name="T11">Рассмотреть </text:span>свойства отрезков пересекающихся <text:soft-page-break/>хорд и свойства секущих хорд, как они используются при решении задач, <text:span text:style-name="T11">научить</text:span> применять данные сведения при решении задач.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10">Пропорциональность отрезков хорд и секущей окружности.</text:p>
          </table:table-cell>
          <table:covered-table-cell/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1<text:span text:style-name="T11">5</text:span></text:p>
          </table:table-cell>
          <table:table-cell table:style-name="Таблица1.A3" office:value-type="string">
            <text:p text:style-name="P10">Решение задач.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A3" table:number-rows-spanned="2" office:value-type="string">
            <text:p text:style-name="P10">УПЗУ</text:p>
          </table:table-cell>
          <table:table-cell table:style-name="Таблица1.A3" table:number-rows-spanned="3" office:value-type="string">
            <text:p text:style-name="Standard"/>
          </table:table-cell>
          <table:table-cell table:style-name="Таблица1.A2" table:number-rows-spanned="2" office:value-type="string">
            <text:p text:style-name="P10"><text:span text:style-name="T11">Обобщить</text:span> и систематизировать знания по пройденным темам и <text:span text:style-name="T11">научить</text:span> использовать их при решении задач.</text:p>
          </table:table-cell>
        </table:table-row>
        <table:table-row>
          <table:table-cell table:style-name="Таблица1.C3" office:value-type="float" office:value="16">
            <text:p text:style-name="P13">16</text:p>
          </table:table-cell>
          <table:table-cell table:style-name="Таблица1.A3" office:value-type="string">
            <text:p text:style-name="P13">Решение задач</text:p>
          </table:table-cell>
          <table:table-cell table:style-name="Таблица1.C3" office:value-type="float" office:value="1">
            <text:p text:style-name="P11">1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<text:span text:style-name="T11">7</text:span></text:p>
          </table:table-cell>
          <table:table-cell table:style-name="Таблица1.A3" office:value-type="string">
            <text:p text:style-name="P10">Контрольная работа № 2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КЗУ</text:p>
          </table:table-cell>
          <table:covered-table-cell/>
          <table:table-cell table:style-name="Таблица1.A2" office:value-type="string">
            <text:p text:style-name="P10">Выявить степень усвоения учащимися изученного материала и пробелы в знаниях учащихся.</text:p>
          </table:table-cell>
        </table:table-row>
        <table:table-row>
          <table:table-cell table:style-name="Таблица1.A2" table:number-columns-spanned="6" office:value-type="string">
            <text:p text:style-name="P2">Решение треугольников (11 <text:span text:style-name="T11"><text:s/></text:span><text:s/>час<text:span text:style-name="T11">ов</text:span>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<text:span text:style-name="T11">8</text:span></text:p>
          </table:table-cell>
          <table:table-cell table:style-name="Таблица1.A3" office:value-type="string">
            <text:p text:style-name="P10">Теорема косинус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Сумма, разность векторов. Скалярное произведение векторов. Косинус угла. Проекция наклонной, проекция стороны треугольника. Основные тригонометрические тождества.</text:p>
          </table:table-cell>
          <table:table-cell table:style-name="Таблица1.A2" table:number-rows-spanned="2" office:value-type="string">
            <text:p text:style-name="P10"><text:span text:style-name="T11">Рассмотреть </text:span><text:s/>формулировки теоремы косинусов и следствий из нее, утверждения о свойстве диагоналей параллелограмма <text:span text:style-name="T11">и научить</text:span> записывать в виде равенства теорему косинусов применительно к данному треугольнику, по трем данным сторонам треугольника находить его углы, по двум данным сторонам треугольника и углу между ними находить третью сторону, применять теорему косинусов и следствия из нее к решению задач.</text:p>
          </table:table-cell>
        </table:table-row>
        <table:table-row>
          <table:table-cell table:style-name="Таблица1.A3" office:value-type="string">
            <text:p text:style-name="P10">1<text:span text:style-name="T11">9</text:span></text:p>
          </table:table-cell>
          <table:table-cell table:style-name="Таблица1.A3" office:value-type="string">
            <text:p text:style-name="P10">Теорема косинус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C3" office:value-type="float" office:value="20">
            <text:p text:style-name="P13">20</text:p>
          </table:table-cell>
          <table:table-cell table:style-name="Таблица1.A3" office:value-type="string">
            <text:p text:style-name="P10">Теорема синус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Синус угла. Формулы приведения. Окружность, вписанная в треугольник. Окружность, описанная около треугольника.</text:p>
          </table:table-cell>
          <table:table-cell table:style-name="Таблица1.A2" table:number-rows-spanned="2" office:value-type="string">
            <text:p text:style-name="P10"><text:span text:style-name="T11">Рассмотреть </text:span><text:s/>формулировки теоремы синусов и следствия из нее о соотношении между сторонами и углами треугольника <text:span text:style-name="T11">и научить</text:span> записывать ее формулировку символически и составлять пропорции для сторон и углов данного треугольника, решать задачи.</text:p>
          </table:table-cell>
        </table:table-row>
        <table:table-row>
          <table:table-cell table:style-name="Таблица1.A3" office:value-type="string">
            <text:p text:style-name="P10">2<text:span text:style-name="T11">1</text:span></text:p>
          </table:table-cell>
          <table:table-cell table:style-name="Таблица1.A3" office:value-type="string">
            <text:p text:style-name="P10">Теорема синус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22</text:p>
          </table:table-cell>
          <table:table-cell table:style-name="Таблица1.A3" office:value-type="string">
            <text:p text:style-name="P10">Соотношение между углами треугольника и противолежащими сторонам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Величина угла. Синус угла треугольника. Следствия из теоремы синусов.</text:p>
          </table:table-cell>
          <table:table-cell table:style-name="Таблица1.A2" table:number-rows-spanned="2" office:value-type="string">
            <text:p text:style-name="P10"><text:span text:style-name="T11">Рассмотреть </text:span><text:s/>формулировки теоремы косинусов и синусов, следствий из них, утверждения о свойстве диагоналей параллелограмма <text:span text:style-name="T11">и научить</text:span> записывать в виде равенства теорему косинусов и синусов применительно к данному треугольнику, применять теорему косинусов , синусов и следствия из нее к решению задач.</text:p>
          </table:table-cell>
        </table:table-row>
        <table:table-row>
          <table:table-cell table:style-name="Таблица1.A3" office:value-type="string">
            <text:p text:style-name="P10">23</text:p>
          </table:table-cell>
          <table:table-cell table:style-name="Таблица1.A3" office:value-type="string">
            <text:p text:style-name="P10">Соотношение между углами треугольника и противолежащими сторонам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24</text:p>
          </table:table-cell>
          <table:table-cell table:style-name="Таблица1.A3" office:value-type="string">
            <text:p text:style-name="P10">Решение тре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4" office:value-type="string">
            <text:p text:style-name="P13">Решение треугольников по двум сторонам и углу между ними. Решение треугольников по стороне и двум углам. Решение треугольников по трем сторонам. Решение треугольников по двум сторонам и углу, противоположному одной из них. Теорема о сумме углов треугольника. Теорема Пифагора. Определение синуса, косинуса, тангенса острого угла. Прямоугольного <text:s/>треугольника.</text:p>
          </table:table-cell>
          <table:table-cell table:style-name="Таблица1.A2" table:number-rows-spanned="4" office:value-type="string">
            <text:p text:style-name="P10"><text:span text:style-name="T11">повторить</text:span> теоремы косинусов и синусов, следствия из этих теорем, <text:span text:style-name="T11">рассмотреть </text:span>алгоритмы решения треугольников <text:span text:style-name="T11">и научить</text:span> для каждой из трех основных задач проводить решение в общем виде и для конкретных треугольников.</text:p>
          </table:table-cell>
        </table:table-row>
        <table:table-row>
          <table:table-cell table:style-name="Таблица1.A3" office:value-type="string">
            <text:p text:style-name="P10">25</text:p>
          </table:table-cell>
          <table:table-cell table:style-name="Таблица1.A3" office:value-type="string">
            <text:p text:style-name="P10">Решение тре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26</text:p>
          </table:table-cell>
          <table:table-cell table:style-name="Таблица1.A3" office:value-type="string">
            <text:p text:style-name="P10">Решение <text:soft-page-break/>тре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27</text:p>
          </table:table-cell>
          <table:table-cell table:style-name="Таблица1.A3" office:value-type="string">
            <text:p text:style-name="P10">Решение задач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28</text:p>
          </table:table-cell>
          <table:table-cell table:style-name="Таблица1.A3" office:value-type="string">
            <text:p text:style-name="P10">Контрольная работа № 3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КЗУ</text:p>
          </table:table-cell>
          <table:table-cell table:style-name="Таблица1.A3" office:value-type="string">
            <text:p text:style-name="P13">Теорема косинусов. Теорема синусов. Соотношение между углами треугольника и противолежащими сторонами. Решение треугольников.</text:p>
          </table:table-cell>
          <table:table-cell table:style-name="Таблица1.A2" office:value-type="string">
            <text:p text:style-name="P10">Выявить степень усвоения учащимися изученного материала и пробелы в знаниях учащихся.</text:p>
          </table:table-cell>
        </table:table-row>
        <table:table-row>
          <table:table-cell table:style-name="Таблица1.A2" table:number-columns-spanned="6" office:value-type="string">
            <text:p text:style-name="P2">Многоугольники (12 часов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29</text:p>
          </table:table-cell>
          <table:table-cell table:style-name="Таблица1.A3" office:value-type="string">
            <text:p text:style-name="P10">Ломаная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Ломаная. Вершины, звенья ломаной. Длина ломаной. Простая ломаная. Замкнутая ломаная. Многоугольник, вершины, стороны, диагонали многоугольника. Плоский многоугольник. Выпуклый многоугольник. Угол выпуклого многоугольника.</text:p>
          </table:table-cell>
          <table:table-cell table:style-name="Таблица1.A2" office:value-type="string">
            <text:p text:style-name="P10"><text:span text:style-name="T11">Показать,</text:span> что длина ломаной не меньше длины отрезка, соединяющего ее концы, <text:span text:style-name="T11">научить</text:span> изображать ломаную, называть по рисунку ее элементы, проводить доказательство теоремы.</text:p>
          </table:table-cell>
        </table:table-row>
        <table:table-row>
          <table:table-cell table:style-name="Таблица1.A3" office:value-type="string">
            <text:p text:style-name="P10">30</text:p>
          </table:table-cell>
          <table:table-cell table:style-name="Таблица1.A3" office:value-type="string">
            <text:p text:style-name="P10">Выпуклые многоугольник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covered-table-cell/>
          <table:table-cell table:style-name="Таблица1.A2" office:value-type="string">
            <text:p text:style-name="P10"><text:span text:style-name="T11">Показать, </text:span><text:s/>что сумма углов выпуклого п – угольника равна 180º · (п - 2), а сумма внешних углов выпуклого п- угольника равна 360º, <text:span text:style-name="T11">научить</text:span> чертить многоугольник, строить его диагонали, внешние углы, доказывать теорему о сумме углов выпуклого п- угольника, решать задачи.</text:p>
          </table:table-cell>
        </table:table-row>
        <table:table-row>
          <table:table-cell table:style-name="Таблица1.A3" office:value-type="string">
            <text:p text:style-name="P10">31</text:p>
          </table:table-cell>
          <table:table-cell table:style-name="Таблица1.A3" office:value-type="string">
            <text:p text:style-name="P10">Правильные многоугольник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Правильный многоугольник. Вписанный в окружность многоугольник. Описанный около окружности многоугольник. Центр многоугольника. Центральный угол многоугольника.</text:p>
          </table:table-cell>
          <table:table-cell table:style-name="Таблица1.A2" table:number-rows-spanned="3" office:value-type="string">
            <text:p text:style-name="P10"><text:span text:style-name="T11">Рассмотреть </text:span><text:s/>определение правильного многоугольника, многоугольника, вписанного в окружность, многоугольника, описанного около окружности; что для каждого правильного многоугольника существует окружность, вписанная в него и окружность, описанная около него, и такие окружности имеют общий центр, который находится в точке пересечения биссектрис углов правильного многоугольника; формулы, связывающие радиус описанной окружности и радиус вписанной окружности со стороной а правильного п- угольника для п = 3, п = 4, п = 6, <text:span text:style-name="T11">научить,</text:span> выводить формулы, конкретизировать их для правильного многоугольника с заданным числом сторон.</text:p>
          </table:table-cell>
        </table:table-row>
        <table:table-row>
          <table:table-cell table:style-name="Таблица1.A3" office:value-type="string">
            <text:p text:style-name="P10">32</text:p>
          </table:table-cell>
          <table:table-cell table:style-name="Таблица1.A3" office:value-type="string">
            <text:p text:style-name="P10">Формулы для радиусов вписанных и описанных окружностей правильных много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Формулы для нахождения радиуса описанной окружности, радиуса вписанной окружности для правильного многоугольника со стороной а и числом сторон <text:span text:style-name="T19">n</text:span></text:p>
          </table:table-cell>
          <table:covered-table-cell/>
        </table:table-row>
        <table:table-row>
          <table:table-cell table:style-name="Таблица1.A3" office:value-type="string">
            <text:p text:style-name="P10">33</text:p>
          </table:table-cell>
          <table:table-cell table:style-name="Таблица1.A3" office:value-type="string">
            <text:p text:style-name="P10">Формулы для радиусов вписанных и описанных окружностей правильных много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34</text:p>
          </table:table-cell>
          <table:table-cell table:style-name="Таблица1.A3" office:value-type="string">
            <text:p text:style-name="P10">Построение некоторых правильных многоугольников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Правильные многоугольники.</text:p>
          </table:table-cell>
          <table:table-cell table:style-name="Таблица1.A2" office:value-type="string">
            <text:p text:style-name="P10"><text:span text:style-name="T11">Научить </text:span><text:s/>строить некоторые правильные многоугольники.</text:p>
          </table:table-cell>
        </table:table-row>
        <table:table-row>
          <table:table-cell table:style-name="Таблица1.A3" office:value-type="string">
            <text:p text:style-name="P10">35</text:p>
          </table:table-cell>
          <table:table-cell table:style-name="Таблица1.A3" office:value-type="string">
            <text:p text:style-name="P10">Подобие правильных выпуклых много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0">Подобие правильных выпуклых многоугольников, <text:span text:style-name="T11">отношение периметров и радиусов окружностей.</text:span></text:p>
          </table:table-cell>
          <table:table-cell table:style-name="Таблица1.A2" table:number-rows-spanned="2" office:value-type="string">
            <text:p text:style-name="P10"><text:span text:style-name="T11">Показать,</text:span> что периметры правильных п- угольников относятся как радиусы описанных (описанных) окружностей, отношение длины окружности к ее диаметру одно и то же для всех окружностей, формулу длины окружности, <text:span text:style-name="T11">научить</text:span> применять формулу длины окружности для решения задач.</text:p>
            <text:p text:style-name="Standard"/>
          </table:table-cell>
        </table:table-row>
        <table:table-row>
          <table:table-cell table:style-name="Таблица1.A3" office:value-type="string">
            <text:p text:style-name="P10">36</text:p>
          </table:table-cell>
          <table:table-cell table:style-name="Таблица1.A3" office:value-type="string">
            <text:p text:style-name="P10">Длина окружност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Длина окружности. Центральный угол, градусная мера дуги окружности.</text:p>
          </table:table-cell>
          <table:covered-table-cell/>
        </table:table-row>
        <table:table-row>
          <table:table-cell table:style-name="Таблица1.A3" office:value-type="string">
            <text:p text:style-name="P10">37</text:p>
          </table:table-cell>
          <table:table-cell table:style-name="Таблица1.A3" office:value-type="string">
            <text:p text:style-name="P10">Решение задач.</text:p>
          </table:table-cell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10">УЗИ</text:p>
          </table:table-cell>
          <table:table-cell table:style-name="Таблица1.A3" office:value-type="string">
            <text:p text:style-name="P10">Подобие правильных выпуклых многоугольников, <text:span text:style-name="T11">отношение периметров и радиусов окружностей. Длина окружности. Центральный угол, градусная мера дуги окружности. Правильные </text:span><text:span text:style-name="T11">многоугольники.</text:span></text:p>
          </table:table-cell>
          <table:table-cell table:style-name="Таблица1.A2" office:value-type="string">
            <text:p text:style-name="P10"><text:span text:style-name="T11">Обобщить</text:span> и систематизировать знания по <text:soft-page-break/>пройденным темам и <text:span text:style-name="T11">научить</text:span> использовать их при решении задач.</text:p>
          </table:table-cell>
        </table:table-row>
        <table:table-row>
          <table:table-cell table:style-name="Таблица1.A3" office:value-type="string">
            <text:p text:style-name="P10">38</text:p>
          </table:table-cell>
          <table:table-cell table:style-name="Таблица1.A3" office:value-type="string">
            <text:p text:style-name="P10">Радианная мера угл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Радианная мера угла. Центральный угол, градусная мера дуги окружности.</text:p>
          </table:table-cell>
          <table:table-cell table:style-name="Таблица1.A2" office:value-type="string">
            <text:p text:style-name="P10"><text:span text:style-name="T11">Ответить на вопросы: ч</text:span>то такое радианная мера угла, какой центральный угол является углом в один радиан, что радианная мера угла в 180 градусов равна π радианам., <text:span text:style-name="T11">научить</text:span> составлять пропорцию, связывающую градусную и радианную меры угла и использовать ее для перевода градусной меры угла в радианную и наоборот, решать задачи.</text:p>
          </table:table-cell>
        </table:table-row>
        <table:table-row>
          <table:table-cell table:style-name="Таблица1.A3" office:value-type="string">
            <text:p text:style-name="P10">39</text:p>
          </table:table-cell>
          <table:table-cell table:style-name="Таблица1.A3" office:value-type="string">
            <text:p text:style-name="P10">Решение задач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table-cell table:style-name="Таблица1.A3" office:value-type="string">
            <text:p text:style-name="P10">Подобие правильных выпуклых многоугольников, <text:span text:style-name="T11">отношение периметров и радиусов окружностей. Длина окружности. Центральный угол, градусная мера дуги окружности. Правильные многоугольники.</text:span></text:p>
          </table:table-cell>
          <table:table-cell table:style-name="Таблица1.A2" office:value-type="string">
            <text:p text:style-name="P10"><text:span text:style-name="T11">Обобщить</text:span> и систематизировать знания по пройденным темам и <text:span text:style-name="T11">научить</text:span> использовать их при решении задач.</text:p>
          </table:table-cell>
        </table:table-row>
        <table:table-row>
          <table:table-cell table:style-name="Таблица1.A3" office:value-type="string">
            <text:p text:style-name="P10">40</text:p>
          </table:table-cell>
          <table:table-cell table:style-name="Таблица1.A3" office:value-type="string">
            <text:p text:style-name="P10">Контрольная работа № 4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КЗУ</text:p>
          </table:table-cell>
          <table:table-cell table:style-name="Таблица1.A3" office:value-type="string">
            <text:p text:style-name="P13">Ломаная. Выпуклые многоугольники. Правильные многоугольники. Формулы для нахождения радиуса описанной окружности, радиуса вписанной окружности для правильного многоугольника. Построение некоторых правильных многоугольников. Подобие правильных выпуклых многоугольников. Длина окружности. Радианная мера угла.</text:p>
          </table:table-cell>
          <table:table-cell table:style-name="Таблица1.A2" office:value-type="string">
            <text:p text:style-name="P10">Выявить степень усвоения учащимися изученного материала и пробелы в знаниях учащихся.</text:p>
          </table:table-cell>
        </table:table-row>
        <table:table-row>
          <table:table-cell table:style-name="Таблица1.A2" table:number-columns-spanned="6" office:value-type="string">
            <text:p text:style-name="P2">Площади фигур (12 <text:span text:style-name="T11">+ 1 </text:span>час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1</text:p>
          </table:table-cell>
          <table:table-cell table:style-name="Таблица1.A3" office:value-type="string">
            <text:p text:style-name="P10">Понятие площади. Площадь прямоугольник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Простая геометрическая фигура. Свойства площадей простой фигуры. Единицы измерения площадей. Формула площади прямоугольника.</text:p>
          </table:table-cell>
          <table:table-cell table:style-name="Таблица1.A2" office:value-type="string">
            <text:p text:style-name="P10"><text:span text:style-name="T11">Рассмотреть </text:span><text:s/>свойства площади простой фигуры, формулу площади прямоугольника, вывести формулу площади прямоугольника для случая, когда длины сторон – рациональные числа.</text:p>
          </table:table-cell>
        </table:table-row>
        <table:table-row>
          <table:table-cell table:style-name="Таблица1.A3" office:value-type="string">
            <text:p text:style-name="P10">42</text:p>
          </table:table-cell>
          <table:table-cell table:style-name="Таблица1.A3" office:value-type="string">
            <text:p text:style-name="P10">Площадь параллелограмм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Формула площади параллелограмма.</text:p>
          </table:table-cell>
          <table:table-cell table:style-name="Таблица1.A2" office:value-type="string">
            <text:p text:style-name="P10"><text:span text:style-name="T11">Вывести </text:span><text:s/>формулу для вычисления площади параллелограмма <text:span text:style-name="T11">и научить</text:span> применять ее для решения задач.</text:p>
          </table:table-cell>
        </table:table-row>
        <table:table-row>
          <table:table-cell table:style-name="Таблица1.A3" office:value-type="string">
            <text:p text:style-name="P10">43</text:p>
          </table:table-cell>
          <table:table-cell table:style-name="Таблица1.A3" office:value-type="string">
            <text:p text:style-name="P10">Площадь треугольник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Формула площади треугольника.</text:p>
          </table:table-cell>
          <table:table-cell table:style-name="Таблица1.A2" table:number-rows-spanned="2" office:value-type="string">
            <text:p text:style-name="P10"><text:span text:style-name="T11">Вывести </text:span><text:s/>формулы для вычисления площади треугольника, <text:span text:style-name="T11">научить</text:span> применять эти формулы при решении задач.</text:p>
          </table:table-cell>
        </table:table-row>
        <table:table-row>
          <table:table-cell table:style-name="Таблица1.A3" office:value-type="string">
            <text:p text:style-name="P10">44</text:p>
          </table:table-cell>
          <table:table-cell table:style-name="Таблица1.A3" office:value-type="string">
            <text:p text:style-name="P10">Формула Герона для площади треугольник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0">Формула Герона для площади треугольника.</text:p>
          </table:table-cell>
          <table:covered-table-cell/>
        </table:table-row>
        <table:table-row>
          <table:table-cell table:style-name="Таблица1.A3" office:value-type="string">
            <text:p text:style-name="P10">45</text:p>
          </table:table-cell>
          <table:table-cell table:style-name="Таблица1.A3" office:value-type="string">
            <text:p text:style-name="P10">Площадь трапеци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Высота трапеции. Формула площади трапеции. </text:p>
          </table:table-cell>
          <table:table-cell table:style-name="Таблица1.A2" office:value-type="string">
            <text:p text:style-name="P10"><text:span text:style-name="T11">Вывести </text:span><text:s/>формулу площади трапеции, <text:span text:style-name="T11">научить</text:span> применять формулу для решения задач.</text:p>
            <text:p text:style-name="Standard"/>
          </table:table-cell>
        </table:table-row>
        <table:table-row>
          <table:table-cell table:style-name="Таблица1.A3" office:value-type="string">
            <text:p text:style-name="P10">46</text:p>
          </table:table-cell>
          <table:table-cell table:style-name="Таблица1.A3" office:value-type="string">
            <text:p text:style-name="P10">Решение задач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table-cell table:style-name="Таблица1.A3" table:number-rows-spanned="2" office:value-type="string">
            <text:p text:style-name="P13">Формулы для вычисления площадей прямоугольника, треугольника, трапеции , параллелограмма</text:p>
          </table:table-cell>
          <table:table-cell table:style-name="Таблица1.A2" office:value-type="string">
            <text:p text:style-name="P10"><text:span text:style-name="T11">Обобщить</text:span> и систематизировать знания по пройденным темам и <text:span text:style-name="T11">научить</text:span> использовать их при решении задач.</text:p>
          </table:table-cell>
        </table:table-row>
        <table:table-row>
          <table:table-cell table:style-name="Таблица1.A3" office:value-type="string">
            <text:p text:style-name="P10">47</text:p>
          </table:table-cell>
          <table:table-cell table:style-name="Таблица1.A3" office:value-type="string">
            <text:p text:style-name="P10">Контрольная работа № 5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КЗУ</text:p>
          </table:table-cell>
          <table:covered-table-cell/>
          <table:table-cell table:style-name="Таблица1.A2" office:value-type="string">
            <text:p text:style-name="P10">Выявить степень усвоения учащимися изученного материала и пробелы в знаниях учащихся.</text:p>
          </table:table-cell>
        </table:table-row>
        <table:table-row>
          <table:table-cell table:style-name="Таблица1.A3" office:value-type="string">
            <text:p text:style-name="P10">48</text:p>
          </table:table-cell>
          <table:table-cell table:style-name="Таблица1.A3" office:value-type="string">
            <text:p text:style-name="P10">Формулы радиуса вписанной и описанной окружностей треугольник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table:number-rows-spanned="2" office:value-type="string">
            <text:p text:style-name="P13">Окружность, вписанная в треугольник. Окружность, описанная около треугольника. Радиус окружности. Площадь <text:soft-page-break/>треугольника.</text:p>
          </table:table-cell>
          <table:table-cell table:style-name="Таблица1.A2" table:number-rows-spanned="2" office:value-type="string">
            <text:p text:style-name="P10"><text:span text:style-name="T11">Рассмотреть </text:span><text:s/>формулы для нахождения радиусов вписанной и описанной окружностей треугольника, <text:span text:style-name="T11">научить</text:span> применять данные формулы при решении задач.</text:p>
          </table:table-cell>
        </table:table-row>
        <table:table-row>
          <table:table-cell table:style-name="Таблица1.A3" office:value-type="string">
            <text:p text:style-name="P10">49</text:p>
          </table:table-cell>
          <table:table-cell table:style-name="Таблица1.A3" office:value-type="string">
            <text:p text:style-name="P10">Формулы радиуса вписанной и <text:soft-page-break/>описанной окружностей треугольник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0">50</text:p>
          </table:table-cell>
          <table:table-cell table:style-name="Таблица1.A3" office:value-type="string">
            <text:p text:style-name="P10">Площади подобных фигур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Зависимость отношения площадей подобных фигур от отношения их линейных размеров.</text:p>
          </table:table-cell>
          <table:table-cell table:style-name="Таблица1.A2" office:value-type="string">
            <text:p text:style-name="P10"><text:span text:style-name="T11">Выяснить, </text:span><text:s/>что площади подобных фигур относятся как квадраты их соответствующих линейных размеров, что с увеличением линейных размеров в <text:span text:style-name="T19">k</text:span> раз ее площадь увеличивается в <text:span text:style-name="T19">k</text:span><text:span text:style-name="T20">2</text:span> раз, <text:span text:style-name="T11">научить</text:span> находить отношение площадей подобных фигур по известным длинам пары соответствующих элементов этих фигур.</text:p>
          </table:table-cell>
        </table:table-row>
        <table:table-row>
          <table:table-cell table:style-name="Таблица1.A3" office:value-type="string">
            <text:p text:style-name="P10">51</text:p>
          </table:table-cell>
          <table:table-cell table:style-name="Таблица1.A3" office:value-type="string">
            <text:p text:style-name="P10">Площадь круг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НМ</text:p>
          </table:table-cell>
          <table:table-cell table:style-name="Таблица1.A3" office:value-type="string">
            <text:p text:style-name="P13">Круг, круговой сегмент, круговой сектор. Формула площади круга.</text:p>
          </table:table-cell>
          <table:table-cell table:style-name="Таблица1.A2" office:value-type="string">
            <text:p text:style-name="P10"><text:span text:style-name="T11">Рассмотреть </text:span><text:s/>определение круга, формулу площади круга, <text:s/>кругово<text:span text:style-name="T11">го</text:span> сектор<text:span text:style-name="T11">а</text:span>, кругово<text:span text:style-name="T11">го</text:span> сегмент<text:span text:style-name="T11">а и научить</text:span> вычислять площади круга, кругового сектора и кругового сегмента.</text:p>
          </table:table-cell>
        </table:table-row>
        <table:table-row>
          <table:table-cell table:style-name="Таблица1.A3" office:value-type="string">
            <text:p text:style-name="P10">52</text:p>
          </table:table-cell>
          <table:table-cell table:style-name="Таблица1.A3" office:value-type="string">
            <text:p text:style-name="P10">Решение задач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ЗИ</text:p>
          </table:table-cell>
          <table:table-cell table:style-name="Таблица1.A3" office:value-type="string">
            <text:p text:style-name="P13">Простая фигура. Площади простых фигур. Площади прямоугольника, треугольника, трапеции, кругового сектора, кругового сегмента. Площади подобных фигур.</text:p>
          </table:table-cell>
          <table:table-cell table:style-name="Таблица1.A2" office:value-type="string">
            <text:p text:style-name="P10"><text:span text:style-name="T11">Обобщить</text:span> и систематизировать знания по пройденным темам и <text:span text:style-name="T11">научить</text:span> использовать их при решении задач.</text:p>
          </table:table-cell>
        </table:table-row>
        <table:table-row>
          <table:table-cell table:style-name="Таблица1.A3" office:value-type="string">
            <text:p text:style-name="P10">53</text:p>
          </table:table-cell>
          <table:table-cell table:style-name="Таблица1.A3" office:value-type="string">
            <text:p text:style-name="P10">Контрольная работа № 6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КЗУ</text:p>
          </table:table-cell>
          <table:table-cell table:style-name="Таблица1.A3" office:value-type="string">
            <text:p text:style-name="P13">Площади фигур.</text:p>
          </table:table-cell>
          <table:table-cell table:style-name="Таблица1.A2" office:value-type="string">
            <text:p text:style-name="P10">Выявить степень усвоения учащимися изученного материала и пробелы в знаниях учащихся.</text:p>
          </table:table-cell>
        </table:table-row>
        <table:table-row>
          <table:table-cell table:style-name="Таблица1.A2" table:number-columns-spanned="6" office:value-type="string">
            <text:p text:style-name="P3">Элементы стереометрии. (7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office:value-type="float" office:value="54">
            <text:p text:style-name="P13">54</text:p>
          </table:table-cell>
          <table:table-cell table:style-name="Таблица1.A3" office:value-type="string">
            <text:p text:style-name="P13">Аксиомы стереометрии.</text:p>
          </table:table-cell>
          <table:table-cell table:style-name="Таблица1.C3" office:value-type="float" office:value="1">
            <text:p text:style-name="P14">1</text:p>
          </table:table-cell>
          <table:table-cell table:style-name="Таблица1.A3" office:value-type="string">
            <text:p text:style-name="P13">УОНМ</text:p>
          </table:table-cell>
          <table:table-cell table:style-name="Таблица1.A3" office:value-type="string">
            <text:p text:style-name="P13">Основные понятия стереометрии.</text:p>
          </table:table-cell>
          <table:table-cell table:style-name="Таблица1.A2" office:value-type="string">
            <text:p text:style-name="P13">Повторить <text:s/>аксиомы планиметрии, рассмотреть <text:s/>пространственные аксиомы и стереометрические аналоги аксиом и научить использовать аксиомы при решении задач</text:p>
          </table:table-cell>
        </table:table-row>
        <table:table-row>
          <table:table-cell table:style-name="Таблица1.A3" office:value-type="string">
            <text:p text:style-name="P13">55 - 57</text:p>
          </table:table-cell>
          <table:table-cell table:style-name="Таблица1.A3" office:value-type="string">
            <text:p text:style-name="P13">Параллельность прямых и плоскостей в пространстве. Перпендикуляр-ность прямых и плоскостей в пространстве. <text:s/></text:p>
          </table:table-cell>
          <table:table-cell table:style-name="Таблица1.C3" office:value-type="float" office:value="3">
            <text:p text:style-name="P14">3</text:p>
          </table:table-cell>
          <table:table-cell table:style-name="Таблица1.A3" office:value-type="string">
            <text:p text:style-name="P13">комбинированный</text:p>
          </table:table-cell>
          <table:table-cell table:style-name="Таблица1.A3" office:value-type="string">
            <text:p text:style-name="P13">Взаимное расположение прямой и плоскостей в пространстве. Понятие перпендикуляра, расстояния , наклонной.</text:p>
          </table:table-cell>
          <table:table-cell table:style-name="Таблица1.A2" office:value-type="string">
            <text:p text:style-name="P10"><text:span text:style-name="T11">Рассмотреть теоремы о параллельности и перпендикулярности прямых и плоскостей в пространстве </text:span>и <text:span text:style-name="T11">научить</text:span> использовать их при решении задач.</text:p>
          </table:table-cell>
        </table:table-row>
        <table:table-row>
          <table:table-cell table:style-name="Таблица1.A3" office:value-type="string">
            <text:p text:style-name="P13">58 - 60</text:p>
          </table:table-cell>
          <table:table-cell table:style-name="Таблица1.A3" office:value-type="string">
            <text:p text:style-name="P13">Многогранники. Тела вращения.</text:p>
          </table:table-cell>
          <table:table-cell table:style-name="Таблица1.C3" office:value-type="float" office:value="3">
            <text:p text:style-name="P14">3</text:p>
          </table:table-cell>
          <table:table-cell table:style-name="Таблица1.A3" office:value-type="string">
            <text:p text:style-name="P13">комбинированный</text:p>
          </table:table-cell>
          <table:table-cell table:style-name="Таблица1.A3" office:value-type="string">
            <text:p text:style-name="P13">Многогранный угол. Призма. Пирамида. Тела вращения. Цилиндр. Конус. Шар. Шаровой сектор, сегмент. Объемы тел.</text:p>
          </table:table-cell>
          <table:table-cell table:style-name="Таблица1.A2" office:value-type="string">
            <text:p text:style-name="P13">Рассмотреть <text:s/>определения многогранников, тел вращения, формулы <text:s/>объемов и научить использовать их при решении задач.</text:p>
          </table:table-cell>
        </table:table-row>
        <table:table-row>
          <table:table-cell table:style-name="Таблица1.A2" table:number-columns-spanned="6" office:value-type="string">
            <text:p text:style-name="P2">Обобщающее повторение курса планиметрии (<text:span text:style-name="T11">8</text:span> часов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office:value-type="float" office:value="61">
            <text:p text:style-name="P13">61</text:p>
          </table:table-cell>
          <table:table-cell table:style-name="Таблица1.A3" office:value-type="string">
            <text:p text:style-name="P10">Признаки равенства треугольников и параллельность прямых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СЗ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<text:span text:style-name="T11">Повторить </text:span><text:s/>основные свойства простейших геометрических фигур, определения смежных и вертикальных углов, признаки равенства треугольников, понятия внутренних односторонних углов и накрест лежащих углов, признаки параллельности прямых, определение равнобедренного и прямоугольного треугольников <text:span text:style-name="T11">и научить</text:span> применять данные понятия при решении <text:soft-page-break/>задач. </text:p>
          </table:table-cell>
        </table:table-row>
        <table:table-row>
          <table:table-cell table:style-name="Таблица1.C3" office:value-type="float" office:value="62">
            <text:p text:style-name="P13">62</text:p>
          </table:table-cell>
          <table:table-cell table:style-name="Таблица1.A3" office:value-type="string">
            <text:p text:style-name="P10">Четырехугольники и многоугольники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СЗ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<text:span text:style-name="T11">Повторить </text:span><text:s/>определения четырехугольника, параллелограмма, ромба, квадрата, прямоугольника, трапеции, теорему Фалеса, ломаной, выпуклого многоугольника, правильного многоугольника, формулы для радиусов вписанных и описанных окружностей правильных многоугольников, теоремы, <text:span text:style-name="T11">научить</text:span> применять данные понятия при решении задач.</text:p>
          </table:table-cell>
        </table:table-row>
        <table:table-row>
          <table:table-cell table:style-name="Таблица1.C3" office:value-type="float" office:value="63">
            <text:p text:style-name="P13">63</text:p>
          </table:table-cell>
          <table:table-cell table:style-name="Таблица1.A3" office:value-type="string">
            <text:p text:style-name="P10">Соотношения между сторонами <text:s/>и углами треугольник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СЗ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<text:span text:style-name="T11">Повторить </text:span><text:s/>определения косинуса, синуса, тангенса для прямоугольного треугольника, теорему Пифагора и следствия из нее, основные тригонометрические тождества, значения углов, соотношения между сторонами и углами в прямоугольном треугольнике, теорему синусов, косинусов, решения треугольников, <text:span text:style-name="T11">научить</text:span> применять данные понятия при решении задач.</text:p>
          </table:table-cell>
        </table:table-row>
        <table:table-row>
          <table:table-cell table:style-name="Таблица1.C3" office:value-type="float" office:value="64">
            <text:p text:style-name="P13">64</text:p>
          </table:table-cell>
          <table:table-cell table:style-name="Таблица1.A3" office:value-type="string">
            <text:p text:style-name="P10">Подобие треугольник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СЗ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<text:span text:style-name="T11">Повторить </text:span><text:s/>понятия преобразование подобия, свойства подобия, признаки подобия треугольников, подобие прямоугольных треугольников, углы вписанные в треугольник, движения, свойства движения и симметрия, <text:span text:style-name="T11">научить</text:span> применять данные понятия при решении задач.</text:p>
          </table:table-cell>
        </table:table-row>
        <table:table-row>
          <table:table-cell table:style-name="Таблица1.A3" office:value-type="string">
            <text:p text:style-name="P10">6<text:span text:style-name="T11">5</text:span></text:p>
          </table:table-cell>
          <table:table-cell table:style-name="Таблица1.A3" office:value-type="string">
            <text:p text:style-name="P10">Окружность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СЗ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<text:span text:style-name="T11">Повторить </text:span><text:s/>понятия окружности, окружность вписанная в треугольник и описанная около треугольника , задачи на построения, теорему о центре окружности, <text:span text:style-name="T11">научить</text:span> применять данные понятия при решении задач.</text:p>
          </table:table-cell>
        </table:table-row>
        <table:table-row>
          <table:table-cell table:style-name="Таблица1.C3" office:value-type="float" office:value="66">
            <text:p text:style-name="P13">66</text:p>
          </table:table-cell>
          <table:table-cell table:style-name="Таблица1.A3" office:value-type="string">
            <text:p text:style-name="P10">Площади простых фигур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ОСЗ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<text:span text:style-name="T11">Повторить </text:span><text:s/>понятия площади, формулы для вычисления прямоугольника, трапеции, треугольника, ромба, параллелограмма, площади подобных фигур, <text:span text:style-name="T11">научить</text:span> применять данные понятия при решении задач.</text:p>
          </table:table-cell>
        </table:table-row>
        <table:table-row>
          <table:table-cell table:style-name="Таблица1.A3" office:value-type="string">
            <text:p text:style-name="P10">67</text:p>
          </table:table-cell>
          <table:table-cell table:style-name="Таблица1.A3" office:value-type="string">
            <text:p text:style-name="P10">Итоговая контрольная работ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ПКЗУ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Выявить степень усвоения учащимися изученного материала и пробелы в знаниях учащихся.</text:p>
          </table:table-cell>
        </table:table-row>
        <table:table-row>
          <table:table-cell table:style-name="Таблица1.A3" office:value-type="string">
            <text:p text:style-name="P10">68</text:p>
          </table:table-cell>
          <table:table-cell table:style-name="Таблица1.A3" office:value-type="string">
            <text:p text:style-name="P10">Заключительный урок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3" office:value-type="string">
            <text:p text:style-name="P10">УКЗ</text:p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3">Провести анализ контрольной работы.</text:p>
          </table:table-cell>
        </table:table-row>
      </table:table>
      <text:p text:style-name="P25"/>
      <text:p text:style-name="P25"/>
      <text:p text:style-name="P25"/>
      <text:p text:style-name="P58"/>
      <text:p text:style-name="P3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Tahoma2" svg:font-family="Tahoma"/>
    <style:font-face style:name="Times New Roman CYR" svg:font-family="'Times New Roman CYR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 CYR" fo:font-size="10pt" fo:language="ru" fo:country="RU" style:font-name-asian="Arial CYR" style:language-asian="ru" style:country-asian="RU" style:font-name-complex="Times New Roman CYR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format="1" text:start-value="2">
        <style:list-level-properties text:min-label-width="0.635cm"/>
      </text:list-level-style-number>
      <text:list-level-style-number text:level="2" text:style-name="RTF_5f_Num_20_2_20_1" style:num-format="1" text:start-value="2">
        <style:list-level-properties text:space-before="0.635cm" text:min-label-width="0.635cm"/>
      </text:list-level-style-number>
      <text:list-level-style-number text:level="3" text:style-name="RTF_5f_Num_20_2_20_1" style:num-format="1" text:start-value="2">
        <style:list-level-properties text:space-before="1.27cm" text:min-label-width="0.635cm"/>
      </text:list-level-style-number>
      <text:list-level-style-number text:level="4" text:style-name="RTF_5f_Num_20_2_20_1" style:num-format="1" text:start-value="2">
        <style:list-level-properties text:space-before="1.905cm" text:min-label-width="0.635cm"/>
      </text:list-level-style-number>
      <text:list-level-style-number text:level="5" text:style-name="RTF_5f_Num_20_2_20_1" style:num-format="1" text:start-value="2">
        <style:list-level-properties text:space-before="2.54cm" text:min-label-width="0.635cm"/>
      </text:list-level-style-number>
      <text:list-level-style-number text:level="6" text:style-name="RTF_5f_Num_20_2_20_1" style:num-format="1" text:start-value="2">
        <style:list-level-properties text:space-before="3.175cm" text:min-label-width="0.635cm"/>
      </text:list-level-style-number>
      <text:list-level-style-number text:level="7" text:style-name="RTF_5f_Num_20_2_20_1" style:num-format="1" text:start-value="2">
        <style:list-level-properties text:space-before="3.81cm" text:min-label-width="0.635cm"/>
      </text:list-level-style-number>
      <text:list-level-style-number text:level="8" text:style-name="RTF_5f_Num_20_2_20_1" style:num-format="1" text:start-value="2">
        <style:list-level-properties text:space-before="4.445cm" text:min-label-width="0.635cm"/>
      </text:list-level-style-number>
      <text:list-level-style-number text:level="9" text:style-name="RTF_5f_Num_20_2_20_1" style:num-format="1" text:start-value="2">
        <style:list-level-properties text:space-before="5.08cm" text:min-label-width="0.635cm"/>
      </text:list-level-style-number>
      <text:list-level-style-number text:level="10" text:style-name="RTF_5f_Num_20_2_20_1" style:num-format="1" text:start-value="2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1cm" fo:margin-bottom="2.54cm" fo:margin-left="1.799cm" fo:margin-right="1.34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2M32S</meta:editing-duration>
    <meta:editing-cycles>24</meta:editing-cycles>
    <meta:generator>OpenOffice.org/3.3$Win32 OpenOffice.org_project/330m20$Build-9567</meta:generator>
    <dc:date>2011-09-01T21:17:54.17</dc:date>
    <meta:document-statistic meta:table-count="1" meta:image-count="0" meta:object-count="0" meta:page-count="10" meta:paragraph-count="429" meta:word-count="3016" meta:character-count="24056"/>
    <meta:user-defined meta:name="Info 1"/>
    <meta:user-defined meta:name="Info 2"/>
    <meta:user-defined meta:name="Info 3"/>
    <meta:user-defined meta:name="Info 4"/>
  </office:meta>
</office:document-meta>
</file>