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50.00%" fo:text-align="justify" fo:margin-left="0.00pt" fo:text-indent="21.25pt"/>
    </style:style>
    <style:style style:name="P7" style:family="paragraph">
      <style:paragraph-properties fo:line-height="100.00%" fo:text-align="justify" fo:margin-left="0.00pt" fo:text-indent="27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top="1.40pt" fo:margin-bottom="1.40pt"/>
    </style:style>
    <style:style style:name="P10" style:family="paragraph">
      <style:paragraph-properties fo:line-height="100.00%" fo:text-align="center" fo:margin-top="1.40pt" fo:margin-bottom="1.4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center" fo:margin-top="1.40pt" fo:margin-bottom="1.40pt"/>
    </style:style>
    <style:style style:name="P13" style:family="paragraph">
      <style:paragraph-properties fo:line-height="100.00%" fo:text-align="right" fo:margin-top="1.40pt" fo:margin-bottom="1.40pt"/>
    </style:style>
  </office:automatic-styles>
  <office:body>
    <office:text>
      <text:p text:style-name="P1"><text:span text:style-name="T1">Муниципальное казенное общеобразовательное учреждение </text:span></text:p>
      <text:p text:style-name="P1"><text:span text:style-name="T2">«</text:span><text:span text:style-name="T3">Средняя общебразовательная школа № 11</text:span><text:span text:style-name="T4">»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Эссе на тему:<text:s/></text:span><text:span text:style-name="T7">«</text:span><text:span text:style-name="T8">Я - учитель</text:span><text:span text:style-name="T9">»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2"><text:span text:style-name="T11"><text:tab/><text:tab/><text:tab/><text:tab/><text:tab/><text:tab/><text:tab/><text:tab/></text:span><text:span text:style-name="T12">Подготовила учитель<text:s text:c="53"/></text:span><text:span text:style-name="T13"><text:tab/><text:tab/><text:tab/><text:tab/><text:tab/><text:tab/><text:tab/><text:s text:c="6"/></text:span><text:span text:style-name="T14">первой</text:span><text:span text:style-name="T15"><text:s/></text:span><text:span text:style-name="T16">квалификационной категории</text:span></text:p>
      <text:p text:style-name="P2"><text:span text:style-name="T17"><text:tab/><text:tab/><text:tab/><text:tab/><text:tab/><text:tab/><text:tab/><text:tab/></text:span><text:span text:style-name="T18">Кулаева Г.Ч.</text:span></text:p>
      <text:p text:style-name="P3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4"><text:span text:style-name="T20">2015</text:span><text:span text:style-name="T21">г.</text:span></text:p>
      <text:p text:style-name="P4"><text:span text:style-name="T22"/></text:p>
      <text:p text:style-name="P4"><text:span text:style-name="T22"/></text:p>
      <text:p text:style-name="P5"><text:span text:style-name="T23"><text:s/></text:span><text:span text:style-name="T24">Твори, дерзай<text:s text:c="2"/>и увлекай! С улыбкой в шумный класс шагай!</text:span></text:p>
      <text:p text:style-name="P6"><text:span text:style-name="T24">И никогда не унывай! Ты даришь свет, ты это знай!</text:span></text:p>
      <text:p text:style-name="P7"><text:span text:style-name="T24">В 1999 году я впервые переступила порог школы, как учитель географии. И вот, я – учитель. Учитель – это даже не просто профессия. Это образ жизни. Это осознание огромной ответственности перед государством, обществом, и прежде всего – перед учеником. А какой я учитель?.. Думая о своей будущей профессии, никогда не представляла себя строгой учительницей, грозно топающей по классу, с указкой в руке. Нет! Мне хотелось быть для своих учеников звёздочкой в пасмурную ночь, но при этом учиться и открывать новые знания вместе с ними, никогда не ставить себя выше… На мой взгляд, учитель – культурный человек, тогда и только тогда, когда он способен уважать других, способен уважать то, чего не знает, способен к самоуважению.<text:s/></text:span><text:span text:style-name="T25">«</text:span><text:span text:style-name="T26">Никто не лучше никого</text:span><text:span text:style-name="T27">».<text:s/></text:span><text:span text:style-name="T28">Я стараюсь нести эту мудрость детям!<text:s/></text:span><text:span text:style-name="T29">«</text:span><text:span text:style-name="T30">Настоящий учитель не тот, кто тебя постоянно воспитывает, а тот, кто помогает тебе стать самим собой</text:span><text:span text:style-name="T31">».<text:s/></text:span><text:span text:style-name="T32">Эти замечательные слова принадлежат поэту Михаилу Светлову. С мыслями об этой идее,<text:s text:c="2"/>стараюсь помочь детям выявить в себе положительные качества и черты, предлагаю пути их развития. Я стараюсь сделать каждый свой урок небольшим открытием для детей. Таким, чтобы он не только давал школьникам определенные знания, умения и навыки, но и увлекал их, возбуждал их умы, дарил радость от познания мира, в котором они живут. Я – счастливый человек. Занимаюсь интереснейшим делом, тем, что мне нравится, любимым делом.<text:s text:c="2"/>Я – счастливый человек. Имею возможность постоянно общаться с детьми необыкновенными и непосредственными. Я – счастливый человек. Имею возможность оказывать помощь, и моя помощь принимается. Я – счастливый человек. Пребываю в состоянии непрерывного развития, познаю себя, открывая всё новые черты. Я – счастливый человек, поэтому я иду по жизни с улыбкой, поэтому я живу.</text:span></text:p>
      <text:p text:style-name="P7"><text:span text:style-name="T32">Что бы раскрыть тему<text:s/></text:span><text:span text:style-name="T33">«</text:span><text:span text:style-name="T34">Я -учитель</text:span><text:span text:style-name="T35">»,<text:s/></text:span><text:span text:style-name="T36">мне пришлось ответить на два вопроса:<text:s text:c="2"/>Что значит быть современным учителем географии? и Что означает современная география<text:s text:c="2"/>сегодня?</text:span></text:p>
      <text:p text:style-name="P7"><text:span text:style-name="T36">Мы живем в сложное время, когда все привычное, наработанное, родное (строй, определенный порядок жизни, выстроенная система ценностей, преподавание<text:s text:c="2"/>любимого предмета) вдруг,<text:s text:c="2"/>стало не современным, немодным, консервативным. Кажется, это время сомнений, разочарований и потерь. Но ведь это и время поиска и обретения. Это замечательно -<text:s text:c="2"/>быть современником такого неповторимого времени.</text:span></text:p>
      <text:p text:style-name="P8"><text:span text:style-name="T36">Новые стандарты в образовании заставили по новому взглянуть на качество преподаваемого предмета географии. Это новое видение урока,<text:s text:c="2"/>вовлечение<text:s text:c="2"/>учащихся в разные виды деятельности, включение их в проектную исследовательскую деятельность, развитие умений видеть проблемы, ставить вопросы, наблюдать, проводить эксперименты, делать выводы. Это ещё и новые учебники, совершенно другое оформление, новые задания, новые подходы к оценке. Нередко задумываешься над тем, какой станет школа, уроки и конечно предмет география. </text:span></text:p>
      <text:p text:style-name="P8"><text:span text:style-name="T36">Сегодня, имея<text:s text:c="2"/>на уроке интернет,<text:s text:c="2"/>можно попасть из кабинета<text:s text:c="2"/>в любой уголок Земли. Заглянуть и узнать, что представляет собой тот или иной объект на Земле. Ни для кого не секрет, что человек сегодня может побывать на любом материке. Если раньше в Антарктиде работали только ученые, то совершить путешествие на этот материк, сегодня может любой желающий. В мире ещё столько неизвестного. Не каждый ученик<text:s text:c="2"/>сегодня может представить Вселенную, размеры Земли, самые высокие горы, а на уроке с помощью Интернет<text:s text:c="2"/>технологий можно решить любой вопрос, любую задачу, пообщаться с человеком совершенно<text:s text:c="2"/>тебе незнакомым. Целью учителя останется<text:s text:c="2"/>- довести до сознания учеников всю глубину, актуальность, практичность преподаваемого предмета, вызвать интерес</text:span><text:span text:style-name="T37"> <text:s/></text:span><text:span text:style-name="T38">и привить любовь .География<text:s/></text:span><text:span text:style-name="T39"> –<text:s/></text:span><text:span text:style-name="T40">единственный в школьном курсе предмет, предоставляющий возможность путешествовать – реально,<text:s/></text:span><text:span text:style-name="T41"> </text:span><text:span text:style-name="T42">по родному краю, России,<text:s/></text:span><text:span text:style-name="T43"> </text:span><text:span text:style-name="T44">другим странам; мысленно – по страницам учебника, многочисленной дополнительной литературе, по карте.</text:span><text:span text:style-name="T45"> <text:s/></text:span><text:span text:style-name="T46">Только география показывает место России в мире, дает сравнение с другими странами по многим показателям. Уроки помогают понять экономические и политические проблемы стран. Появляется желание изменить, улучшить жизнь в родной стране.</text:span></text:p>
      <text:p text:style-name="P9"><text:span text:style-name="T47"><text:s/></text:span><text:span text:style-name="T48">Хочется надеяться, что дети<text:s text:c="3"/>идут<text:s text:c="2"/>на мои<text:s text:c="2"/>уроки с удовольствием, так как эти уроки – уроки будущего. Возможно это<text:s text:c="2"/>и виртуальный кабинет, и наличие<text:s text:c="2"/>компьютеров у всех учеников, а главное что для них я являюсь<text:s text:c="3"/>грамотным, современным учителем, владеющим огромным запасом знаний, умеющим заинтересовать<text:s text:c="2"/>на своём предмете. А закончить<text:s text:c="2"/>своё размышление я хочу своим<text:s text:c="2"/>стихотворением:</text:span></text:p>
      <text:p text:style-name="P10"><text:span text:style-name="T49"/></text:p>
      <text:p text:style-name="P10"><text:span text:style-name="T50">И хочется надеяться, на будущее лучшее.</text:span></text:p>
      <text:p text:style-name="P10"><text:span text:style-name="T50">На повышенье качества, мы долго<text:s text:c="2"/>к нему шли.</text:span></text:p>
      <text:p text:style-name="P10"><text:span text:style-name="T50">За все наши старания, а главное<text:s text:c="2"/>стремление</text:span></text:p>
      <text:p text:style-name="P10"><text:span text:style-name="T50">Предмета интереснее в<text:s text:c="2"/>школах не найти.</text:span></text:p>
      <text:p text:style-name="P11"><text:span text:style-name="T51"/></text:p>
      <text:p text:style-name="P11"><text:span text:style-name="T51">Жизнь – это бесценный дар, который надо достойно принять, сохранить и приумножить. Появление на свет человека – это счастье и ответственность. Войдя в этот мир, человечек за очень короткий срок должен познать его, принять правила проживания в нём, адаптироваться. И помогают ему в этом близкие и родные люди-родители. На этого кроху идёт огромный поток информации. Мир открывают сами дети, родители им помогают, а учителя дают ключ и метод для того, чтобы открытие состоялось без лишних трудностей.</text:span></text:p>
      <text:p text:style-name="P11"><text:span text:style-name="T51">Как женщина , как мать я пришла в этот мир, чтобы дать новую жизнь, защитить и оберечь ее. Но я еще и учитель. Настоящий учитель думает о детях. О том, чтобы им было комфортно, хорошо, спокойно - в школе, в семье, в городе, в стране… Мне тоже хочется помочь ребятам почувствовать себя защищено и уверенно, в нашем неспокойном и полном опасности мире. Но как? Судьба свела меня с замечательными педагогами, наставниками, благодаря которым я очень многое поняла , увидела иначе. Они помогли мне еще лучше понять значимость и важность предмета ОБЖ , подсказали и показали, как эффективней довести до ребенка знания о самом важном в мире – о его безопасности. Мне хотелось сделать каждый свой урок небольшим открытием для детей. Таким, чтобы он не только давал школьникам определенные знания, умения и навыки, но и увлекал их, возбуждал их умы, дарил радость от познания мира, в котором они живут. Я стараюсь разъяснить и внушить детям, что каждый человек должен знать, как сохранить свою жизнь и жизнь дорогих ему людей, и что этому можно научиться. Чем раньше это сделать, тем лучше! Уже сейчас мы видим, что XXI век – это век техногенных и природных катастроф, гибнут люди, животные, растительный мир. И зачастую, уже потом, анализируя произошедшее, люди осознают, что им не хватило знаний и навыков, чтобы последствия той или иной катастрофы не были так печальны. Так,<text:s text:c="2"/>где же получить эти знания и навыки? В семье не всегда хватает времени на подобные разговоры, да и не тот приоритет у данного вопроса. Остается школа, которая не должна упустить вопрос, касающийся жизни и безопасности детей и не только обеспечить их безопасность, но и научить правильному поведению в чрезвычайной ситуации. </text:span></text:p>
      <text:p text:style-name="P11"><text:span text:style-name="T51">Современные технологии помогают сделать процесс изучения данного предмета увлекательным и приближенным к реальности. И я, как учитель<text:s text:c="2"/>смею надеяться, что мои ученики смогут на практике применить полученные знания и оценить важность данного предмета в школьном курсе, какой бы ни был век, ведь жизнь человеку дается один раз и надо сделать все, чтобы обезопасить и сохранить ее. </text:span></text:p>
      <text:p text:style-name="P11"><text:span text:style-name="T51">Есть разные способы и методы обучения вопросам безопасности. И я применяю их в комплексе, соответственно возрасту детей. Главное, чтобы ребенок не был пассивным слушателем рассуждений «о жизни», а активным участником происходящего вокруг него, чтобы его «затягивало» в процесс. Чтобы ребенок понял и поверил: то, что рассказывает сейчас учитель, - жизненно важно, без этих знаний в жизни не обойтись. </text:span></text:p>
      <text:p text:style-name="P11"><text:span text:style-name="T51">Я рассказываю детям случаи из своей жизни, они делятся своими примерами и переживаниями. Мы искренне беседуем, учимся друг у друга любви, взаимопомощи, уважению, состраданию, верности и патриотизму. В атмосфере добра и дружелюбия мы разбираем правила о том, как действовать в той или иной ситуации, как защитить себя и близких нам людей от беды, зла, насилия. </text:span></text:p>
      <text:p text:style-name="P11"><text:span text:style-name="T51">В моих подходах к жизни, к работе нет ничего сверхъестественного. Необходимо принимать ученика таким, каков он есть - со всем его небольшим собственным, присущим только ему одному «рюкзачком» личного жизненного опыта, с успевшими сложиться чертами характера, ценностными ориентирами и даже приоритетами. И свою задачу я вижу в том, чтобы в числе этих приоритетов ребенка обязательно, как бы самопроизвольно, на самом деле под моим ненавязчивым, направляющим влиянием, появилось стремление и умение уберечься от беды, предотвратить несчастье. Причем последнее дело добиваться этого назидательным и повелительным тоном, оперируя лишь категориями «нельзя» и «нужно». Подобных слов подросток не приемлет. Обучение должно быть таким, чтобы он самостоятельно сделал вывод - это мне нужно. </text:span></text:p>
      <text:p text:style-name="P11"><text:span text:style-name="T51">Таково мое педагогическое кредо. </text:span></text:p>
      <text:p text:style-name="P11"><text:span text:style-name="T51">Одна из наиболее злободневных тем - это служба в Армии. Как много негативного связано с военной службой. Мне всегда очень обидно слышать, что в армии царит беспорядок, дедовщина, унижение и воровство.<text:s text:c="2"/>Есть плохие начальники, командиры и воспитатели, впрочем, как и плохие врачи и учителя. Но нельзя обобщать всех! Да, военная служба – это жизнь, подчиненная особым, причем достаточно строгим законам, в которой для молодого человека все пугающе незнакомо, непонятно. </text:span></text:p>
      <text:p text:style-name="P11"><text:span text:style-name="T51"/></text:p>
      <text:p text:style-name="P11"><text:span text:style-name="T51">Несомненно, такие понятия, как совесть, чувство ответственности и долга необходимо объяснять на уроках. Чтобы ученики не воспринимали эти слова, как чужие их слуху, я включаю аспект переживания. Чувство долга перед Родиной вызывает целую дискуссию на уроке. Для многих школьников эти два понятия: Родина и долг несопоставимы, они не могут их принять, так как за свою короткую жизнь слышали от нас, а также встречают в обыденной жизни лишь негатив, связанный со службой в Армии. Но взрослому, обладающему аналитическим мышлением, понятно, что негатив – это обратная сторона всякой действительности, что положительных, хороших явлений больше, только надо об этом по чаще говорить детям. А что касается «дедовщины» так присмотритесь к себе повнимательней: унижение слабых, младших, применение физических мер друг к другу, притом , жестоких… Чем же такое поведение отличается от дедовщины, которой мы так боимся? В ответах дети пытаются всячески оправдать себя, но я всегда привожу один и тот же аргумент: «отличие лишь в одном - сейчас обиженный вами мальчик пойдет домой, где его ждет вкусно приготовленная мамой еда, телевизор, своя постель и он забудет, что произошло в школе. Но в армии, даже смехом, обидев человека, вы можете его довести до самоубийства, потому что рядом не окажется даже вещи, близкой ему, вокруг все чужое». Мне легко разговаривать с ребятами на такие темы, потому что я мать , у меня растёт дочь и мне близки и понятны эти проблемы. Понятно, что нет готовых рецептов от всех бед и несчастий. А как бы хотелось отвести их от наших детей! Я сочту свою деятельность продуктивной и полезной, как учителя , если смогу донести до детей, как прекрасна и многогранна, а также – хрупка, наша жизнь. И очень многое зависит от нас самих, чтобы сложилась она счастливо. </text:span></text:p>
      <text:p text:style-name="P11"><text:span text:style-name="T51">В сегодняшнем воспитании все зависит не только от наших возможностей, а самое главное – от желания воспитать новое поколение настоящими гражданами страны, людьми с глубокими корнями, развитым чувством ответственности перед Родиной. </text:span></text:p>
      <text:p text:style-name="P11"><text:span text:style-name="T52">Сначала надо воспитать гражданина, ну а потом гражданственность воцариться в России!!</text:span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2"><text:span text:style-name="T53"/></text:p>
      <text:p text:style-name="P13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