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ahoma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1" fo:font-size="14pt" style:font-size-asian="14pt" style:font-name-complex="Times New Roman2" style:font-size-complex="14pt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line-height="150%"/>
      <style:text-properties style:font-name="Times New Roman1" fo:font-size="14pt" style:font-size-asian="14pt" style:font-size-complex="14pt"/>
    </style:style>
    <style:style style:name="P4" style:family="paragraph" style:parent-style-name="Standard">
      <style:paragraph-properties fo:margin-top="0.049cm" fo:margin-bottom="0.049cm" fo:line-height="100%"/>
      <style:text-properties style:font-name="Times New Roman1" fo:font-size="14pt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P5" style:family="paragraph" style:parent-style-name="Standard">
      <style:paragraph-properties fo:margin-top="0.049cm" fo:margin-bottom="0.049cm" fo:line-height="100%"/>
      <style:text-properties style:font-name="Times New Roman1" fo:font-size="14pt" style:font-size-asian="14pt" style:font-size-complex="14pt"/>
    </style:style>
    <style:style style:name="P6" style:family="paragraph" style:parent-style-name="Normal_20__28_Web_29_">
      <style:text-properties style:font-name="Times New Roman1" fo:font-size="14pt" style:font-size-asian="14pt" style:font-size-complex="14pt"/>
    </style:style>
    <style:style style:name="P7" style:family="paragraph" style:parent-style-name="No_20_Spacing">
      <style:paragraph-properties fo:text-align="end" style:justify-single-word="false"/>
    </style:style>
    <style:style style:name="P8" style:family="paragraph" style:parent-style-name="No_20_Spacing">
      <style:text-properties fo:color="#000000" style:font-name="Times New Roman1" fo:font-size="14pt" style:font-size-asian="14pt" style:font-size-complex="14pt"/>
    </style:style>
    <style:style style:name="P9" style:family="paragraph" style:parent-style-name="No_20_Spacing">
      <style:text-properties style:font-name="Times New Roman1" fo:font-size="14pt" style:font-size-asian="14pt" style:font-size-complex="14pt"/>
    </style:style>
    <style:style style:name="P10" style:family="paragraph" style:parent-style-name="No_20_Spacing" style:list-style-name="WWNum10">
      <style:text-properties style:font-name="Times New Roman1" fo:font-size="14pt" style:font-size-asian="14pt" style:font-size-complex="14pt"/>
    </style:style>
    <style:style style:name="P11" style:family="paragraph" style:parent-style-name="No_20_Spacing">
      <style:text-properties style:font-name="Times New Roman1" fo:font-size="14pt" style:font-size-asian="14pt" style:language-asian="ru" style:country-asian="RU" style:font-size-complex="14pt"/>
    </style:style>
    <style:style style:name="P12" style:family="paragraph" style:parent-style-name="No_20_Spacing">
      <style:text-properties style:font-name="Times New Roman1" fo:font-size="14pt" fo:font-weight="bold" style:font-size-asian="14pt" style:language-asian="ru" style:country-asian="RU" style:font-weight-asian="bold" style:font-size-complex="14pt"/>
    </style:style>
    <style:style style:name="P13" style:family="paragraph" style:parent-style-name="No_20_Spacing">
      <style:paragraph-properties fo:margin-left="1.27cm" fo:margin-right="0cm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No_20_Spacing" style:master-page-name="Standard">
      <style:paragraph-properties style:page-number="auto"/>
      <style:text-properties style:font-name="Times New Roman1"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fo:font-weight="normal" style:font-style-asian="italic" style:font-weight-asian="normal" style:font-weight-complex="normal"/>
    </style:style>
    <style:style style:name="T3" style:family="text">
      <style:text-properties fo:font-style="italic" style:language-asian="ru" style:country-asian="RU" style:font-style-asian="italic"/>
    </style:style>
    <style:style style:name="T4" style:family="text">
      <style:text-properties fo:font-size="14pt" fo:font-style="italic" fo:font-weight="normal" style:font-size-asian="14pt" style:font-style-asian="italic" style:font-weight-asian="normal" style:font-weight-complex="normal"/>
    </style:style>
    <style:style style:name="T5" style:family="text">
      <style:text-properties fo:font-size="14pt" fo:font-style="italic" style:font-size-asian="14pt" style:language-asian="ru" style:country-asian="RU" style:font-style-asian="italic" style:font-size-complex="14pt"/>
    </style:style>
    <style:style style:name="T6" style:family="text">
      <style:text-properties fo:font-size="14pt" fo:font-weight="bold" style:font-size-asian="14pt" style:font-weight-asian="bold" style:font-name-complex="Times New Roman2" style:font-size-complex="14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language-asian="ru" style:country-asian="RU" style:font-size-complex="14pt"/>
    </style:style>
    <style:style style:name="T10" style:family="text">
      <style:text-properties fo:font-size="14pt" style:font-size-asian="14pt" style:font-name-complex="Times New Roman2" style:font-size-complex="14pt"/>
    </style:style>
    <style:style style:name="T1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font-size-asian="14pt" style:font-name-complex="Times New Roman2" style:font-size-complex="14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size-complex="12pt"/>
    </style:style>
    <style:style style:name="T15" style:family="text">
      <style:text-properties fo:font-weight="bold" style:font-weight-asian="bold" style:font-name-complex="Times New Roman2"/>
    </style:style>
    <style:style style:name="T16" style:family="text">
      <style:text-properties fo:font-weight="bold" style:language-asian="ru" style:country-asian="RU" style:font-weight-asian="bold"/>
    </style:style>
    <style:style style:name="T17" style:family="text">
      <style:text-properties fo:font-weight="bold" style:font-name-asian="Times New Roman2" style:language-asian="ru" style:country-asian="RU" style:font-weight-asian="bold" style:font-name-complex="Times New Roman2"/>
    </style:style>
    <style:style style:name="T18" style:family="text">
      <style:text-properties style:font-size-complex="12pt"/>
    </style:style>
    <style:style style:name="T19" style:family="text">
      <style:text-properties style:language-asian="ru" style:country-asian="RU"/>
    </style:style>
    <style:style style:name="T20" style:family="text">
      <style:text-properties fo:font-size="12pt" fo:font-weight="bold" style:font-size-asian="12pt" style:font-weight-asian="bold" style:font-size-complex="14pt"/>
    </style:style>
    <style:style style:name="T21" style:family="text">
      <style:text-properties fo:font-size="12pt" fo:font-weight="bold" style:font-size-asian="12pt" style:font-weight-asian="bold" style:font-name-complex="Times New Roman2" style:font-size-complex="14pt"/>
    </style:style>
    <style:style style:name="T22" style:family="text">
      <style:text-properties fo:font-size="12pt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style:font-size-asian="12pt" style:font-name-complex="Times New Roman2" style:font-size-complex="14pt"/>
    </style:style>
    <style:style style:name="T25" style:family="text">
      <style:text-properties fo:font-size="12pt" style:font-name-asian="Times New Roman2" style:font-size-asian="12pt" style:language-asian="ru" style:country-asian="RU" style:font-name-complex="Times New Roman2" style:font-size-complex="12pt"/>
    </style:style>
    <style:style style:name="T26" style:family="text"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T27" style:family="text">
      <style:text-properties style:font-name="Times New Roman" fo:font-size="12pt" fo:font-weight="bold" style:font-size-asian="12pt" style:font-weight-asian="bold" style:font-name-complex="Times New Roman2" style:font-size-complex="14pt"/>
    </style:style>
    <style:style style:name="T28" style:family="text">
      <style:text-properties style:font-name="Times New Roman" fo:font-size="12pt" style:font-size-asian="12pt" style:font-name-complex="Times New Roman2" style:font-size-complex="14pt"/>
    </style:style>
    <style:style style:name="T29" style:family="text"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30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31" style:family="text">
      <style:text-properties style:font-name="Times New Roman" fo:font-size="14pt" style:font-size-asian="14pt" style:font-name-complex="Times New Roman2" style:font-size-complex="14pt"/>
    </style:style>
    <style:style style:name="T32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2" style:font-size-complex="14pt"/>
    </style:style>
    <style:style style:name="T33" style:family="text">
      <style:text-properties style:font-name="Times New Roman" style:font-name-asian="Times New Roman2" style:language-asian="ru" style:country-asian="RU" style:font-name-complex="Times New Roman2" style:font-size-complex="12pt"/>
    </style:style>
    <style:style style:name="T34" style:family="text">
      <style:text-properties style:font-name="Times New Roman" fo:font-size="16pt" style:text-underline-style="solid" style:text-underline-width="auto" style:text-underline-color="font-color" style:font-size-asian="16pt" style:font-name-complex="Times New Roman2" style:font-size-complex="16pt"/>
    </style:style>
    <style:style style:name="T35" style:family="text">
      <style:text-properties style:font-name="Times New Roman" fo:font-size="16pt" style:font-size-asian="16pt" style:font-name-complex="Times New Roman2" style:font-size-complex="16pt"/>
    </style:style>
    <style:style style:name="T36" style:family="text">
      <style:text-properties style:font-name-asian="Times New Roman2" style:language-asian="ru" style:country-asian="RU"/>
    </style:style>
    <style:style style:name="T37" style:family="text">
      <style:text-properties style:font-name-asian="Times New Roman2" style:language-asian="ru" style:country-asian="RU" style:font-size-complex="12pt"/>
    </style:style>
    <style:style style:name="T38" style:family="text">
      <style:text-properties style:font-name-asian="Times New Roman2" style:language-asian="ru" style:country-asian="RU" style:font-name-complex="Times New Roman2"/>
    </style:style>
    <style:style style:name="T39" style:family="text">
      <style:text-properties style:font-name-complex="Times New Roman2"/>
    </style:style>
    <style:style style:name="T40" style:family="text">
      <style:text-properties style:font-size-complex="14pt"/>
    </style:style>
    <style:style style:name="T41" style:family="text">
      <style:text-properties fo:font-size="10pt" fo:font-weight="bold" style:font-size-asian="10pt" style:language-asian="ru" style:country-asian="RU" style:font-weight-asian="bold"/>
    </style:style>
    <style:style style:name="T42" style:family="text">
      <style:text-properties fo:font-size="10pt" fo:font-weight="bold" style:font-size-asian="10pt" style:font-weight-asian="bold"/>
    </style:style>
    <style:style style:name="T43" style:family="text">
      <style:text-properties fo:font-size="10pt" style:font-size-asian="10pt"/>
    </style:style>
    <style:style style:name="T44" style:family="text">
      <style:text-properties fo:color="#000000"/>
    </style:style>
    <style:style style:name="T45" style:family="text">
      <style:text-properties fo:color="#000000" style:text-underline-style="none"/>
    </style:style>
    <style:style style:name="T46" style:family="text">
      <style:text-properties fo:color="#000000" fo:font-weight="bold" style:language-asian="ru" style:country-asian="RU" style:font-weight-asian="bold"/>
    </style:style>
    <style:style style:name="T47" style:family="text">
      <style:text-properties fo:color="#000000" fo:font-size="16pt" style:font-size-asian="16pt" style:font-size-complex="16pt"/>
    </style:style>
    <style:style style:name="T48" style:family="text">
      <style:text-properties fo:color="#000000" style:font-name="Times New Roman1"/>
    </style:style>
    <style:style style:name="T49" style:family="text">
      <style:text-properties fo:color="#000000" style:font-name="Times New Roman1" style:text-underline-style="none"/>
    </style:style>
    <style:style style:name="T50" style:family="text">
      <style:text-properties fo:color="#000000" style:font-name="Times New Roman1" fo:font-size="14pt" style:text-underline-style="none" style:font-size-asian="14pt" style:font-size-complex="14pt"/>
    </style:style>
    <style:style style:name="T51" style:family="text">
      <style:text-properties fo:color="#000000" style:font-name="Times New Roman1" fo:font-size="14pt" style:font-size-asian="14pt" style:font-size-complex="14pt"/>
    </style:style>
    <style:style style:name="T52" style:family="text">
      <style:text-properties fo:color="#00000a" style:text-underline-style="none"/>
    </style:style>
    <style:style style:name="T53" style:family="text">
      <style:text-properties fo:color="#00000a" style:font-name="Times New Roman1" style:text-underline-style="none"/>
    </style:style>
    <style:style style:name="T54" style:family="text">
      <style:text-properties fo:color="#00000a" style:font-name="Times New Roman1" fo:font-size="14pt" style:text-underline-style="none" style:font-size-asian="14pt" style:font-size-complex="14pt"/>
    </style:style>
    <style:style style:name="T55" style:family="text">
      <style:text-properties style:text-underline-style="solid" style:text-underline-width="auto" style:text-underline-color="font-color"/>
    </style:style>
    <style:style style:name="T56" style:family="text">
      <style:text-properties style:text-underline-style="solid" style:text-underline-width="auto" style:text-underline-color="font-color" style:font-name-complex="Times New Roman2"/>
    </style:style>
    <style:style style:name="T57" style:family="text">
      <style:text-properties fo:font-size="16pt" style:text-underline-style="solid" style:text-underline-width="auto" style:text-underline-color="font-color" style:font-size-asian="16pt" style:font-name-complex="Times New Roman2" style:font-size-complex="16pt"/>
    </style:style>
    <style:style style:name="T58" style:family="text">
      <style:text-properties fo:font-size="16pt" style:font-size-asian="16pt" style:font-name-complex="Times New Roman2" style:font-size-complex="16pt"/>
    </style:style>
    <style:style style:name="T59" style:family="text">
      <style:text-properties fo:font-size="18pt" style:font-size-asian="18pt" style:font-size-complex="18pt"/>
    </style:style>
    <style:style style:name="T60" style:family="text">
      <style:text-properties style:font-name="Times New Roman1"/>
    </style:style>
    <style:style style:name="T61" style:family="text">
      <style:text-properties style:font-name="Times New Roman1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Внеклассное мероприятие в рамках предметной недели для учащихся </text:span></text:p>
      <text:p text:style-name="P9"><text:span text:style-name="T2">7 класса. «Путешествие по материкам».</text:span></text:p>
      <text:p text:style-name="P9"/>
      <text:p text:style-name="P9"><text:span text:style-name="T13">Цели:</text:span> развивать познавательные способности учащихся и интерес к предмету, формировать умение работать в команде, способствовать выработке положительной оценки таких качеств учащихся, как эрудиция, широта кругозора, любознательность. Развивать критическое мышление, память, воображение, творческие способности. Воспитывать взаимовыручку, чувство товарищества, духовное здоровье, соперничество, смекалку.</text:p>
      <text:p text:style-name="P9"><text:span text:style-name="T13">Задачи игры:</text:span></text:p>
      <text:p text:style-name="P9">*Активизация познавательных интересов детей по отдельным темам и проблемам содержания предметов, изучаемых в курсе общеобразовательной средней школы, а также развитие научно-культурной осведомлённости.</text:p>
      <text:p text:style-name="P9">* Приобщение учащихся к углубленному изучению программных материалов, применять имеющиеся знания в поисках решения проблемных ситуаций, максимально использовать творческие способности учащихся, развивать географическое мышление школьников. </text:p>
      <text:p text:style-name="P9"><text:span text:style-name="T13">Форма:</text:span> интеллектуальная игра</text:p>
      <text:p text:style-name="P9"><text:span text:style-name="T13">Оборудование:</text:span></text:p>
      <text:p text:style-name="P9">4 игровых стола, стол для жюри,4 сигнальных флажка, комплект заданий.</text:p>
      <text:p text:style-name="P9"><text:span text:style-name="T13">Подготовительная работа с детьми: </text:span> предложить детям <text:s/>создать команды в количестве 5 участников от 7-х классов (4 команды), выбрать капитанов, придумать названия команд, выбрать жюри (по одному представителю от класса).</text:p>
      <text:p text:style-name="P9"><text:span text:style-name="T16">План:</text:span><text:span text:style-name="T19"> 1. Вступительное слово.</text:span></text:p>
      <text:p text:style-name="P9"><text:span text:style-name="T19">            2. Блиц – турнир.</text:span></text:p>
      <text:p text:style-name="P9"><text:span text:style-name="T19">            3.</text:span><text:span text:style-name="T13"> </text:span>Конкурс «Как ты знаешь путешественников?»<text:span text:style-name="T13">  </text:span><text:span text:style-name="T19">.</text:span></text:p>
      <text:p text:style-name="P9"><text:span text:style-name="T19">            4. </text:span>«Реши логическую задачу»</text:p>
      <text:p text:style-name="P9"><text:s text:c="11"/><text:span text:style-name="T19"><text:s/>5.  </text:span>«Географические анаграммы».<text:span text:style-name="T13"> <text:s text:c="2"/></text:span></text:p>
      <text:p text:style-name="P9"><text:span text:style-name="T19">          <text:s text:c="2"/>6. Конкурс «Дневник несостоявшегося путешествия».</text:span></text:p>
      <text:p text:style-name="P9"><text:span text:style-name="T19">            7. Конкурс капитанов «Узнай объект по описанию»</text:span></text:p>
      <text:p text:style-name="P9"><text:span text:style-name="T19">            8. Подведение итогов конкурса. Награждение.</text:span></text:p>
      <text:p text:style-name="P4"/>
      <text:p text:style-name="P5"><text:span text:style-name="T17">Ход конкурса</text:span></text:p>
      <text:p text:style-name="P9"><text:span text:style-name="T16">1.Вступительное слово. </text:span></text:p>
      <text:p text:style-name="P9"><text:span text:style-name="T16">Учитель:</text:span><text:span text:style-name="T19"> Дорогие ребята, началась предметная неделя естественно - научных дисциплин: биологии, географии, физики, <text:s/>химии. Сегодня мы проводим интеллектуальную игру между учащимися 7-х классов «Кругосветное путешествие». Вам предоставляется возможность показать свои знания по предметам естественного цикла.</text:span></text:p>
      <text:p text:style-name="P9"><text:span text:style-name="T19">Болельщикам тоже предоставляется возможность продемонстрировать <text:s/>свои знания, т.к. во время работы команд, им будут предложены различные задания.</text:span></text:p>
      <text:p text:style-name="P9"><text:soft-page-break/><text:span text:style-name="T19">Я передаю слово нашим ведущим, а командам желаю успеха в соревновании и пусть победит сильнейший.</text:span></text:p>
      <text:p text:style-name="P9"><text:span text:style-name="T15"><text:s/></text:span><text:span text:style-name="T39">Друзья! Мы начинаем игру, содержание которой полностью отражено в её названии. Сегодня задача игроков блеснуть своей эрудицией, интеллектом. </text:span></text:p>
      <text:p text:style-name="P9"><text:span text:style-name="T38">Представление команд и </text:span><text:span text:style-name="T39"><text:s/>жюри (4человека). </text:span></text:p>
      <text:p text:style-name="P9"><text:span text:style-name="T39"><text:s/>Игра состоит из 6 туров. На каждое задание отводится определенное время. О готовности раньше положенного времени сообщаете сигнальной карточкой.</text:span></text:p>
      <text:p text:style-name="P12"/>
      <text:p text:style-name="P9"><text:span text:style-name="T16">2. Ход игры</text:span></text:p>
      <text:p text:style-name="P9"><text:span text:style-name="T13">1 тур. Блиц - турнир. </text:span></text:p>
      <text:p text:style-name="P9">Командам нужно ответить без подготовки на 10 вопросов. Сколько правильных ответов – столько баллов. Провести жеребьевку.</text:p>
      <text:p text:style-name="P9"><text:span text:style-name="T13">Команда №1</text:span></text:p>
      <text:p text:style-name="P9">1. Какой материк омывается четырьмя океанами? (Евразия).</text:p>
      <text:p text:style-name="P9">2. Может ли кит проглотить человека? (нет, у него очень узкая глотка)</text:p>
      <text:p text:style-name="P9"><text:s/>3. Как называются плавучие острова льда?  (айсберг).</text:p>
      <text:p text:style-name="P9">4.Назовите самую длинную параллель  земли? (экватор).</text:p>
      <text:p text:style-name="P9">5.В каком море самая соленая вода?  (Мертвое море).</text:p>
      <text:p text:style-name="P9">6.В какое озеро впадает 336 рек, а вытекает только одна?  (Байкал)</text:p>
      <text:p text:style-name="P9">7.Самый большой остров? (Гренландия).</text:p>
      <text:p text:style-name="P9">8.Кто совершил первое кругосветное путешествие? (Магеллан).</text:p>
      <text:p text:style-name="P9">9. Какое млекопитающее ближе всех подходит к человеку по умственному развитию? (Дельфин)</text:p>
      <text:p text:style-name="P9">10.Кто открыл Америку?  (Колумб)</text:p>
      <text:p text:style-name="P9"/>
      <text:p text:style-name="P9"><text:span text:style-name="T13">Команда №2</text:span></text:p>
      <text:p text:style-name="P9">1 .Какое вещество может находиться в трех  агрегатных состояниях? (вода);</text:p>
      <text:p text:style-name="P9">2 .Если вы стоите лицом на север, то какая сторона горизонта будет по левую сторону от вас? (запад)</text:p>
      <text:p text:style-name="P9">3 . На каком материке расположена пустыня Намиб?  ( Африка)  </text:p>
      <text:p text:style-name="P9">4. Какие горы отделяют <text:s/>Европу от Азии? (Уральские )                                         </text:p>
      <text:p text:style-name="P9">5.   Какое животное <text:s/>ходит в каменной рубахе? (черепаха или броненосец)</text:p>
      <text:p text:style-name="P9">6.  На каком материке протекает река <text:s/>Лимпопо? (Африка)</text:p>
      <text:p text:style-name="P9">7.  У какой рыбы рот на брюхе? (акулы)</text:p>
      <text:p text:style-name="P9"><text:s/>8. Кто открыл морской путь из Европы в Индию? <text:s/>(Васко да Гама)</text:p>
      <text:p text:style-name="P9">9. Самое глубокое озеро мира? <text:s/>(Байкал)</text:p>
      <text:p text:style-name="P9">10. Дерево на гербе Канады? <text:s/>( сахарный клен)</text:p>
      <text:p text:style-name="P9"><text:span text:style-name="T13">Команда №3</text:span></text:p>
      <text:p text:style-name="P9">1.Какое дерево<text:span text:style-name="T13"> </text:span><text:span text:style-name="T38">по подсчетам ученых живет 4-5 тысяч лет? <text:s/>(баобаб)</text:span></text:p>
      <text:p text:style-name="P9"><text:span text:style-name="T38">2. </text:span>Какой материк почти не имеет рек? (Антарктида).</text:p>
      <text:p text:style-name="P9">3. Самая длинная река в мире? <text:s/>(Амазонка)</text:p>
      <text:p text:style-name="P9">4. Какого цвета кровь у осьминога? (голубого)</text:p>
      <text:p text:style-name="P9">5. <text:span text:style-name="T36">Дословный перевод местного названия этого водного объекта Африки «Гремящий дым».Что это за объект? (водопад Виктория)</text:span></text:p>
      <text:p text:style-name="P9"><text:soft-page-break/><text:span text:style-name="T38">6. <text:s/>Древнейшее млекопитающее, откладывающее яйца, но вскармливающее детенышей молоком? <text:s/>(Утконос. Австралия) </text:span></text:p>
      <text:p text:style-name="P9"><text:span text:style-name="T38">7. <text:s/>Самое глубокое озеро Африки? (Танганьика) </text:span></text:p>
      <text:p text:style-name="P9"><text:span text:style-name="T38">8. Как называется зона степей в Северной Америке? ( прерии)</text:span></text:p>
      <text:p text:style-name="P9"><text:span text:style-name="T38"><text:s/>9. Самые крупные на планете хищные птицы? (кондор)</text:span></text:p>
      <text:p text:style-name="P9"><text:span text:style-name="T38">10. Первый правитель русской Америки? (Александр Баранов)</text:span></text:p>
      <text:p text:style-name="P9"><text:span text:style-name="T13">Команда №4</text:span></text:p>
      <text:p text:style-name="No_20_Spacing"><text:span text:style-name="T61"><text:s/>1.  Самый большой </text:span><text:a xlink:type="simple" xlink:href="http://www.pandia.ru/174551/"><text:span text:style-name="T50">остров</text:span></text:a><text:span text:style-name="T61"> в мире? (Гренландия)</text:span></text:p>
      <text:p text:style-name="No_20_Spacing"><text:span text:style-name="T61">2.  Какое кругосветное путешествие будет короче: по северному тропику </text:span><text:a xlink:type="simple" xlink:href="http://www.pandia.ru/239364/"><text:span text:style-name="T51">или</text:span></text:a><text:span text:style-name="T61"> по экватору? ( по северному тропику)</text:span></text:p>
      <text:p text:style-name="P9">3.  Какое течение можно назвать печкой Европы? (Гольфстрим)</text:p>
      <text:p text:style-name="No_20_Spacing"><text:span text:style-name="T61">4.  Остров, откуда нам возят Цейлонский </text:span><text:a xlink:type="simple" xlink:href="http://www.pandia.ru/241056/"><text:span text:style-name="T50">чай</text:span></text:a><text:span text:style-name="T61">? (Шри-Ланка)</text:span></text:p>
      <text:p text:style-name="No_20_Spacing"><text:span text:style-name="T61">5.  Самые известные морские «архитекторы». (</text:span><text:a xlink:type="simple" xlink:href="http://www.pandia.ru/219952/"><text:span text:style-name="T50">Кораллы</text:span></text:a><text:span text:style-name="T61">)</text:span></text:p>
      <text:p text:style-name="No_20_Spacing"><text:span text:style-name="T61">6.  Какой рыбой можно забивать гвозди? (рыба-</text:span><text:a xlink:type="simple" xlink:href="http://www.pandia.ru/212462/"><text:span text:style-name="T50">молот</text:span></text:a><text:span text:style-name="T61">)</text:span></text:p>
      <text:p text:style-name="No_20_Spacing"><text:span text:style-name="T61">7.  Что такое </text:span><text:a xlink:type="simple" xlink:href="http://www.pandia.ru/199518/"><text:span text:style-name="T54">латимерия</text:span></text:a><text:span text:style-name="T61">? (редкая реликтовая рыба)</text:span></text:p>
      <text:p text:style-name="No_20_Spacing"><text:span text:style-name="T61"><text:s/>8.  Главное растение коралловых островов Океании. (кокосовая </text:span><text:a xlink:type="simple" xlink:href="http://www.pandia.ru/179881/"><text:span text:style-name="T50">пальма</text:span></text:a><text:span text:style-name="T61">)</text:span></text:p>
      <text:p text:style-name="No_20_Spacing"><text:span text:style-name="T61">9.  Куда дуют </text:span><text:a xlink:type="simple" xlink:href="http://www.pandia.ru/213835/"><text:span text:style-name="T50">муссоны</text:span></text:a><text:span text:style-name="T61"> летом? (на сушу)</text:span></text:p>
      <text:p text:style-name="No_20_Spacing"><text:span text:style-name="T61">10.  В какой природной зоне живёт </text:span><text:a xlink:type="simple" xlink:href="http://www.pandia.ru/217761/"><text:span text:style-name="T50">овцебык</text:span></text:a><text:span text:style-name="T61">? (</text:span><text:a xlink:type="simple" xlink:href="http://www.pandia.ru/253256/"><text:span text:style-name="T50">тундра</text:span></text:a><text:span text:style-name="T61">)</text:span></text:p>
      <text:p text:style-name="P9"/>
      <text:p text:style-name="P9">  <text:span text:style-name="T15">2 тур.</text:span> <text:span text:style-name="T13">Конкурс «Как ты знаешь путешественников?»                                                                           </text:span></text:p>
      <text:p text:style-name="P6">Каждой команде даны фамилии известных путешественников, напротив каждой фамилии написать земли, которые ими исследовались и были открыты. (3 минуты)</text:p>
      <text:p text:style-name="P9">Руаль Амудсен <text:s/>– открытие южного полюса</text:p>
      <text:p text:style-name="P9"> Джеймс Кук  - открытие восточных берегов Австралии, попытка открыть Антарктиду  </text:p>
      <text:p text:style-name="P9"> Давид Ливингстон –исследовал Замбези, открыл водопад Виктория, описал верхнее течение р.Конго, хотел найти истоки Нила</text:p>
      <text:p text:style-name="P9"> Витус Беринг  - пролив между Азией и Америкой, плавание к с-з берегам Северной Америки</text:p>
      <text:p text:style-name="P9"> Ф. Беллинсгаузен – открыл Антарктиду</text:p>
      <text:p text:style-name="P9">Д.Кабот – открыл остров Ньюфаундленд и побережье п-ова Лабрадор  </text:p>
      <text:p text:style-name="P9">    </text:p>
      <text:p text:style-name="P9">  <text:span text:style-name="T15">3 тур.</text:span> <text:span text:style-name="T13">«Реши логическую задачу». <text:s/></text:span></text:p>
      <text:p text:style-name="P9">Команды получают <text:s/>задания. <text:s/>«Какое понятие в цепочке лишнее и объясните почему?»</text:p>
      <text:p text:style-name="P9"><text:s/>На обдумывание заданий отводится 3 минуты.(по 1 баллу)</text:p>
      <text:list xml:id="list28755200" text:style-name="WWNum10">
        <text:list-item>
          <text:p text:style-name="P10"><text:span text:style-name="T55">Аппалачи</text:span>, Гималаи, Тянь-Шань, Кавказ (горы в Северной Америке)</text:p>
        </text:list-item>
        <text:list-item>
          <text:p text:style-name="P10">Желтое, <text:span text:style-name="T55">Саргассово</text:span>, Белое, Черное (море в Северной Америке)</text:p>
        </text:list-item>
        <text:list-item>
          <text:p text:style-name="P10">Везувий, Этна, Кракатау, <text:span text:style-name="T55">Килиманджаро</text:span>. (потухший вулкан)</text:p>
        </text:list-item>
        <text:list-item>
          <text:p text:style-name="P10">Алжир, Нигерия, <text:span text:style-name="T55">Перу</text:span>, Ливия.(страна в Южной Америке)</text:p>
        </text:list-item>
        <text:list-item>
          <text:p text:style-name="P10">Сахалин, <text:span text:style-name="T55">Новая Гвинея</text:span>, Новая Земля, Сицилия (о-в Австралии)</text:p>
        </text:list-item>
      </text:list>
      <text:p text:style-name="P9"/>
      <text:p text:style-name="P9"><text:span text:style-name="T13">  </text:span><text:span text:style-name="T13">4 тур.</text:span><text:span text:style-name="T13"> </text:span><text:span text:style-name="T13"> «Географические анаграммы». <text:s text:c="2"/></text:span></text:p>
      <text:p text:style-name="P9"><text:soft-page-break/>В каждом из пяти приведённых слов переставьте буквы так, чтобы получились географические названия. (3 мин.)</text:p>
      <text:p text:style-name="P9"/>
      <text:p text:style-name="P9">1.ГАРАНИА, БИЛИРАЗЯ, РИКАФА, ТАЙКИ, ЛОГАВ.</text:p>
      <text:p text:style-name="P9">(НИАГАРА, БРАЗИЛИЯ, АФРИКА, КИТАЙ, ВОЛГА)</text:p>
      <text:p text:style-name="P9">2.ЛАМАИГИ, ЛИВАЗ, АНЕКО, ЕРГИН, БАСИРАО</text:p>
      <text:p text:style-name="P9">(ГИМАЛАИ, ЗАЛИВ, ОКЕАН, НИГЕР,ОРИСАБА)</text:p>
      <text:p text:style-name="P9"/>
      <text:p text:style-name="P9"><text:span text:style-name="T13">  </text:span><text:span text:style-name="T13">5 тур.</text:span><text:span text:style-name="T13"> </text:span><text:span text:style-name="T13"> </text:span><text:span text:style-name="T16">Конкурс «Дневник несостоявшегося путешествия».</text:span><text:span text:style-name="T19"> </text:span><text:span text:style-name="T16">Исправление географических ошибок</text:span><text:span text:style-name="T19">.(5 минут)</text:span></text:p>
      <text:p text:style-name="P12"/>
      <text:p text:style-name="P9"><text:span text:style-name="T3">«После длительного плавания по Атлантическому океану нас вынесло бурей  к северным берегам <text:s/>Австралии. Мы решили идти вглубь материка в поисках пресной воды и пищи.</text:span></text:p>
      <text:p text:style-name="P9"><text:span text:style-name="T3">Местность представляла собой саванну, которая так и кишела животными. Вдали виднелось стадо антилоп, мелькали длинные шеи жирафов. Однажды наш путь пересекли несколько броненосцев, а вдали послышался рев тигра. Из <text:s/>растительности изредка попадались секвойи, поражавшие своими размерами.</text:span></text:p>
      <text:p text:style-name="P9"><text:span text:style-name="T3">На исходе третьего дня мы вышли к реке, по словам местных жителей –пигмеев – это была река с пересыхающим руслом, называемая в Австралии «вади». Перебравшись через реку, мы продолжили свой путь».</text:span></text:p>
      <text:p text:style-name="P9"><text:span text:style-name="T16">Исправление географических ошибок:</text:span></text:p>
      <text:p text:style-name="P9"><text:span text:style-name="T19">1.Австралия не омывается Атлантическим океаном</text:span></text:p>
      <text:p text:style-name="P9"><text:span text:style-name="T19">2.Антилопы, жирафы обитают в Африке, а не в Австралии</text:span></text:p>
      <text:p text:style-name="P9"><text:span text:style-name="T19">3.Броненосцы обитают в Южной Америке, а не в Австралии.</text:span></text:p>
      <text:p text:style-name="P9"><text:span text:style-name="T19">5.Пигмеи –коренные жители Африки, а не Австралии</text:span></text:p>
      <text:p text:style-name="P9"><text:span text:style-name="T19">6. «вади»-реки с пересыхающим руслом в Африке, в Австралии –«крики»</text:span></text:p>
      <text:p text:style-name="P9"><text:span text:style-name="T19">7. Секвойи растут в Северной Америке</text:span></text:p>
      <text:p text:style-name="P9"><text:span text:style-name="T19">8. В Австралии нет тигров</text:span></text:p>
      <text:p text:style-name="P9"><text:span text:style-name="T13">6 тур.</text:span><text:span text:style-name="T13"> </text:span><text:span text:style-name="T16">Конкурс капитанов «Узнай объект по описанию»</text:span></text:p>
      <text:p text:style-name="P9"><text:span text:style-name="T38">Чтобы ответить на вопрос о природном объекте у капитана будет три попытки, если капитан догадается, о чем идет речь после первой подсказки то получит 3 балла, со второй – 2 балла, а если с третьей – всего 1 балл.</text:span></text:p>
      <text:p text:style-name="P9"><text:span text:style-name="T16">Вопрос 1.</text:span></text:p>
      <text:p text:style-name="P9"><text:span text:style-name="T19">1.Из-за охлаждающего влияния холодного Бенгельского течения для этой пустыни характерны осадки не в виде дождя, а в виде тумана.</text:span></text:p>
      <text:p text:style-name="P9"><text:span text:style-name="T19">2.Только в этой пустыне встречается удивительное растение вельвичия.</text:span></text:p>
      <text:p text:style-name="P9"><text:span text:style-name="T19">3.Эта пустыня расположена на берегу Атлантического океана.</text:span></text:p>
      <text:p text:style-name="P9"><text:span text:style-name="T19"> (Намиб)</text:span></text:p>
      <text:p text:style-name="P11"/>
      <text:p text:style-name="P9"><text:span text:style-name="T16">Вопрос 2.</text:span></text:p>
      <text:p text:style-name="P9"><text:span text:style-name="T19">1.Самая высокая вершина этой горной системы – гора Тубкаль</text:span></text:p>
      <text:p text:style-name="P9"><text:span text:style-name="T19">2.На юге эти горы граничат с пустыней Сахарой.</text:span></text:p>
      <text:p text:style-name="P9"><text:span text:style-name="T19">3.Это молодые горы, расположенные на северо-западе Африки.</text:span></text:p>
      <text:p text:style-name="P9"><text:soft-page-break/><text:span text:style-name="T19">        <text:s/>(Атлас)</text:span></text:p>
      <text:p text:style-name="P9"><text:span text:style-name="T16">Вопрос 3.</text:span></text:p>
      <text:p text:style-name="P9"><text:span text:style-name="T19">1.Истоком этой реки считается река Кагера, впадающая в озеро Виктория.</text:span></text:p>
      <text:p text:style-name="P9"><text:span text:style-name="T19">2.Эта река впадает в Средиземное море.</text:span></text:p>
      <text:p text:style-name="P9"><text:span text:style-name="T19">3.Самая длинная река Африки и мира.</text:span></text:p>
      <text:p text:style-name="P9"><text:span text:style-name="T19">(Нил)</text:span></text:p>
      <text:p text:style-name="P9"><text:span text:style-name="T46">Вопрос 4.</text:span></text:p>
      <text:p text:style-name="P9"><text:span text:style-name="T19">1.Основная черта этой природной зоны - сезонность, сезон дождей здесь наблюдается летом, зимой наступает засуха.</text:span></text:p>
      <text:p text:style-name="P9"><text:span text:style-name="T19">2.Это тропическая лесостепь.</text:span></text:p>
      <text:p text:style-name="P9"><text:span text:style-name="T19">3.Здесь среди высоких трав встречаются отдельные крупные деревья: пальма дум, зонтичная акация, баобаб, бутылочные деревья. Эта природная зона царство травоядных животных.</text:span></text:p>
      <text:p text:style-name="P9"><text:span text:style-name="T19">(Саванна)</text:span></text:p>
      <text:p text:style-name="P9"><text:span text:style-name="T15">Ведущий: <text:s/></text:span></text:p>
      <text:p text:style-name="P9">И в заключении хочу сказать,</text:p>
      <text:p text:style-name="P9">Что лучше географии и биологии</text:p>
      <text:p text:style-name="P9"><text:s/>Предметов <text:s/>не сыскать.</text:p>
      <text:p text:style-name="P9">Мир естественных наук огромен,</text:p>
      <text:p text:style-name="P9"><text:s text:c="2"/>Стремитесь вы его познать!.</text:p>
      <text:p text:style-name="P9"><text:span text:style-name="T13">Спасибо игрокам! А теперь слово предоставляется жюри.</text:span></text:p>
      <text:p text:style-name="P9"><text:span text:style-name="T13"><text:s/>Подведение <text:s/>итога . Награждение участников игры.</text:span></text:p>
      <text:p text:style-name="P8"/>
      <text:p text:style-name="P8"/>
      <text:p text:style-name="P9"><text:span text:style-name="T44">Конкурс капитанов «Узнай объект по описанию»</text:span></text:p>
      <text:p text:style-name="P8"/>
      <text:p text:style-name="P9"><text:span text:style-name="T44"><text:s/>Пустыня Намиб, горы <text:s/>Атлас, река <text:s/>Нил, <text:s/>саванна</text:span></text:p>
      <text:p text:style-name="P8"/>
      <text:p text:style-name="P8"/>
      <text:p text:style-name="P3"><text:span text:style-name="T39">1.<text:tab/></text:span><text:span text:style-name="T56">Аппалачи,</text:span><text:span text:style-name="T39"> Гималаи, Тянь-Шань, Кавказ (горы в Северной Америке)</text:span></text:p>
      <text:p text:style-name="P3"><text:span text:style-name="T39">2.<text:tab/>Желтое, </text:span><text:span text:style-name="T56">Саргассово,</text:span><text:span text:style-name="T39"> Белое, Черное (море в Северной Америке)</text:span></text:p>
      <text:p text:style-name="P3"><text:span text:style-name="T39">3.<text:tab/>Везувий, Этна, Кракатау, </text:span><text:span text:style-name="T56">Килиманджаро</text:span><text:span text:style-name="T39">. (потухший вулкан)</text:span></text:p>
      <text:p text:style-name="P3"><text:span text:style-name="T39">4.<text:tab/>Алжир, Нигерия, </text:span><text:span text:style-name="T56">Перу,</text:span><text:span text:style-name="T39"> Ливия.(страна в Южной Америке)</text:span></text:p>
      <text:p text:style-name="P3"><text:span text:style-name="T39">5.<text:tab/>Сахалин, </text:span><text:span text:style-name="T56">Новая Гвинея</text:span><text:span text:style-name="T39">, Новая Земля, Сицилия (о-в Австралии)</text:span></text:p>
      <text:p text:style-name="P1"/>
      <text:p text:style-name="P3"><text:span text:style-name="T39">1.ГАРАНИА, БИЛИРАЗЯ, РИКАФА, ТАЙКИ, ЛОГАВ.</text:span></text:p>
      <text:p text:style-name="P3"><text:span text:style-name="T56">(НИАГАРА, БРАЗИЛИЯ, АФРИКА, КИТАЙ, ВОЛГА</text:span><text:span text:style-name="T39">)</text:span></text:p>
      <text:p text:style-name="P3"><text:span text:style-name="T39">2.ЛАМАИГИ, ЛИВАЗ, АНЕКО, ЕРГИН, БАСИРАО</text:span></text:p>
      <text:p text:style-name="P3"><text:span text:style-name="T39">(</text:span><text:span text:style-name="T56">ГИМАЛАИ, ЗАЛИВ, ОКЕАН, НИГЕР,ОРИСАБА</text:span><text:span text:style-name="T39">)</text:span></text:p>
      <text:p text:style-name="P3"><text:span text:style-name="T56">Руаль Амудсен</text:span><text:span text:style-name="T39"> <text:s/>– открытие южного полюса</text:span></text:p>
      <text:p text:style-name="P3"><text:soft-page-break/><text:span text:style-name="T39"><text:s/></text:span><text:span text:style-name="T56">Джеймс Кук</text:span><text:span text:style-name="T39"> <text:s/>- открытие восточных берегов Австралии, попытка открыть Антарктиду <text:s/></text:span></text:p>
      <text:p text:style-name="P3"><text:span text:style-name="T39"><text:s/></text:span><text:span text:style-name="T56">Давид Ливингстон</text:span><text:span text:style-name="T39"> –исследовал Замбези, открыл водопад Виктория, описал верхнее течение р.Конго, хотел найти истоки Нила</text:span></text:p>
      <text:p text:style-name="P3"><text:span text:style-name="T56"><text:s/>Витус Беринг</text:span><text:span text:style-name="T39"> <text:s/>- пролив между Азией и Америкой, плавание к с-з берегам Северной Америки</text:span></text:p>
      <text:p text:style-name="P3"><text:span text:style-name="T39"><text:s/></text:span><text:span text:style-name="T56">Ф. Беллинсгаузен и М. Лазарев</text:span><text:span text:style-name="T39"> – открыли <text:s/>Антарктиду</text:span></text:p>
      <text:p text:style-name="P3"><text:span text:style-name="T56">Джон Кабот</text:span><text:span text:style-name="T39"> – открыл остров Ньюфаундленд и побережье п-ова Лабрадор </text:span></text:p>
      <text:p text:style-name="P9"><text:bookmark-start text:name="_GoBack"/>Руаль Амудсен <text:s/>– </text:p>
      <text:p text:style-name="P9"><text:s/>Джеймс Кук <text:s/>- </text:p>
      <text:p text:style-name="P9"><text:s/>Давид Ливингстон –</text:p>
      <text:p text:style-name="P9"><text:s/>Витус Беринг <text:s/>-</text:p>
      <text:p text:style-name="P9"><text:s/>Ф. Беллинсгаузен и М. Лазарев–</text:p>
      <text:p text:style-name="P9">Джон Кабот – </text:p>
      <text:p text:style-name="P9"><text:bookmark-end text:name="_GoBack"/></text:p>
      <text:p text:style-name="P9"/>
      <text:p text:style-name="P9"/>
      <text:p text:style-name="P9"/>
      <text:p text:style-name="P9">Руаль Амудсен <text:s/>– </text:p>
      <text:p text:style-name="P9"><text:s/>Джеймс Кук <text:s/>- </text:p>
      <text:p text:style-name="P9"><text:s/>Давид Ливингстон –</text:p>
      <text:p text:style-name="P9"><text:s/>Витус Беринг <text:s/>-</text:p>
      <text:p text:style-name="P9"><text:s/>Ф. Беллинсгаузен и М. Лазарев–</text:p>
      <text:p text:style-name="P9">Джон Кабот –</text:p>
      <text:p text:style-name="P13"/>
      <text:p text:style-name="P9">Руаль Амудсен <text:s/>– </text:p>
      <text:p text:style-name="P9"><text:s/>Джеймс Кук <text:s/>- </text:p>
      <text:p text:style-name="P9"><text:s/>Давид Ливингстон –</text:p>
      <text:p text:style-name="P9"><text:s/>Витус Беринг <text:s/>-</text:p>
      <text:p text:style-name="P9"><text:s/>Ф. Беллинсгаузен и М. Лазарев–</text:p>
      <text:p text:style-name="P2">Джон Кабот –</text:p>
      <text:p text:style-name="P9">Руаль Амудсен <text:s/>– </text:p>
      <text:p text:style-name="P9"><text:s/>Джеймс Кук <text:s/>- </text:p>
      <text:p text:style-name="P9"><text:s/>Давид Ливингстон –</text:p>
      <text:p text:style-name="P9"><text:s/>Витус Беринг <text:s/>-</text:p>
      <text:p text:style-name="P9"><text:s/>Ф. Беллинсгаузен и М. Лазарев–</text:p>
      <text:p text:style-name="P9">Джон Кабот –</text:p>
      <text:p text:style-name="P9"/>
      <text:p text:style-name="P9">1.<text:tab/>Аппалачи, Гималаи, Тянь-Шань, Кавказ </text:p>
      <text:p text:style-name="P9">2.<text:tab/>Желтое, Саргассово, Белое, Черное </text:p>
      <text:p text:style-name="P9">3.<text:tab/>Везувий, Этна, Кракатау, Килиманджаро</text:p>
      <text:p text:style-name="P9"><text:soft-page-break/>4.<text:tab/>Алжир, Нигерия, Перу, Ливия</text:p>
      <text:p text:style-name="P9">5.<text:tab/>Сахалин, Новая Гвинея, Новая Земля, Сицилия </text:p>
      <text:p text:style-name="P9"/>
      <text:p text:style-name="P9">1.<text:tab/>Аппалачи, Гималаи, Тянь-Шань, Кавказ </text:p>
      <text:p text:style-name="P9">2.<text:tab/>Желтое, Саргассово, Белое, Черное </text:p>
      <text:p text:style-name="P9">3.<text:tab/>Везувий, Этна, Кракатау, Килиманджаро</text:p>
      <text:p text:style-name="P9">4.<text:tab/>Алжир, Нигерия, Перу, Ливия</text:p>
      <text:p text:style-name="P9">5.<text:tab/>Сахалин, Новая Гвинея, Новая Земля, Сицилия </text:p>
      <text:p text:style-name="P9"/>
      <text:p text:style-name="P9">1.<text:tab/>Аппалачи, Гималаи, Тянь-Шань, Кавказ </text:p>
      <text:p text:style-name="P9">2.<text:tab/>Желтое, Саргассово, Белое, Черное </text:p>
      <text:p text:style-name="P9">3.<text:tab/>Везувий, Этна, Кракатау, Килиманджаро</text:p>
      <text:p text:style-name="P9">4.<text:tab/>Алжир, Нигерия, Перу, Ливия</text:p>
      <text:p text:style-name="P9">5.<text:tab/>Сахалин, Новая Гвинея, Новая Земля, Сицилия </text:p>
      <text:p text:style-name="P9"/>
      <text:p text:style-name="P9">1.<text:tab/>Аппалачи, Гималаи, Тянь-Шань, Кавказ </text:p>
      <text:p text:style-name="P9">2.<text:tab/>Желтое, Саргассово, Белое, Черное </text:p>
      <text:p text:style-name="P9">3.<text:tab/>Везувий, Этна, Кракатау, Килиманджаро</text:p>
      <text:p text:style-name="P9">4.<text:tab/>Алжир, Нигерия, Перу, Ливия</text:p>
      <text:p text:style-name="P9">5.<text:tab/>Сахалин, Новая Гвинея, Новая Земля, Сицилия </text:p>
      <text:p text:style-name="P9"/>
      <text:p text:style-name="P9">1.ГАРАНИА, БИЛИРАЗЯ, РИКАФА, ТАЙКИ, ЛОГАВ.</text:p>
      <text:p text:style-name="P9">( <text:s text:c="107"/>)</text:p>
      <text:p text:style-name="P9">2.ЛАМАИГИ, ЛИВАЗ, АНЕКО, ЕРГИН, БАСИРАО</text:p>
      <text:p text:style-name="P9">( <text:s text:c="107"/>)</text:p>
      <text:p text:style-name="P9"/>
      <text:p text:style-name="P9">1.ГАРАНИА, БИЛИРАЗЯ, РИКАФА, ТАЙКИ, ЛОГАВ.</text:p>
      <text:p text:style-name="P9">( <text:s text:c="108"/>)</text:p>
      <text:p text:style-name="P9">2.ЛАМАИГИ, ЛИВАЗ, АНЕКО, ЕРГИН, БАСИРАО</text:p>
      <text:p text:style-name="P9">( <text:s text:c="109"/>)</text:p>
      <text:p text:style-name="P9"/>
      <text:p text:style-name="P9">1.ГАРАНИА, БИЛИРАЗЯ, РИКАФА, ТАЙКИ, ЛОГАВ.</text:p>
      <text:p text:style-name="P9">( <text:s text:c="109"/>)</text:p>
      <text:p text:style-name="P9">2.ЛАМАИГИ, ЛИВАЗ, АНЕКО, ЕРГИН, БАСИРАО</text:p>
      <text:p text:style-name="P9">( <text:s text:c="109"/>)</text:p>
      <text:p text:style-name="P9"/>
      <text:p text:style-name="P9"/>
      <text:p text:style-name="P9">1.ГАРАНИА, БИЛИРАЗЯ, РИКАФА, ТАЙКИ, ЛОГАВ.</text:p>
      <text:p text:style-name="P9">( <text:s text:c="110"/>)</text:p>
      <text:p text:style-name="P9">2.ЛАМАИГИ, ЛИВАЗ, АНЕКО, ЕРГИН, БАСИРАО</text:p>
      <text:p text:style-name="P9">( <text:s text:c="111"/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ahoma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лава</meta:initial-creator>
    <meta:editing-cycles>25</meta:editing-cycles>
    <meta:print-date>2015-01-08T08:41:00</meta:print-date>
    <meta:creation-date>2014-04-10T10:48:00</meta:creation-date>
    <dc:date>2015-01-16T08:58:56.16</dc:date>
    <meta:editing-duration>PT5M12S</meta:editing-duration>
    <meta:generator>OpenOffice.org/3.3$Win32 OpenOffice.org_project/330m20$Build-9567</meta:generator>
    <meta:document-statistic meta:table-count="0" meta:image-count="0" meta:object-count="0" meta:page-count="7" meta:paragraph-count="215" meta:word-count="1625" meta:character-count="126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